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7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79</text:p>
      <text:p text:style-name="publicatie-titel.end">22 dec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23379-001.png" xlink:show="embed" xlink:type="simple"/></draw:frame> (Ongewijzigde) vaststelling bestemmingsplan Gammelkerbeek
         </text:h>
      <text:p text:style-name="circulaire-tekst">Burgemeester en wethouders van Dinkelland maken in overeenstemming met artikel 3.8, lid 3 van de Wet ruimtelijke ordening
                  bekend dat de gemeenteraad in zijn vergadering van 29 november 2011 het bestemmingsplan ‘Gammelkerbeek’ ongewijzigd heeft
                  vastgesteld.
               </text:p>
      <text:p text:style-name="circulaire-tekst">Het bestemmingsplan voorziet in een actuele regeling voor het oostelijke traject van de Gammelkerbeek, die in het kader van
                  de landinrichting Saasveld-Gammelke gedeeltelijk een tracéwijziging zal ondergaan. Hierdoor werd het noodzakelijk de bestemmingen
                  opnieuw aan te geven.
               </text:p>
      <text:p text:style-name="circulaire-tekst">Het vastgestelde plan met de daarbij behorende stukken ligt met ingang van 23 december 2011 voor de periode van 6 weken tijdens
                  de openingsuren bij de receptie en bij de afdeling Vergunningen in het gemeentehuis te Denekamp ter inzage.
               </text:p>
      <text:p text:style-name="alineagroep">Het bestemmingsplan is ook te raadplegen via de landelijke website door middel van de link</text:p>
      <text:p text:style-name="alineagroep">http://www.ruimtelijkeplannen.nl/webroo/?planidn=NL.IMRO.1774.deubpgammelkerb-0401</text:p>
      <text:p text:style-name="alineagroep">
                     De bronbestanden zijn te vinden op 
                  </text:p>
      <text:p text:style-name="alineagroep.end">http://www.gisnet.nl/ruimtelijkeplannen/dinkelland/RO_Online/manifest.xml</text:p>
      <text:p text:style-name="alineagroep.end">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alineagroep">Voor het behandelen van een beroepschrift is griffierecht verschuldigd.</text:p>
      <text:p text:style-name="alineagroep.end">De Raad van State geeft bericht over de hoogte van het griffierecht en de wijze waarop dit moet worden betaald.</text:p>
      <text:p text:style-name="alineagroep">Het besluit tot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Gammelkerbeek;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gewijzigde) vaststelling bestemmingsplan Gammelkerbeek; Dinkelland</dc:title>
  </office:meta>
</office:document-meta>
</file>