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75</text:p>
      <text:p text:style-name="publicatie-titel.end">30 december 2011</text:p>
      <text:h text:outline-level="1" text:style-name="staatscourant_kop">Richtlijn motorrijtuig (doen) besturen tijdens ontzegging e.d. (polarisnummer 5.15)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R037</text:p>
      <text:p text:style-name="context_al">Datum vaststelling: 29/11/2011</text:p>
      <text:p text:style-name="context_al">Datum inwerkingtreding: 1/1/2012</text:p>
      <text:p text:style-name="context_al">Geldigheidsduur: 31/12//2015</text:p>
      <text:p text:style-name="context_al">Vervallen: Richtlijn motorrijtuig (doen) besturen tijdens ontzegging e.d. (2011R002)</text:p>
      <text:p text:style-name="context_al">Publicatie in Stcrt.: PM</text:p>
      <text:p text:style-name="context_al">Relevante beleidsregels: Aanwijzing (doen) besturen tijdens ontzegging e.d. (art. 9 WVW 1994) (2011A004)</text:p>
      <text:p text:style-name="context_al">Wetsbepalingen: art. 9 en 123b Wegenverkeerswet 1994</text:p>
      <text:p text:style-name="context_al">Jurisprudentie: –</text:p>
      <text:p text:style-name="context_al.end">Bijlagen: 6</text:p>
      <text:h text:outline-level="3" text:style-name="divisiekop1">Beschrijving
                  </text:h>
      <text:p text:style-name="circulaire_divisie">Deze richtlijn ziet op een aantal delicten betreffende het ongeoorloofd (doen) besturen van een motorrijtuig. Onder deze richtlijn
                     vallen het rijden tijdens een ontzegging van de rijbevoegdheid (OBM), na een (gedeeltelijke) ongeldigverklaring, na een van
                     rechtswege ongeldigheid op grond van artikel 123b WVW 1994, na een vordering tot overgifte, alsmede na een invordering of
                     inhouding van het rijbewijs. Verder vallen alle overtredingen van de bepalingen m.b.t. het alcoholslotprogramma, zoals het
                     rijden zonder alcoholslot of met een niet-werkend alcoholslot, onder deze richtlijn.
                  </text:p>
      <text:h text:outline-level="3" text:style-name="divisiekop1">Aard van de richtlijn
                  </text:h>
      <text:h text:outline-level="4" text:style-name="divisiekop2">Verkeer
                     </text:h>
      <text:h text:outline-level="5" text:style-name="divisiekop3">Basisdelicten
                        </text:h>
      <text:list text:style-name="list-style-1">
        <text:list-item>
          <text:p text:style-name="list.start">Motorrijtuig waarvoor bezit rijbewijs niet is vereist (doen) besturen tijdens ontzegging rijbevoegdheid.
                              </text:p>
        </text:list-item>
        <text:list-item>
          <text:p text:style-name="list.cont">Motorrijtuig waarvoor bezit rijbewijs is vereist (doen) besturen tijdens ontzegging rijbevoegdheid.
                              </text:p>
        </text:list-item>
        <text:list-item>
          <text:p text:style-name="list.cont">Motorrijtuig (doen) besturen in geval van (gedeeltelijk) ongeldig verklaard rijbewijs.
                              </text:p>
        </text:list-item>
        <text:list-item>
          <text:p text:style-name="list.cont">Motorrijtuig (doen) besturen na vordering tot overgifte en/of invordering en/of inhouding van het rijbewijs.
                              </text:p>
        </text:list-item>
        <text:list-item>
          <text:p text:style-name="list.cont">Motorrijtuig (doen) besturen in geval van een op grond van artikel 123b WVW 1994 van rechtswege ongeldig geworden rijbewijs.
                              </text:p>
        </text:list-item>
        <text:list-item>
          <text:p text:style-name="list.end">Als deelnemer aan het alcoholslotprogramma een motorrijtuig, niet zijnde een bromfiets, besturen zonder alcoholslot, dan wel
                                 met een niet-werkend alcoholslot of terwijl een ander heeft geblazen in het alcoholslot of met een alcoholslot, terwijl het
                                 kenteken van het motorrijtuig niet aan de deelnemer is gekoppeld.
                              </text:p>
        </text:list-item>
      </text:list>
      <text:h text:outline-level="3" text:style-name="divisiekop1">Wettekst
                  </text:h>
      <text:list text:style-name="list-style-2">
        <text:list-item>
          <text:p text:style-name="list.start">Wegenverkeerswet 1994 art. 9
                        </text:p>
        </text:list-item>
        <text:list-item>
          <text:p text:style-name="list.end">Wegenverkeerswet 1994 art. 123b
                        </text:p>
        </text:list-item>
      </text:list>
      <text:h text:outline-level="3" text:style-name="divisiekop1">Basisdelict als deelnemer aan het alcoholslotprogramma een motorrijtuig, niet zijnde een bromfiets, besturen zonder alcoholslot,
                     dan wel met een niet-werkend alcoholslot of terwijl een ander heeft geblazen in het alcoholslot of met een alcoholslot, terwijl
                     het kenteken van het motorrijtuig niet aan de deelnemer is gekoppeld.     5.15.06
                  </text:h>
      <text:h text:outline-level="4" text:style-name="divisiekop2">Beschrijving
                     </text:h>
      <text:p text:style-name="circulaire_divisie">Dit basisdelict ziet op het besturen van een motorrijtuig, niet zijnde een bromfiets, door een bestuurder aan wie door het
                        CBR deelname aan het alcoholslotprogramma is opgelegd, maar die zich niet aan de voorwaarden houdt door zich schuldig te maken
                        aan één van de strafbare feiten genoemd in artikel 9 lid 9 WVW 1994.
                     </text:p>
      <text:h text:outline-level="4" text:style-name="divisiekop2">Toepasselijk kader
                     </text:h>
      <text:p text:style-name="circulaire_divisie">Commuun en verkeer</text:p>
      <text:h text:outline-level="4" text:style-name="divisiekop2">Basispunten
                     </text:h>
      <text:p text:style-name="circulaire_divisie">31 punten</text:p>
      <text:h text:outline-level="4" text:style-name="divisiekop2">Strafbeschikking
                     </text:h>
      <text:p text:style-name="circulaire_divisie">Nee</text:p>
      <text:h text:outline-level="4" text:style-name="divisiekop2">Basisfactoren
                     </text:h>
      <text:p text:style-name="circulaire_divisie">Geen</text:p>
      <text:h text:outline-level="4" text:style-name="divisiekop2">Delictspecifieke factoren
                     </text:h>
      <text:p text:style-name="circulaire_divisie">Geen</text:p>
      <text:h text:outline-level="4" text:style-name="divisiekop2">Wettelijke factoren
                     </text:h>
      <text:p text:style-name="circulaire_divisie">Geen</text:p>
      <text:h text:outline-level="4" text:style-name="divisiekop2">Recidiveregeling
                     </text:h>
      <text:p text:style-name="circulaire_divisie">Mate van recidive (5 jaar)</text:p>
      <text:list text:style-name="list-style-3">
        <text:list-item>
          <text:p text:style-name="list.start">Geen recidive +0 %
                           </text:p>
        </text:list-item>
        <text:list-item>
          <text:p text:style-name="list.cont">1 maal +10 %
                           </text:p>
        </text:list-item>
        <text:list-item>
          <text:p text:style-name="list.end">Meermalen +20 %  +dagvaarden
                           </text:p>
        </text:list-item>
      </text:list>
      <text:h text:outline-level="4" text:style-name="divisiekop2">Draagkracht
                     </text:h>
      <text:p text:style-name="circulaire_divisie">Geen</text:p>
      <text:h text:outline-level="4" text:style-name="divisiekop2">Speciale regelingen
                     </text:h>
      <text:list text:style-name="list-style-4">
        <text:list-item>
          <text:p text:style-name="list.single">Regeling negeren beslissing
                           </text:p>
        </text:list-item>
      </text:list>
      <text:h text:outline-level="4" text:style-name="divisiekop2">Bijzonderheden
                     </text:h>
      <text:p text:style-name="circulaire_divisie">Geen</text:p>
      <text:h text:outline-level="3" text:style-name="divisiekop1">Basisdelict motorrijtuig waarvoor bezit rijbewijs niet is vereist (doen) besturen tijdens ontzegging rijbevoegdheid. 5.15.01
                  </text:h>
      <text:h text:outline-level="4" text:style-name="divisiekop2">Beschrijving
                     </text:h>
      <text:p text:style-name="circulaire_divisie">Dit basisdelict ziet op het (doen) besturen van een motorrijtuig waarvoor het bezit van een rijbewijs niet is vereist tijdens
                        een ontzegging van de rijbevoegdheid.
                     </text:p>
      <text:h text:outline-level="4" text:style-name="divisiekop2">Toepasselijk kader
                     </text:h>
      <text:p text:style-name="circulaire_divisie">Aanwijzing Kader voor strafvordering</text:p>
      <text:h text:outline-level="4" text:style-name="divisiekop2">Basispunten
                     </text:h>
      <text:p text:style-name="circulaire_divisie">15 punten</text:p>
      <text:h text:outline-level="4" text:style-name="divisiekop2">Strafbeschikking
                     </text:h>
      <text:p text:style-name="circulaire_divisie">Indien van toepassing: afhankelijk van beleid van het parket</text:p>
      <text:h text:outline-level="4" text:style-name="divisiekop2">Basisfactoren
                     </text:h>
      <text:p text:style-name="circulaire_divisie">Geen</text:p>
      <text:h text:outline-level="4" text:style-name="divisiekop2">Delictspecifieke factoren
                     </text:h>
      <text:p text:style-name="circulaire_divisie">Geen</text:p>
      <text:h text:outline-level="4" text:style-name="divisiekop2">Wettelijke factoren
                     </text:h>
      <text:p text:style-name="circulaire_divisie">Geen</text:p>
      <text:h text:outline-level="4" text:style-name="divisiekop2">Recidiveregeling
                     </text:h>
      <text:p text:style-name="alineagroep">Mate van recidive (5 jaar)</text:p>
      <text:p text:style-name="alineagroep.end">Geen recidive  +0 %</text:p>
      <text:list text:style-name="list-style-5">
        <text:list-item>
          <text:p text:style-name="list.start">1 maal binnen 2 jaar  +50 %  (NH)
                           </text:p>
        </text:list-item>
        <text:list-item>
          <text:p text:style-name="list.cont">1 maal binnen 2–5 jaar  +50 %
                           </text:p>
        </text:list-item>
        <text:list-item>
          <text:p text:style-name="list.end">Meermalen  +100 %  (DV,NH) 
                           </text:p>
        </text:list-item>
      </text:list>
      <text:p text:style-name="alineagroep">(NH) + naast hogere sanctie</text:p>
      <text:p text:style-name="alineagroep.end">(DV) + dagvaarden</text:p>
      <text:h text:outline-level="4" text:style-name="divisiekop2">Draagkracht
                     </text:h>
      <text:p text:style-name="circulaire_divisie">Geen</text:p>
      <text:h text:outline-level="4" text:style-name="divisiekop2">Maatwerk
                     </text:h>
      <text:p text:style-name="circulaire_divisie">Geen</text:p>
      <text:h text:outline-level="4" text:style-name="divisiekop2">Speciale regelingen
                     </text:h>
      <text:list text:style-name="list-style-6">
        <text:list-item>
          <text:p text:style-name="list.single">Regeling negeren beslissing
                           </text:p>
        </text:list-item>
      </text:list>
      <text:h text:outline-level="4" text:style-name="divisiekop2">Bijzonderheden
                     </text:h>
      <text:p text:style-name="circulaire_divisie">Geen</text:p>
      <text:h text:outline-level="3" text:style-name="divisiekop1">Regeling negeren beslissing 4.01.05
                  </text:h>
      <text:h text:outline-level="4" text:style-name="divisiekop2">Beschrijving
                     </text:h>
      <text:p text:style-name="circulaire_divisie">Deze regeling heeft betrekking op het negeren van een beslissing. Doel van die beslissing was het voorkomen dat de verdachte
                        een bepaalde handeling zou verrichten. Een voorbeeld betreft de bestuurder die een motorrijtuig bestuurt, terwijl hem of haar
                        de rijbevoegdheid (tijdelijk) is ontnomen door de rechter (OBM), het Centraal Bureau Rijvaardigheidsbewijzen (ongeldigverklaring),
                        de politie (vordering tot overgifte / invordering) en/of de officier van justitie (inhouding / OBM). De regeling is ook van
                        toepassing op de bestuurder van een motorrijtuig, indien het rijbewijs van rechtswege zijn geldigheid heeft verloren op grond
                        van artikel 123b WVW 1994  en op de bestuurder van een motorrijtuig, niet zijnde een bromfiets, aan wie deelname aan het alcoholslotprogramma
                        is opgelegd, maar die handelt in strijd met de voorwaarden door zich schuldig te maken aan één van de strafbare feiten genoemd
                        in artikel 9 lid 9 WVW 1994. Een ander voorbeeld betreft de ontzegging van de bevoegdheid tot het vliegen of de bevoegdheid
                        tot het geven van luchtverkeersleiding (OBV).
                     </text:p>
      <text:p text:style-name="circulaire_divisie">Gezien de ernst van dergelijke normschendingen die worden gepleegd terwijl het bevoegd gezag een specifieke beslissing aan
                        het adres van de verdachte heeft kenbaar gemaakt, is een enkele geldstraf geen passende reactie meer. Toch is, afgemeten naar
                        het gepleegde feit, ook een volledige omrekening naar onvoorwaardelijke gevangenisstraf niet passend. Dientengevolge worden
                        de sanctiepunten gedeeltelijk omgerekend naar onvoorwaardelijke gevangenisstraf, gedeeltelijk naar geldboete.
                     </text:p>
      <text:h text:outline-level="4" text:style-name="divisiekop2">Uitwerking
                     </text:h>
      <text:p text:style-name="circulaire_divisie">De sanctiepunten dienen, indien deze regeling van toepassing is, op de volgende wijze naar sanctie(s) te worden omgerekend:</text:p>
      <text:list text:style-name="list-style-7">
        <text:list-item>
          <text:p text:style-name="list.start">50% van de punten wordt omgerekend naar geldboete
                           </text:p>
        </text:list-item>
        <text:list-item>
          <text:p text:style-name="list.end">50% van de punten wordt omgerekend naar onvoorwaardelijke gevangenisstraf
                           </text:p>
        </text:list-item>
      </text:list>
      <text:h text:outline-level="4" text:style-name="divisiekop2">Factoren
                     </text:h>
      <text:p text:style-name="circulaire_divisie">Geen</text:p>
      <text:h text:outline-level="4" text:style-name="divisiekop2">Zie basisdelicten
                     </text:h>
      <text:list text:style-name="list-style-8">
        <text:list-item>
          <text:p text:style-name="list.start">motorrijtuig waarvoor bezit rijbewijs niet is vereist (doen) besturen tijdens ontzegging rijbevoegdheid.
                           </text:p>
        </text:list-item>
        <text:list-item>
          <text:p text:style-name="list.cont">motorrijtuig waarvoor bezit rijbewijs is vereist (doen) besturen tijdens ontzegging rijbevoegdheid.
                           </text:p>
        </text:list-item>
        <text:list-item>
          <text:p text:style-name="list.cont">motorrijtuig (doen) besturen in geval van (gedeeltelijk) ongeldig verklaard rijbewijs.
                           </text:p>
        </text:list-item>
        <text:list-item>
          <text:p text:style-name="list.cont">motorrijtuig (doen) besturen na vordering tot overgifte en/of invordering en/of inhouding van het rijbewijs.
                           </text:p>
        </text:list-item>
        <text:list-item>
          <text:p text:style-name="list.cont">motorrijtuig (doen) besturen in geval van een op grond van artikel 123b WVW 1994 van rechtswege ongeldig geworden rijbewijs.
                           </text:p>
        </text:list-item>
        <text:list-item>
          <text:p text:style-name="list.end">als deelnemer aan het alcoholslotprogramma een motorrijtuig, niet zijnde een bromfiets, besturen zonder alcoholslot, dan wel
                              met een niet-werkend alcoholslot of terwijl een ander heeft geblazen in het alcoholslot of met een alcoholslot, terwijl het
                              kenteken van het motorrijtuig niet aan de deelnemer is gekoppeld.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