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364-n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364</text:p>
      <text:p text:style-name="publicatie-titel.end">4 januari 2012</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23364-n1-001.png" xlink:show="embed" xlink:type="simple"/></draw:frame> Rectificatie bekendmaking vaststelling omgevingsvergunning in afwijking van het uitwerkingsplan Westwijk Zuid-West 1<text:span text:style-name="superscript">e</text:span> fase, Westhove (uitgebreide procedure)
         </text:h>
      <text:p text:style-name="circulaire-tekst">Rectificatie op de publicatie in de Staatscourant van 21 december 2011, nr. 23364</text:p>
      <text:p text:style-name="circulaire-tekst">In een eerdere publicatie, gedateerd 21 december 2011, stond dat de aanvraag, besluit en de bijbehorende stukken met ingang
                  vanaf 22 december 2011 voor 6 weken ter inzage zou liggen. Door een fout in de digitale terinzagelegging heeft de gemeente
                  besloten voor een nieuwe publicatie en termijn
               </text:p>
      <text:p text:style-name="circulaire-tekst">Burgemeester en wethouders van Amstelveen maken bekend dat zij met toepassing van artikel 2.12, lid 1, sub a onder 3 van de
                  Wet algemene bepalingen omgevingsrecht (Wabo) een omgevingsvergunning hebben verleend voor de realisatie van een appartementencomplex
                  met een half verdiepte parkeergarage op Westhove in Westwijk Zuid-West. Het appartementencomplex wordt gerealiseerd op de
                  locatie begrensd door: in het westen, zuiden en oosten door Westhove en het noorden door Loevestein.
               </text:p>
      <text:p text:style-name="circulaire-tekst">De aanvraag, het besluit en de bijbehorende stukken liggen met ingang van 05 januari 2012 tot en met 15 februari 2012 (6 weken)
                  op de volgende wijze voor eenieder ter inzage:
               </text:p>
      <text:list text:style-name="list-style-1">
        <text:list-item>
          <text:p text:style-name="list.start">bij de balie Bouwen en Vergunningen in het raadhuis, Laan Nieuwer Amstel 1 te Amstelveen. Aanmelden via centrale balie (openingstijden
                        balie: maandag tot en met woensdag 8.30–15.30 uur, donderdag 8.30–16.30 uur, vrijdag 8.30–12.30 uur);
                     </text:p>
        </text:list-item>
        <text:list-item>
          <text:p text:style-name="list.cont">Via de gemeentelijke website www.amstelveen.nl  (onder: bestemmingsplannen-structuurvisies, welke ruimtelijke plannen zijn
                        in voorbereiding, omgevingsvergunningen die op dit moment ter inzage liggen);
                     </text:p>
        </text:list-item>
        <text:list-item>
          <text:p text:style-name="list.end">Via de link http://www.ruimtelijkeplannen.nl/web-roo/?planidn=NL.IMRO.0362.OIAVHB06ExA-VG01
                     </text:p>
        </text:list-item>
      </text:list>
      <text:p text:style-name="circulaire-tekst">Tijdens de termijn van terinzageligging kan door een belanghebbende die ten aanzien van het ontwerp van de omgevingsvergunning
                  tijdig bij het college van burgemeester en wethouders een zienswijze heeft kenbaar gemaakt en door de belanghebbende die kan
                  aantonen daartoe redelijkerwijs niet in staat te zijn geweest, beroep worden ingesteld bij de Rechtbank Amsterdam, sector
                  Bestuursrecht (Postbus 75850, 1070 AW Amsterdam). Tevens kan hierbij een verzoek om voorlopige voorziening worden ingediend.
               </text:p>
      <text:p text:style-name="dagtekening">Amstelveen, 4 januar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bekendmaking vaststelling omgevingsvergunning in afwijking van het uitwerkingsplan Westwijk Zuid-West 1e fase,
         Westhove (uitgebreide procedure); Amstel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bekendmaking vaststelling omgevingsvergunning in afwijking van het uitwerkingsplan Westwijk Zuid-West 1e fase,
         Westhove (uitgebreide procedure); Amstelveen
      </dc:title>
  </office:meta>
</office:document-meta>
</file>