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62</text:p>
      <text:p text:style-name="publicatie-titel.end">21 december 2011</text:p>
      <text:h text:outline-level="1" text:style-name="staatscourant_kop">Kennisgeving Tracébesluit Rijksweg 31 Leeuwarden
         </text:h>
      <text:p text:style-name="circulaire-tekst">Krachtens artikel 20 van deze wet bevordert de Minister van Infrastructuur en Milieu een gecoördineerde voorbereiding van
                  besluiten op aanvragen van vergunningen en van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alineagroep">Voor de uitvoering van het Tracébesluit Rijksweg 31 Leeuwarden is het volgende ontwerpbesluit genomen overeenkomstig de procedure
                        van artikel 20, lid 2 jo lid 4 Tracéwet jo. Afdeling 3.4 van de Algemene wet bestuursrecht:
                     </text:p>
      <text:p text:style-name="alineagroep.end">Wetterskip Fryslân: Watervergunning voor de aanleg van het gedeelte Rijksweg 31, Haak Noord.</text:p>
      <text:h text:outline-level="3" text:style-name="divisiekop1">Waar en wanneer kunt u de stukken inzien?
                  </text:h>
      <text:p text:style-name="circulaire_divisie">Het ontwerpbesluit ligt met ingang van 22 december 2011 tot en met 3 februari 2012, gedurende de reguliere openingstijden
                     op de hierna genoemde plaatsen ter inzage:
                  </text:p>
      <text:list text:style-name="list-style-1">
        <text:list-item>
          <text:p text:style-name="list.start">de hal van het Stadskantoor van de gemeente Leeuwarden, Oldehoofsterkerkhof 2, 8911 DH  Leeuwarden, telefoon 14058; openingstijden:
                           maandag, dinsdag, woensdag, donderdag en vrijdag van 9.00 uur tot 16.00 uur; openingstijden per 1 januari 2012: maandag, dinsdag,
                           woensdag en vrijdag van 8.30 uur tot 17.00 uur en donderdag van 8.30 uur tot 19.30 uur.
                        </text:p>
          <text:p text:style-name="list.cont">Op maandag 26 december a.s. is het Stadskantoor van de gemeente Leeuwarden gesloten;</text:p>
        </text:list-item>
        <text:list-item>
          <text:p text:style-name="list.cont">de publiekshal van het gemeentehuis van de gemeente Menaldumadiel, Dyksterbuorren 16, 9036 MS  Menaam, telefoon 0518-45 29
                           54; openingstijden: maandag tot en met vrijdag van 9.00 uur tot 12.00 uur. Het gemeentehuis van de gemeente Menaldumadiel
                           is op 26 december a.s. gesloten;
                        </text:p>
        </text:list-item>
        <text:list-item>
          <text:p text:style-name="list.end">de publiekshal van het gemeentehuis van de gemeente Littenseradiel, Keatsebaen 1, 8731 BN  Wommels, telefoon 0515-33 44 44;
                           openingstijden: maandag tot en met vrijdag van 9.00 uur tot 12.00 uur en tevens op woensdagmiddag van 14.00 uur tot 16.00 uur.
                           In week 52 is het gemeentehuis van de gemeente Littenseradiel geopend op dinsdag, woensdag en donderdag van 9.00 uur tot 12.00
                           uur. Maandag 26 december en vrijdag 30 december a.s. is het gemeentehuis gesloten. Maandag 2 januari 2012 is het gemeentehuis
                           geopend vanaf 10.00 uur.
                        </text:p>
        </text:list-item>
      </text:list>
      <text:h text:outline-level="3" text:style-name="divisiekop1">Hoe kunnen belanghebbenden hun zienswijzen indienen?
                  </text:h>
      <text:p text:style-name="circulaire_divisie">Van 22 december 2011 tot en met 3 februari 2012 kunnen schriftelijk gemotiveerde zienswijzen worden ingebracht tegen het ontwerpbesluit
                     bij:
                  </text:p>
      <text:list text:style-name="list-style-2">
        <text:list-item>
          <text:p text:style-name="list.start">Wetterskip Fryslân, Postbus 36, 8900 AA  Leeuwarden.
                        </text:p>
          <text:p text:style-name="list.end">Degene die schriftelijk zienswijzen inbrengt, kan verzoeken zijn/haar persoonlijke gegevens niet bekend te maken. Het verzoek
                           daartoe dient schriftelijk en tegelijkertijd met de zienswijzen te worden ingediend. Desgewenst kan binnen de termijn waarin
                           het ontwerpbesluit ter inzage ligt, worden verzocht om een gedachtewisseling tussen belanghebbende(n), de aanvrager en het
                           vergunningverlenende bevoegde gezag over het betreffende ontwerpbesluit en tot het mondeling inbrengen van zienswijzen daartegen.
                        </text:p>
        </text:list-item>
      </text:list>
      <text:h text:outline-level="3" text:style-name="divisiekop1">Meer informatie?
                  </text:h>
      <text:p text:style-name="circulaire_divisie">Voor nadere informatie kunt u zich wenden tot de heer P. Oosterbaan, telefoon 058-292 22 22.</text:p>
      <text:p text:style-name="ondertekening">De 
                     Minister van Infrastructuur en Milieu,
                  </text:p>
      <text:p text:style-name="ondertekening">namens deze:</text:p>
      <text:p text:style-name="ondertekening">het waarnemend hoofd van de afdeling Bestuurlijk Juridische Zaken en Vastgoed,</text:p>
      <text:p text:style-name="ondertekening.end">J. Boxu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Rijksweg 31 Leeuw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racébesluit Rijksweg 31 Leeuwarden</dc:title>
  </office:meta>
</office:document-meta>
</file>