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61</text:p>
      <text:p text:style-name="publicatie-titel.end">21 december 2011</text:p>
      <text:h text:outline-level="1" text:style-name="staatscourant_kop">Watervergunning Sonneborn Refined Products B.V.
         </text:h>
      <text:p text:style-name="circulaire-tekst">De Staatssecretaris van Infrastructuur en Milieu maakt, ter voldoening aan de Algemene wet bestuursrecht, het volgende bekend.
                  Op 10 november 2011 is een aanvraag ontvangen van Sonneborn Refined Products B.V. te Amsterdam ingevolge artikel 6.26, tweede
                  lid Waterwet voor het wijzigen van de vigerende watervergunning. De wijziging heeft betrekking op het gebruik van nieuwe koelwaterchemicaliën.
                  De beoogde verandering leidt niet tot andere of grotere nadelige gevolgen voor de chemische en ecologische kwaliteit van watersystemen
                  dan volgens de geldende vergunning reeds zijn toegestaan. De vigerende watervergunning is gewijzigd bij besluit van 14 december
                  2011, nummer WSV 2011/6661.
               </text:p>
      <text:h text:outline-level="3" text:style-name="divisiekop1">Termijn van terinzagelegging
                  </text:h>
      <text:p text:style-name="circulaire_divisie">De vergunning en de daarbij behorende stukken liggen vanaf 22 december 2011 tot en met 2 februari 2012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p text:style-name="list.end">Voor nadere inlichtingen kan men zich telefonisch wenden tot de afdeling WSV, telefoon 06-21 16 71 16.</text:p>
        </text:list-item>
      </text:list>
      <text:h text:outline-level="3" text:style-name="divisiekop1">Inwerkingtreding besluit, bezwaar en voorlopige voorziening
                  </text:h>
      <text:p text:style-name="alineagroep">De vergunning treedt in werking één dag na bekendmaking. Ingevolge de Algemene wet bestuursrecht kan tegen bovenstaande vergunning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 
                     </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alineagroep">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binnen het rechtsgebied waarvan de indiener van het verzoek zijn woonplaats heeft. Voor het indienen
                        van een voorlopige voorziening is een griffierecht verschuldigd. Indiening kan ook via de site http://loket.rechtspraak.nl/bestuursrecht.
                     </text:p>
      <text:p text:style-name="alineagroep.end">Daarvoor moet u wel beschikken over een elektronische handtekening (DigiD).</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atervergunning Sonneborn Refined Products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atervergunning Sonneborn Refined Products B.V.</dc:title>
  </office:meta>
</office:document-meta>
</file>