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60</text:p>
      <text:p text:style-name="publicatie-titel.end">22 december 2011</text:p>
      <text:h text:outline-level="1" text:style-name="staatscourant_kop">Besluit van de Staatssecretaris van Onderwijs, Cultuur en Wetenschap van 9 december 2011, nr. OWB/349288, houdende instelling
            van de Landelijke Commissie Valorisatie (Instellingsbesluit Landelijke Commissie Valorisatie)
         </text:h>
      <text:p text:style-name="wie">De Staatssecretaris van Onderwijs, Cultuur en Wetenschap,</text:p>
      <text:p text:style-name="considerans.al">Handelende in overeenstemming met de Minister van Economische Zaken, Landbouw en Innovatie;</text:p>
      <text:p text:style-name="considerans.al">Gelet op artikel 2 van de Wet vergoedingen adviescolleges en commissies;</text:p>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p text:style-name="definition.term">c. valorisatieagenda:
                     </text:p>
      <text:p text:style-name="definition.description">de op 3 december 2008 door vijftien partijen onderschreven overeenkomst ter stimulering en professionalisering van valorisatie
                           getiteld ‘Kennis moet circuleren’;
                        </text:p>
      <text:p text:style-name="definition.term">d. valorisatiepartijen:
                     </text:p>
      <text:p text:style-name="definition.description">de vijftien partijen die de valorisatieagenda hebben onderschreven.</text:p>
      <text:h text:outline-level="3" text:style-name="artikel_kop">Artikel 2 Instelling en taak
                  </text:h>
      <text:list text:style-name="list-style-1">
        <text:list-item text:start-value="1">
          <text:p text:style-name="list.start"> Er is een Landelijke Commissie Valorisatie.
                        </text:p>
        </text:list-item>
        <text:list-item text:start-value="2">
          <text:p text:style-name="list.cont"> De commissie heeft tot taak:
                        </text:p>
          <text:list>
            <text:list-item text:start-value="1">
              <text:p text:style-name="list.cont">de visie en de doelstelling van valorisatie door en voor de valorisatiepartijen verder te ontwikkelen;
                              </text:p>
            </text:list-item>
            <text:list-item text:start-value="2">
              <text:p text:style-name="list.cont">de samenhang van de afspraken en acties voortvloeiend uit de valorisatieagenda te coördineren en te bewaken;
                              </text:p>
            </text:list-item>
            <text:list-item text:start-value="3">
              <text:p text:style-name="list.cont">de voortgang van de valorisatieagenda te monitoren;
                              </text:p>
            </text:list-item>
            <text:list-item text:start-value="4">
              <text:p text:style-name="list.cont">de voortgang van de valorisatieagenda te evalueren;
                              </text:p>
            </text:list-item>
            <text:list-item text:start-value="5">
              <text:p text:style-name="list.end">gevraagd en ongevraagd voorstellen te doen aan de valorisatiepartijen om valorisatie te bevorderen.
                              </text:p>
            </text:list-item>
          </text:list>
        </text:list-item>
      </text:list>
      <text:h text:outline-level="3" text:style-name="artikel_kop">Artikel 3 Instellingsduur
                  </text:h>
      <text:list text:style-name="list-style-2">
        <text:list-item text:start-value="1">
          <text:p text:style-name="list.start"> De commissie wordt met terugwerkende kracht ingesteld met ingang van 1 augustus 2009 en wordt opgeheven op 1 januari 2016.
                        </text:p>
        </text:list-item>
        <text:list-item text:start-value="2">
          <text:p text:style-name="list.end"> De minister kan, in overeenstemming met zijn ambtsgenoot van Economische Zaken, Landbouw en Innovatie, de instellingsduur
                           van de commissie verlengen.
                        </text:p>
        </text:list-item>
      </text:list>
      <text:h text:outline-level="3" text:style-name="artikel_kop">Artikel 4 Informatieplicht
                  </text:h>
      <text:p text:style-name="artikel">De commissie verstrekt aan de minister desgevraagd de door hem gewenste inlichtingen.</text:p>
      <text:h text:outline-level="3" text:style-name="artikel_kop">Artikel 5 Leden
                  </text:h>
      <text:list text:style-name="list-style-3">
        <text:list-item text:start-value="1">
          <text:p text:style-name="list.start"> Tot leden van de commissie worden per 1 december 2011 benoemd:
                        </text:p>
          <text:list>
            <text:list-item text:start-value="1">
              <text:p text:style-name="list.start">de heer prof. dr. ir. A.W. Veenman, te Laren, tevens voorzitter, benoemd per 1 augustus 2009;
                              </text:p>
            </text:list-item>
            <text:list-item text:start-value="2">
              <text:p text:style-name="list.cont">de heer prof. dr. P.M.G. Apers, te Hengelo namens de Technologiestichting STW;
                              </text:p>
            </text:list-item>
            <text:list-item text:start-value="3">
              <text:p text:style-name="list.cont">de heer dr. B. Leeftink, te Amsterdam, namens de minister van Economische Zaken, Landbouw en Innovatie;
                              </text:p>
            </text:list-item>
            <text:list-item text:start-value="4">
              <text:p text:style-name="list.cont">de heer ir. H.M. le Clercq, te ’s-Gravenhage, namens de Nederlandse Federatie van Universitair Medische Centra;
                              </text:p>
            </text:list-item>
            <text:list-item text:start-value="5">
              <text:p text:style-name="list.cont">de heer prof. dr. R.H. Dijkgraaf, te Amsterdam, namens de Koninklijke Nederlandse Academie van Wetenschappen;
                              </text:p>
            </text:list-item>
            <text:list-item text:start-value="6">
              <text:p text:style-name="list.cont">de heer prof. dr. ir. A.A. Dijkhuizen, te Wijk bij Duurstede, namens Wageningen UR;
                              </text:p>
            </text:list-item>
            <text:list-item text:start-value="7">
              <text:p text:style-name="list.cont">de heer prof. dr. J.J. Engelen, te Muiderberg, namens de Nederlandse Organisatie voor Wetenschappelijke Onderzoek;
                              </text:p>
            </text:list-item>
            <text:list-item text:start-value="8">
              <text:p text:style-name="list.cont">mevrouw dr. C.M. Hooymans, te Ede, namens TNO;
                              </text:p>
            </text:list-item>
            <text:list-item text:start-value="9">
              <text:p text:style-name="list.cont">de heer prof. mr. dr. H. de Jong, te Hengelo, namens de HBO-raad;
                              </text:p>
            </text:list-item>
            <text:list-item text:start-value="10">
              <text:p text:style-name="list.cont">de heer dr. ir. W. Jouwsma, te Lochem, namens MKB-Nederland;
                              </text:p>
            </text:list-item>
            <text:list-item text:start-value="11">
              <text:p text:style-name="list.cont">de heer A. Kraaijeveld, te Haarlem, namens de Grote Technologische Instituten;
                              </text:p>
            </text:list-item>
            <text:list-item text:start-value="12">
              <text:p text:style-name="list.cont">de heer dr.ir. A.J.H.M. Peels te Wijchen, namens de Vereniging van Universiteiten;
                              </text:p>
            </text:list-item>
            <text:list-item text:start-value="13">
              <text:p text:style-name="list.cont">de heer dr. L.J. Roborgh, te Moergestel, namens de minister van Onderwijs, Cultuur en Wetenschap;
                              </text:p>
            </text:list-item>
            <text:list-item text:start-value="14">
              <text:p text:style-name="list.cont">de heer dr. R.M. Smit, te Monster;
                              </text:p>
            </text:list-item>
            <text:list-item text:start-value="15">
              <text:p text:style-name="list.cont">de heer prof. dr. M. Waas, te Zeist;
                              </text:p>
            </text:list-item>
            <text:list-item text:start-value="16">
              <text:p text:style-name="list.cont">vacature, namens VNO-NCW.
                              </text:p>
            </text:list-item>
          </text:list>
        </text:list-item>
        <text:list-item text:start-value="2">
          <text:p text:style-name="list.cont"> De commissie wordt bijgestaan door een secretaris, de heer drs. N.G. Klaasen, te Oegstgeest, ambtenaar bij het Ministerie
                           van Onderwijs, Cultuur en Wetenschap. De secretaris is geen lid van de commissie.
                        </text:p>
        </text:list-item>
        <text:list-item text:start-value="3">
          <text:p text:style-name="list.cont"> De benoeming van de leden geschiedt voor de duur van de commissie.
                        </text:p>
        </text:list-item>
        <text:list-item text:start-value="4">
          <text:p text:style-name="list.end"> Bij tussentijds vertrek van een lid kan de minister, in overleg met zijn ambtsgenoot van Economische Zaken, Landbouw en Innovatie,
                           een ander lid benoemen.
                        </text:p>
        </text:list-item>
      </text:list>
      <text:h text:outline-level="3" text:style-name="artikel_kop">Artikel 6 Werkwijze
                  </text:h>
      <text:list text:style-name="list-style-4">
        <text:list-item text:start-value="1">
          <text:p text:style-name="list.start"> De commissie vergadert maximaal tweemaal per jaar.
                        </text:p>
        </text:list-item>
        <text:list-item text:start-value="2">
          <text:p text:style-name="list.cont"> De commissie stelt haar eigen werkwijze vast.
                        </text:p>
        </text:list-item>
        <text:list-item text:start-value="3">
          <text:p text:style-name="list.end"> De commissie kan zich door andere personen doen bijstaan voor zover dat voor de vervulling van haar taak nodig is, waaronder,
                           op persoonlijke titel, ambtelijke deskundigen.
                        </text:p>
        </text:list-item>
      </text:list>
      <text:h text:outline-level="3" text:style-name="artikel_kop">Artikel 7 Kerncommissie
                  </text:h>
      <text:list text:style-name="list-style-5">
        <text:list-item text:start-value="1">
          <text:p text:style-name="list.start"> Ten behoeve van de voorbereiding van advisering en besluitvorming van de commissie wordt een kerncommissie ingesteld.
                        </text:p>
        </text:list-item>
        <text:list-item text:start-value="2">
          <text:p text:style-name="list.cont"> Deze kerncommissie bestaat tenminste uit vertegenwoordigers van het Ministerie van Onderwijs, Cultuur en Wetenschap, het
                           Ministerie van Economische Zaken, Landbouw en Innovatie, de Vereniging van Universiteiten, de HBO-raad en VNO-NCW en wordt
                           voorgezeten respectievelijk ondersteund door de voorzitter en de secretaris van de commissie.
                        </text:p>
        </text:list-item>
        <text:list-item text:start-value="3">
          <text:p text:style-name="list.end"> De leden van de kerncommissie worden aangewezen door de commissieleden uit genoemde organisaties en handelen waar nodig in
                           mandaat namens deze commissieleden.
                        </text:p>
        </text:list-item>
      </text:list>
      <text:h text:outline-level="3" text:style-name="artikel_kop">Artikel 8 Werkgroep
                  </text:h>
      <text:list text:style-name="list-style-6">
        <text:list-item text:start-value="1">
          <text:p text:style-name="list.start"> De kerncommissie wordt bijgestaan door een werkgroep. De leden van deze werkgroep worden door de leden van de kerncommissie
                           aangewezen.
                        </text:p>
        </text:list-item>
        <text:list-item text:start-value="2">
          <text:p text:style-name="list.end"> De secretaris van de commissie zit de werkgroep voor, één der leden voert het secretariaat.
                        </text:p>
        </text:list-item>
      </text:list>
      <text:h text:outline-level="3" text:style-name="artikel_kop">Artikel 9 Vergoeding
                  </text:h>
      <text:list text:style-name="list-style-7">
        <text:list-item text:start-value="1">
          <text:p text:style-name="list.start"> Aan de voorzitter van de commissie wordt een vaste vergoeding per maand toegekend, waarbij de salarisschaal wordt vastgesteld
                           op schaal 18 van bijlage B van het Bezoldigingsbesluit Burgerlijke Rijksambtenaren 1984 en de arbeidsduurfactor op 6/36.
                        </text:p>
        </text:list-item>
        <text:list-item text:start-value="2">
          <text:p text:style-name="list.end"> 
                           De voorzitter en de andere leden van de commissie ontvangen een vergoeding van reis- en verblijfkosten op de voet van het
                           Reisbesluit binnenland en het Reisbesluit buitenland. Deze vergoeding wordt door de secretaris van de commissie afgehandeld.
                        </text:p>
        </text:list-item>
      </text:list>
      <text:h text:outline-level="3" text:style-name="artikel_kop">Artikel 10 Kosten van de commissie
                  </text:h>
      <text:list text:style-name="list-style-8">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en voor secretariële ondersteuning,
                              </text:p>
            </text:list-item>
            <text:list-item text:start-value="2">
              <text:p text:style-name="list.cont">de kosten voor het inschakelen van externe deskundigheid en het laten verrichten van onderzoek, en
                              </text:p>
            </text:list-item>
            <text:list-item text:start-value="3">
              <text:p text:style-name="list.cont">de kosten voor publicatie van rapportages.
                              </text:p>
            </text:list-item>
          </text:list>
        </text:list-item>
        <text:list-item text:start-value="2">
          <text:p text:style-name="list.end"> De commissie biedt jaarlijks een begroting en een planning aan de minister aan.
                        </text:p>
        </text:list-item>
      </text:list>
      <text:h text:outline-level="3" text:style-name="artikel_kop">Artikel 11 Verantwoording
                  </text:h>
      <text:p text:style-name="artikel">De commissie biedt de minister jaarlijks een verslag aan waarin wordt gerapporteerd over de activiteiten van het voorafgaande
                     jaar.
                  </text:p>
      <text:h text:outline-level="3" text:style-name="artikel_kop">Artikel 12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h text:outline-level="3" text:style-name="artikel_kop">Artikel 13 Inwerkingtreding
                  </text:h>
      <text:list text:style-name="list-style-9">
        <text:list-item text:start-value="1">
          <text:p text:style-name="list.start"> Dit besluit treedt in werking met ingang van de dag na de datum van uitgifte van de Staatscourant, waarin zij wordt geplaatst
                           en werkt terug tot en met 1 augustus 2009.
                        </text:p>
        </text:list-item>
        <text:list-item text:start-value="2">
          <text:p text:style-name="list.end"> Dit besluit vervalt met ingang van 1 januari 2017.
                        </text:p>
        </text:list-item>
      </text:list>
      <text:h text:outline-level="3" text:style-name="artikel_kop">Artikel 14 Citeertitel
                  </text:h>
      <text:p text:style-name="artikel">Dit besluit wordt aangehaald als: Instellingsbesluit Landelijke Commissie Valorisatie</text:p>
      <text:p text:style-name="slotformulering">Dit besluit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1. Doel en aanleiding
               </text:h>
      <text:p text:style-name="nota-toelichting">Nederland streeft ernaar zich te ontwikkelen tot een op kennis en creativiteit gebaseerde economie en maatschappij. Welvaart
                  en welzijn worden in toenemende mate bepaald door de mate waarin innovatie succesvol is. Het gaat om het ontwikkelen van nieuwe
                  kennis en ideeën en deze te vertalen in producten, diensten, processen, oplossingen, nieuwe bedrijvigheid en nieuwe vragen.
                  Bij deze vertaalslag spelen het proces en de competenties van kennisvalorisatie een grote rol.
               </text:p>
      <text:p text:style-name="nota-toelichting">Kennisinstellingen, bedrijven en maatschappelijke organisaties zijn de afgelopen jaren volop met valorisatie aan de slag gegaan.
                  De overheid heeft initiatieven genomen om valorisatie te ondersteunen. Toch worden kansen nog niet optimaal benut. Als geheel
                  is het economische en maatschappelijk rendement van de investeringen in wetenschap en innovatie nog onvoldoende. Voor een
                  innovatieve samenleving moet kennis circuleren, over de grenzen van organisaties en landen heen. De inzet en ervaring van
                  afgelopen jaren geven een stevige basis om nu een grote stap te zetten. Hiervoor is een heldere visie op valorisatie essentieel,
                  waarin heldere doelstellingen zijn gesteld en met alle betrokken partijen een plan van aanpak is ontwikkeld.
               </text:p>
      <text:p text:style-name="nota-toelichting">Voor het oplossen van maatschappelijke vraagstukken heeft het voormalig kabinet in het kader van het project Nederland Ondernemend
                  Innovatieland de benutting van kennis en vernieuwend ondernemerschap hoog op de agenda geplaatst. In dat kader werd op 3 december
                  2008 de valorisatieagenda ‘Kennis moet circuleren’ gepresenteerd. Deze valorisatieagenda wordt onderschreven door alle bij
                  valorisatie betrokken partijen<text:note text:id="n1" text:note-class="footnote"><text:note-citation text:label="1">1</text:note-citation><text:note-body><text:p> De agenda is ondertekend door de ministers van EZ, OCW, LNV en VWS, de HBO-raad, de VSNU, VNO-NCW, MKB-Nederland, de KNAW,
                  de Nederlandse Federatie van Universitair Medische Centra, NWO, Technologiestichting STW, de Grote Technologische Instituten,
                  TNO en de Dienst Landbouwkundig Onderzoek binnen Wageningen UR.
               </text:p></text:note-body></text:note>. In de agenda geven deze partijen aan individueel en gezamenlijk 12 concrete acties te nemen om kennisvalorisatie in Nederland
                  verder te stimuleren en te professionaliseren.
               </text:p>
      <text:p text:style-name="nota-toelichting">Uitvoering van de in de valorisatieagenda genoemde actiepunten vergt regie. In de valorisatieagenda werd als slotbepaling
                  overeengekomen naar Brits model een commissie in het leven te roepen, bestaande uit vertegenwoordigers van de ondertekenaars,
                  die tot taak heeft de voortgang van de valorisatieagenda te monitoren en de voortgang ervan te laten evalueren. De commissie
                  kan ook met nieuwe voorstellen komen om valorisatie te bevorderen.
               </text:p>
      <text:h text:outline-level="3" text:style-name="divisiekop1">2. Taak en samenstelling
               </text:h>
      <text:p text:style-name="alineagroep">De commissie opereert onafhankelijk van de overheid. De onafhankelijkheid van de commissie als geheel is gewaarborgd door
                     de brede samenstelling.
                  </text:p>
      <text:p text:style-name="alineagroep.end">De voorstellen en adviezen die de commissie doet zijn gericht aan de partijen vertegenwoordigd in de commissie. Onder monitoring
                     en evaluatie wordt verstaan dat de voortgang en de resultaten van de acties uit de valorisatieagenda in kaart worden gebracht
                     en dat de commissie regie voert op de samenhang van deze acties. De voorstellen en adviezen van de commissie kunnen betrekking
                     hebben op alle aspecten van valorisatie die de commissie relevant acht om kennisbenutting te bevorderen. Een belangrijke taak
                     van de commissie is verder het zijn van een overlegplatform waar de valorisatiepartijen aspecten van valorisatie in samenhang
                     kunnen bespreken.
                  </text:p>
      <text:p text:style-name="nota-toelichting">De commissie heeft een wisselende positie binnen de driehoek overheid, kennisinstellingen en bedrijfsleven. Centraal staat
                  de verankering van valorisatie in het kennisstelsel. De beleidslijnen ten aanzien van valorisatie neergelegd/neer te leggen
                  in het Topsectorenbeleid/Bedrijfslevenbrief en de Strategische Agenda Hoger Onderwijs, Onderzoek en Wetenschap vormen een
                  belangrijke basis voor het werk van de commissie.
               </text:p>
      <text:p text:style-name="nota-toelichting">De commissie is samengesteld uit vertegenwoordigers van de partijen die de valorisatieagenda hebben ondertekend. Met die samenstelling
                  is in de commissie zowel gezaghebbendheid als representatie van bedrijven, kennisinstellingen en overheden gewaarborgd.
               </text:p>
      <text:p text:style-name="nota-toelichting">De leden – met uitzondering de voorzitter – zijn op grond van artikel 2, derde lid, van de Wet vergoedingen adviescolleges
                  en commissies uitgezonderd van de toekenning van een vergoeding voor hun werkzaamheden voor de commissie behoudens eventuele
                  vergoeding van reis- en verblijfkosten. De actuele lijst met namen van de leden is terug te vinden op de rijkswebsite, deze
                  lijst wordt actueel gehouden door de secretaris van de commissie.
               </text:p>
      <text:p text:style-name="nota-toelichting">De commissie stelt haar eigen werkwijze vast. Dat wordt vastgelegd in een huishoudelijk reglement. In dat reglement wordt
                  in ieder geval de regels voor vervanging van leden bij afwezigheid vastgelegd.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Onderwijs, Cultuur en Wetenschap van 9 december 2011, nr. OWB/349288, houdende instelling
         van de Landelijke Commissie Valorisatie (Instellingsbesluit Landelijke Commissie Valoris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Staatssecretaris van Onderwijs, Cultuur en Wetenschap van 9 december 2011, nr. OWB/349288, houdende instelling
         van de Landelijke Commissie Valorisatie (Instellingsbesluit Landelijke Commissie Valorisatie)
      </dc:title>
  </office:meta>
</office:document-meta>
</file>