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6</text:p>
      <text:p text:style-name="publicatie-titel.end">10 februar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336-001.png" xlink:show="embed" xlink:type="simple"/></draw:frame> Vastgestelde bestemmingsplannen gemeente Twenterand
         </text:h>
      <text:p text:style-name="circulaire-tekst">Burgemeester en wethouders van Twenterand maken bekend dat de gemeenteraad op 1 februari 2011 de volgende bestemmingsplannen
                  heeft vastgesteld, te weten:
               </text:p>
      <text:list text:style-name="list-style-1">
        <text:list-item text:start-value="1">
          <text:p text:style-name="list.start">Het bestemmingsplan ‘Revitalisering Linderflier, partiële herziening Churchillstraat 44a’, plannummer NL.IMRO.1700.BPVH2010PH0018.
                     </text:p>
          <text:p text:style-name="list.cont">De partiële planherziening heeft ten doel om het al aanwezige kantoorgedeelte in het bestemmingsplan op te nemen, alsmede
                        een extra bouwlaag op dit kantoorgedeelte mogelijk te maken op perceel Churchillstraat 44a te Vroomshoop.
                     </text:p>
        </text:list-item>
        <text:list-item text:start-value="2">
          <text:p text:style-name="list.cont">Het bestemmingsplan ‘Hammerweg, partiële herziening Hammerweg 119’, plannummer NL.IMRO.1700.BPBG2010.PH0013.
                     </text:p>
          <text:p text:style-name="list.end">De partiële planherziening heeft ten doel om de bouw van een vrijstaande woning op het perceel Hammerweg 119 te Vriezenveen
                        mogelijk te maken.
                     </text:p>
        </text:list-item>
      </text:list>
      <text:h text:outline-level="3" text:style-name="divisiekop1">Terinzagelegging
                  </text:h>
      <text:p text:style-name="alineagroep">U kunt de bestemmingsplannen digitaal inzien via de landelijke website www.ruimtelijkeplannen.nl. De plannen zijn eveneens
                        digitaal in te zien via www.twenterand.nl onder ‘actueel – ter inzage’.
                     </text:p>
      <text:p text:style-name="alineagroep.end">De papieren exemplaren liggen met ingang van 11 februari 2011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de bestemmingsplannen beroep worden ingesteld door:</text:p>
      <text:list text:style-name="list-style-2">
        <text:list-item>
          <text:p text:style-name="list.start">belanghebbenden die tijdig hun zienswijze bij de gemeenteraad naar voren hebben gebracht;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gemeente Twenterand; Twenterand</dc:title>
  </office:meta>
</office:document-meta>
</file>