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57</text:p>
      <text:p text:style-name="publicatie-titel.end">21 december 2011</text:p>
      <text:h text:outline-level="1" text:style-name="staatscourant_kop">Wet algemene bepalingen omgevingsrecht
         </text:h>
      <text:p text:style-name="circulaire-tekst">De Minister van Economische Zaken, Landbouw en Innovatie maakt bekend:</text:p>
      <text:p text:style-name="circulaire-tekst">Dat aan Vermilion Oil &amp; Gas Netherlands B.V. te Harlingen een vergunning is verleend voor de activiteit ‘Bouwen’ ingevolge
                  de Wet algemene bepalingen omgevingsrecht voor de inrichting De Hoeve, gelegen in de gemeente Weststellingwerf, op het perceel
                  kadastraal ingedeeld, gemeente Noordwolde, sectie N, nummer 1267.
               </text:p>
      <text:p text:style-name="circulaire-tekst">De vergunningaanvraag betreft het bouwen van technische installaties om gaswinning mogelijk te maken. De installaties bestaan
                  uit een prefab installatieombouw (skid), formatiewatertank, vent-stack met put en een schakelkast. Daarnaast wordt op de locatie
                  een prefab kantoor/opslagruimte geplaatst.
               </text:p>
      <text:p text:style-name="circulaire-tekst">Op het ontwerpbesluit dat van 27 oktober 2011 t/m 7 december 2011 terinzage lag bij de gemeente Weststellingwerf zijn geen
                  zienswijzen of adviezen ingediend. Hiermee is de beslistermijn van de aanvraag ingekort tot vier weken na de terinzage legging
                  van het ontwerpbesluit.
               </text:p>
      <text:p text:style-name="circulaire-tekst">Het besluit en de andere relevante stukken liggen met ingang van 22 december 2011 gedurende zes weken ter inzage op de secretarie
                  van de gemeente Weststellingwerf te Wolvega.
               </text:p>
      <text:p text:style-name="circulaire-tekst">Inzage is mogelijk op werkdagen tijdens kantooruren en na telefonische afspraak ook buiten kantooruren (telefoon 0561-69 12
                  34).
               </text:p>
      <text:p text:style-name="circulaire-tekst">Voor inlichtingen kunt u zich wenden tot mevrouw S.H. van Oeveren (telefoon 070-379 70 49).</text:p>
      <text:p text:style-name="circulaire-tekst">Tegen dit besluit kan degene wiens belang rechtstreeks bij dit besluit is betrokken, binnen zes weken na bekendmaking van
                  dit besluit een gemotiveerd beroepschrift indienen bij de Rechtbank Assen, ter attentie van de sector Bestuursrecht, Postbus
                  30009, 9400 RA  ASSEN.
               </text:p>
      <text:p text:style-name="circulaire-tekst">Wij maken u erop attent dat slechts beroep tegen dit besluit kan worden ingediend als ook een zienswijze is ingebracht tegen
                  het ontwerpbesluit 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 algemene bepalingen omgevingsrecht</dc:title>
  </office:meta>
</office:document-meta>
</file>