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55</text:p>
      <text:p text:style-name="publicatie-titel.end">22 december 2011</text:p>
      <text:h text:outline-level="1" text:style-name="staatscourant_kop">Regeling van de Staatssecretaris van Onderwijs, Cultuur en Wetenschap van 8 december 2011, nr. WJZ/351394 (10144), tot wijziging
            van de Regeling archeologische monumentenzorg in verband met de vaststelling van het uitkeringsplafond voor 2012 voor specifieke
            uitkeringen ten behoeve van archeologisch onderzoek
         </text:h>
      <text:p text:style-name="wie">De Staatssecretaris van Onderwijs, Cultuur en Wetenschap,</text:p>
      <text:p text:style-name="considerans.al">Gelet op artikel 4, eerste lid, van het Besluit archeologische monumentenzorg;</text:p>
      <text:p text:style-name="afkondiging">Besluit:</text:p>
      <text:h text:outline-level="3" text:style-name="wijzig-artikel_kop">ARTIKEL I. WIJZIGING VAN DE REGELING ARCHEOLOGISCHE MONUMENTENZORG
               </text:h>
      <text:p text:style-name="wat">Artikel 3 van de Regeling archeologische monumentenzorg komt te luiden:</text:p>
      <text:section text:name="artikel.d6843e163" text:style-name="wijziging.block">
        <text:h text:outline-level="4" text:style-name="artikel_kop">Artikel 3. Uitkeringsplafond 2008 tot en met 2012
                     </text:h>
        <text:p text:style-name="artikel">Het uitkeringsplafond, bedoeld in artikel 4, eerste lid, van het Besluit archeologische monumentenzorg, bedraagt voor het
                        jaar 2008 € 2.000.000, voor het jaar 2009 € 2.500.000, voor het jaar 2010 € 1.876.000, voor het jaar 2011 € 2.875.000 en voor
                        het jaar 2012  € 250.000.
                     </text:p>
      </text:section>
      <text:h text:outline-level="3" text:style-name="artikel_kop">ARTIKEL II. INWERKINGTREDING
                  </text:h>
      <text:p text:style-name="artikel">Deze regeling treedt in werking met ingang van 1 januari 2012. Indien de Staatscourant waarin deze regeling wordt geplaatst,
                     wordt uitgegeven na 31 december 2011, treedt zij in werking met ingang van de dag na de datum van de uitgifte van de Staatscourant
                     waarin zij wordt geplaatst, en werkt zij terug tot en met 1 januari 2012.
                  </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Deze regeling strekt tot vaststelling van het plafond voor 2012 voor de toekenning van specifieke uitkeringen aan provincies
                  en gemeenten ter bestrijding van excessieve kosten als gevolg van archeologisch onderzoek.
               </text:p>
      <text:p text:style-name="nota-toelichting">Het uitkeringsplafond voor 2012 bedraagt 250 duizend euro.</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