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52</text:p>
      <text:p text:style-name="publicatie-titel.end">21 december 2011</text:p>
      <text:h text:outline-level="1" text:style-name="staatscourant_kop">Uitvoering Tracébesluit A4 Burgerveen Leiden 2009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deelt de Minister van Infrastructuur en Milieu mee dat het volgende besluit is genomen.</text:p>
      <text:h text:outline-level="3" text:style-name="divisiekop1">Welk besluit is genomen en ligt ter inzage?
                  </text:h>
      <text:p text:style-name="circulaire_divisie">Voor de uitvoering van het Tracébesluit A4 Burgerveen Leiden 2009, gedeelte Leiderdorp–Leiden, is onderstaand besluit voor
                     cluster 14b genomen, overeenkomstig de procedure van artikel 20, vierde lid, van de Tracéwet in samenhang met afdeling 3.4
                     van de Algemene wet bestuursrecht.
                  </text:p>
      <text:p text:style-name="circulaire_divisie">Het betreft het besluit van het college van burgemeester en wethouders van de gemeente Leiderdorp van 8 december 2011, kenmerk
                     2011U03437 waarbij een omgevingsvergunning voor de activiteit slopen wordt verleend ten behoeve van de sloop van de brug over
                     de Dwarswatering op het perceel kadastraal bekend als gemeente Leiderdorp, sectie B, nummers 3438 en 3705, plaatselijk bekend
                     als rijksweg A4.
                  </text:p>
      <text:p text:style-name="circulaire_divisie">Het besluit is niet gewijzigd ten opzichte van het ontwerpbesluit.</text:p>
      <text:h text:outline-level="3" text:style-name="divisiekop1">Waar en wanneer kunt u de stukken inzien?
                  </text:h>
      <text:p text:style-name="circulaire_divisie">Het besluit en de bijbehorende stukken liggen tot en met 25 januari 2012 ter inzage bij de receptie van het gemeentehuis van
                     Leiderdorp, Willem-Alexanderlaan 1, 2351 DZ Leiderdorp, op werkdagen van 8.30 uur tot 17.00 uur en tevens op woensdag van
                     18.30 uur tot 20.00 uur. Buiten deze tijden kunt op afspraak de stukken inzien. Hiertoe dient telefonisch een afspraak gemaakt
                     te worden met de heer F. van Dieten (071-545 9904) of een van de medewerkers van de gemeentewinkel (071-545 8500).
                  </text:p>
      <text:h text:outline-level="3" text:style-name="divisiekop1">Hoe kunnen belanghebbenden beroep indienen?
                  </text:h>
      <text:p text:style-name="circulaire_divisie">Tot 25 januari 201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ontwerpbesluit kunt u zich wenden tot de heer F. van Dieten, telefoon 071-545 99 04
                     of email fvdieten@leiderdorp.nl
                  </text:p>
      <text:p text:style-name="ondertekening">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voering Tracébesluit A4 Burgerveen Leiden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voering Tracébesluit A4 Burgerveen Leiden 2009</dc:title>
  </office:meta>
</office:document-meta>
</file>