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51</text:p>
      <text:p text:style-name="publicatie-titel.end">21 december 2011</text:p>
      <text:h text:outline-level="1" text:style-name="staatscourant_kop">Kennisgeving Tracébesluit A4 Burgerveen-Leiden 2009, gedeelte Leiderdorp-Leide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 ontwerpbesluiten zijn genomen en liggen ter inzage?
                  </text:h>
      <text:p text:style-name="circulaire_divisie">Voor de uitvoering van het Tracébesluit A4 Burgerveen Leiden 2009, gedeelte Leiderdorp-Leiden, zijn onderstaande ontwerpbesluiten
                     voor cluster 21 genomen, overeenkomstig de procedure van artikel 20, lid 4, van de Tracéwet in samenhang met afdeling 3.4
                     van de Algemene wet bestuursrecht.
                  </text:p>
      <text:p text:style-name="circulaire_divisie">Cluster 21 bestaat uit een tweetal aanvragen van BAM Infra Combinatie A4 Burgerveen-leiden v.o.f. om vergunningen in het kader
                     van de verbreding van Rijksweg A4.
                  </text:p>
      <text:p text:style-name="alineagroep.end">De betreffende ontwerpbesluiten zijn:</text:p>
      <text:list text:style-name="list-style-1">
        <text:list-item text:start-value="1">
          <text:p text:style-name="list.start">ontwerpbesluit afgegeven op 5 december 2011 door Gedeputeerde Staten van Zuid-Holland voor een ontheffing van de in artikel
                              3.2.2., lid 1 onder a, van de Vaarwegenverordening Zuid-Holland opgenomen verbodsbepaling, tot het maken van een nieuwe oevervoorziening
                              bestaande uit een stalen damwand met verankering, aan de waterzijde van de bestaande noordwestelijke oever van de Meerburgerwatering/het
                              Papenmeer ten zuidoosten van Rijksweg A4 met een lengte van circa 185,00 meter, een en ander ten behoeve van de verbreding
                              van Rijksweg A4.
                           </text:p>
        </text:list-item>
        <text:list-item text:start-value="2">
          <text:p text:style-name="list.end">ontwerpbesluit afgegeven op 12 december 2012 door burgemeester en wethouders van de gemeente Leiden voor een omgevingsvergunning
                              voor de activiteit bouwen ten behoeve van het plaatsen van een damwand in het Papenmeer ten behoeve van de verbreding van
                              Rijksweg A4.
                           </text:p>
        </text:list-item>
      </text:list>
      <text:h text:outline-level="3" text:style-name="divisiekop1">Waar en wanneer kunt u de stukken inzien?
                  </text:h>
      <text:p text:style-name="circulaire_divisie">De ontwerpbesluiten en de bijbehorende stukken liggen met ingang van 22 december 2011 tot en met 1 februari 2012 ter inzage.</text:p>
      <text:list text:style-name="list-style-2">
        <text:list-item>
          <text:p text:style-name="list.start">Ontwerpbesluit 1 ligt ter inzage op het kantoor van de Provincie Zuid-Holland, Bargelaan 16, 2333 CT Leiden. Hiertoe dient
                           telefonisch een afspraak gemaakt te worden met de heer G. Besteman (070-441 8521).
                        </text:p>
        </text:list-item>
        <text:list-item>
          <text:p text:style-name="list.end">Ontwerpbesluit 2 ligt ter inzage in het atrium van het Stadsbouwhuis, Langegracht 72 te Leiden alsmede in het Stadhuis, Stadhuisplein
                           1 te Leiden. Hiertoe dient telefonisch een afspraak gemaakt te worden met de heer R. Bakker (071-516 57 79).
                        </text:p>
        </text:list-item>
      </text:list>
      <text:h text:outline-level="3" text:style-name="divisiekop1">Hoe kunnen zienswijzen naar voren worden gebracht?
                  </text:h>
      <text:p text:style-name="circulaire_divisie">Van 22 december 2011 tot en met 1 februari 2012 kan eenieder tegen een ontwerpbesluit of de ontwerpbesluiten schriftelijk
                     of mondeling zienswijzen naar voren brengen.
                  </text:p>
      <text:list text:style-name="list-style-3">
        <text:list-item>
          <text:p text:style-name="list.start">Zienswijzen tegen ontwerpbesluit 1 kunt u naar voren brengen bij Gedeputeerde Staten van Zuid-Holland, Postbus 90602, 2509
                           LP, Den Haag.
                        </text:p>
        </text:list-item>
        <text:list-item>
          <text:p text:style-name="list.end">Zienswijzen tegen ontwerpbesluit 2 kunt u naar voren brengen bij burgemeester en wethouders van de gemeente Leiden, Postbus 9100,
                           2300 PC Leiden. 
                        </text:p>
        </text:list-item>
      </text:list>
      <text:h text:outline-level="3" text:style-name="divisiekop1">Meer informatie?
                  </text:h>
      <text:p text:style-name="alineagroep">Voor nadere informatie met betrekking tot ontwerpbesluit 1 kunt u zich wenden tot de heer G. Besteman (070-441 8521)</text:p>
      <text:p text:style-name="alineagroep.end">Voor nadere informatie met betrekking tot ontwerpbesluit 2 kunt u zich wenden tot de heer heer R. Bakker ( 070 337 8609).</text:p>
      <text:p text:style-name="ondertekening">
                     De Minister van Infrastructuur en Milieu,
                  </text:p>
      <text:p text:style-name="ondertekening">namens deze:</text:p>
      <text:p text:style-name="ondertekening">het hoofd van de afdeling Bestuurlijk-Juridisch e Zaken en Vastgoed,</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Leiden 2009, gedeelte Leiderdorp-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4 Burgerveen-Leiden 2009, gedeelte Leiderdorp-Leiden</dc:title>
  </office:meta>
</office:document-meta>
</file>