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50</text:p>
      <text:p text:style-name="publicatie-titel.end">21 december 2011</text:p>
      <text:h text:outline-level="1" text:style-name="staatscourant_kop">Kennisgeving Tracébesluit A15 Maasvlakte-Vaanplein
         </text:h>
      <text:p text:style-name="circulaire-tekst">Op grond van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Infrastructuur en Milieu kennis van het feit dat het volgende ontwerpbesluit
                  is genomen.
               </text:p>
      <text:h text:outline-level="3" text:style-name="divisiekop1">Welke ontwerpbesluit is genomen en ligt ter inzage?
                  </text:h>
      <text:p text:style-name="circulaire_divisie">Voor de uitvoering van het Tracébesluit A15 Maasvlakte-Vaanplein is onderstaand ontwerpbesluit genomen, overeenkomstig de
                     procedure van artikel 20, lid 4, van de Tracéwet in samenhang met Afdeling 3.4 van de Algemene wet bestuursrecht.
                  </text:p>
      <text:p text:style-name="circulaire_divisie">Het betreft een aanvraag van de Minister van Infrastructuur en Milieu om een omgevingsvergunning voor de activiteit vellen
                     van houtopstand op grond van artikel 2.2, lid 1, onder g van de Wet algemene bepalingen omgevingsrecht in samenhang met artikel
                     4.4.4 van de Algemene Plaatselijke Verordening van de gemeente Rotterdam.
                  </text:p>
      <text:p text:style-name="circulaire_divisie">Het ontwerpbesluit (kenmerk 242385/OMV.11.11.00126) is op 14 december 2011 afgegeven door burgemeester en wethouders van de
                     gemeente Rotterdam en betreft het kappen van 100 houtopstanden gelegen tussen de Clydeweg en de Groene Kruisweg nabij de A15,
                     geldend voor de kapvlakken 13-1, 13-2, 14-1, 15-1, 18-1, 18-3, 18-6, 23-5, 23-6, 26-3, 26-5, 27-3, 27-4, 30-7 en 30-8 voor
                     zover gelegen binnen het gebied van de gemeente Rotterdam.
                  </text:p>
      <text:p text:style-name="circulaire_divisie">Deze omgevingsvergunning voor de activiteit vellen van houtopstand komt voort uit het in 2010 bekendgemaakte Tracébesluit
                     A15 Maasvlakte-Vaanplein. Alle bomen waarvoor een vergunning is aangevraagd staan binnen de tracébesluitgrenzen. De bomen
                     moeten gekapt worden om de realisatie van het Tracébesluit mogelijk te maken. Indien bij de nadere uitwerking van de verbreding
                     blijkt dat de bomen gehandhaafd kunnen blijven zal dit zeker gebeuren. Alle gekapte bomen zullen gecompenseerd worden op basis
                     van 1:1 compensatie. Deze herplant is beschreven in het ‘Compensatieplan Tracébesluit A15 Maasvlakte-Vaanplein’.
                  </text:p>
      <text:h text:outline-level="3" text:style-name="divisiekop1">Waar en wanneer kunt u de stukken inzien?
                  </text:h>
      <text:p text:style-name="circulaire_divisie">Het ontwerpbesluit en de bijbehorende stukken liggen met ingang van 22 december 2011 tot en met 1 februari 2012 ter inzage
                     in de Stadswinkel-Centrum, stadhuis 40 (zijde Doelwater, tegenover het hoofdbureau van politie) te Rotterdam. De Stadswinkel-Centrum
                     is geopend van maandag t/m vrijdag van 09.00 uur tot 16.00 uur; behalve op donderdag (van 09.00 uur tot 13.30 uur).
                  </text:p>
      <text:p text:style-name="circulaire_divisie">Het ontwerpbesluit met de bijbehorende stukken zijn tevens beschikbaar via de gemeentelijke website www.rotterdam.nl/wonen
                     en leven/bestemmingsplannen. De stukken kunnen dan vervolgens worden geraadpleegd in de rechterrij onder ‘plannen in procedure’.
                  </text:p>
      <text:p text:style-name="circulaire_divisie">Voorts liggen het ontwerpbesluit en de bijbehorende stukken met ingang van 22 december 2011 tot en met 1 februari 2012 ter
                     inzage bij ROTTERDAM.INFO, Binnenwegplein, Coolsingel 195–197 te Rotterdam, telefoon 010-271 01 20. De stukken kunnen worden
                     geraadpleegd via www.rotterdam.info.nl  (e-mail adres info@rotterdam.info). 
                  </text:p>
      <text:h text:outline-level="3" text:style-name="divisiekop1">Hoe kunnen zienswijzen naar voren worden gebracht?
                  </text:h>
      <text:p text:style-name="circulaire_divisie">Van 22 december 2011 tot en met 1 februari 2012 kan een ieder tegen het ontwerpbesluit mondeling of schriftelijk gemotiveerde
                     zienswijzen kenbaar maken aan het college van burgemeester en wethouders van de gemeente Rotterdam door tussenkomst van Stadsontwikkeling/afdeling
                     Vergunningen/Team JZ, Postbus 6699, 3002 AR Rotterdam. Tevens kunnen gedurende deze termijn door een ieder mondeling gemotiveerde
                     zienswijzen kenbaar gemaakt worden. Degenen die mondeling willen reageren kunnen dat, na telefonische afspraak, doen ten kantore
                     van Stadsontwikkeling, Galvanistraat 15 (Europoint II). Voor het maken van een afspraak kunt u op maandagmiddag of woensdagmiddag tussen 14.00 en 16.00
                     uur bellen op nummer 010-489 5241.
                  </text:p>
      <text:h text:outline-level="3" text:style-name="divisiekop1">Meer informatie?
                  </text:h>
      <text:p text:style-name="circulaire_divisie">Voor nadere informatie over het ontwerpbesluit kunt u zich wenden tot de afdeling vergunningen van Stadsontwikkeling, telefoon
                     010-489 7497 (e-mail adres verguningen@dsv.rotterdam.nl
                  </text:p>
      <text:p text:style-name="ondertekening">De 
                     Minister van Infrastructuur en Milieu,
                  </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15 Maasvlakte-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Tracébesluit A15 Maasvlakte-Vaanplein</dc:title>
  </office:meta>
</office:document-meta>
</file>