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4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48</text:p>
      <text:p text:style-name="publicatie-titel.end">21 december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23348-001.png" xlink:show="embed" xlink:type="simple"/></draw:frame> Vastgesteld afwijkingsbesluit/omgevingsvergunning met toepassing van artikel 2.12 eerste lid onder a sub 3 van de Wabo
         </text:h>
      <text:p text:style-name="circulaire-tekst">Burgemeester en wethouders van Den Haag maken bekend dat met ingang van 21 december 2011 het navolgende vastgestelde afwijkingsbesluit/omgevingsvergunning:</text:p>
      <text:p text:style-name="alineagroep.end"><text:span text:style-name="vet">Stadsdeel Centrum</text:span></text:p>
      <text:list text:style-name="list-style-1">
        <text:list-item>
          <text:p text:style-name="list.single">Denneweg 4, Kazernestraat 132 en 136, het in afwijking van het bestemmingsplan vergroten en verbouwen van de winkels en de
                           werkplaats Denneweg 4, Kazernestraat 132 en 136 en het bovengedeelte Denneweg ongd. naast 2, tot 1 winkel en 4 bovenwoningen
                        </text:p>
        </text:list-item>
      </text:list>
      <text:p text:style-name="alineagroep">gedurende zes weken ter inzage ligt. Het vastgestelde afwijkingsbesluit/omgevingsvergunning en de bijbehorende stukken kunnen
                     worden ingezien bij de Dienst Stedelijke Ontwikkeling, Stadskantoor Leyweg 813 (alleen na telefonische afspraak via nummer
                     14070).
                  </text:p>
      <text:p text:style-name="alineagroep">Voor meer informatie zie: www.denhaag.nl/bestemmingsplannen.</text:p>
      <text:p text:style-name="alineagroep.end">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afwijkingsbesluit/omgevingsvergunning met toepassing van artikel 2.12 eerste lid onder a sub 3 van de Wabo;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afwijkingsbesluit/omgevingsvergunning met toepassing van artikel 2.12 eerste lid onder a sub 3 van de Wabo; Den
         Haag
      </dc:title>
  </office:meta>
</office:document-meta>
</file>