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3346</text:p>
      <text:p text:style-name="publicatie-titel.end">28 december 2011</text:p>
      <text:h text:outline-level="1" text:style-name="staatscourant_kop">Besluit van het bestuur van de Stichting Stimuleringsfonds voor Architectuur van 18 oktober 2011, tot vaststelling van een
            deelregeling, houdende regels voor het verstrekken van subsidies gericht op projecten die bijdragen aan de ontwikkeling, presentatie
            van en gedachtevorming over vormgeving (Deelregeling Vormgeving)
         </text:h>
      <text:p text:style-name="wie">Het bestuur van de stichting Stimuleringsfonds voor Architectuur,</text:p>
      <text:p text:style-name="considerans.al">Gelet op artikel 10, vierde lid, van de Wet op het specifiek cultuurbeleid;</text:p>
      <text:p text:style-name="considerans.al">Na goedkeuring van de Staatssecretaris van Onderwijs, Cultuur en Wetenschap</text:p>
      <text:p text:style-name="afkondiging">Besluit:</text:p>
      <text:h text:outline-level="3" text:style-name="artikel_kop">Artikel 1. Begripsbepaling
                  </text:h>
      <text:p text:style-name="artikel">In deze deelregeling wordt onder verstaan onder:</text:p>
      <text:p text:style-name="definition.term"><text:span text:style-name="vet">bestuur:</text:span></text:p>
      <text:p text:style-name="definition.description">het bestuur van de Stichting Stimuleringsfonds voor Architectuur, en</text:p>
      <text:p text:style-name="definition.term"><text:span text:style-name="vet">Bijdragereglement:</text:span></text:p>
      <text:p text:style-name="definition.description">Bijdragereglement Stimuleringsfonds voor Architectuur.</text:p>
      <text:h text:outline-level="3" text:style-name="artikel_kop">Artikel 2. Toepassing Bijdragereglement
                  </text:h>
      <text:p text:style-name="artikel">Het Bijdragereglement is van toepassing op dit deelreglement.</text:p>
      <text:h text:outline-level="3" text:style-name="artikel_kop">Artikel 3. Reikwijdte
                  </text:h>
      <text:list text:style-name="list-style-1">
        <text:list-item text:start-value="1">
          <text:p text:style-name="list.start"> Het bestuur kan op grond van dit reglement de volgende subsidies verstrekken:
                        </text:p>
          <text:list>
            <text:list-item text:start-value="1">
              <text:p text:style-name="list.start">projectsubsidie,
                              </text:p>
            </text:list-item>
            <text:list-item text:start-value="2">
              <text:p text:style-name="list.cont">programmasubsidie, of
                              </text:p>
            </text:list-item>
            <text:list-item text:start-value="3">
              <text:p text:style-name="list.cont">startsubsidie.
                              </text:p>
            </text:list-item>
          </text:list>
        </text:list-item>
        <text:list-item text:start-value="2">
          <text:p text:style-name="list.end"> De bepalingen in het Bijdragereglement die betrekking hebben op projecten zijn van overeenkomstige toepassing op de verstrekking
                           van programmasubsidies en startsubsidies op grond van dit deelreglement.
                        </text:p>
        </text:list-item>
      </text:list>
      <text:h text:outline-level="3" text:style-name="artikel_kop">Artikel 4. Doelstelling Deelregeling Vormgeving
                  </text:h>
      <text:p text:style-name="artikel">Met deze deelregeling worden projectsubsidies verstrekt voor:</text:p>
      <text:list text:style-name="list-style-2">
        <text:list-item text:start-value="1">
          <text:p text:style-name="list.start">projecten die gericht zijn op het stimuleren van de beoefening van vormgeving te stimuleren door middel van research &amp; development
                           en innovatie;
                        </text:p>
        </text:list-item>
        <text:list-item text:start-value="2">
          <text:p text:style-name="list.cont">projecten die gericht zijn op het bevorderen van kennisuitwisseling betreffende vormgeving om zo een bijdrage te leveren aan
                           de professionalisering van de sector in Nederland;
                        </text:p>
        </text:list-item>
        <text:list-item text:start-value="3">
          <text:p text:style-name="list.end">projecten die gericht zijn op het versterken van de positie van hedendaagse Nederlandse vormgeving, in de brede zin, en de
                           belangstelling ervoor in Nederland vergroten.
                        </text:p>
        </text:list-item>
      </text:list>
      <text:h text:outline-level="3" text:style-name="artikel_kop">Artikel 5. Aanvraagprocedure
                  </text:h>
      <text:list text:style-name="list-style-3">
        <text:list-item text:start-value="1">
          <text:p text:style-name="list.start"> Subsidie wordt op aanvraag verleend.
                        </text:p>
        </text:list-item>
        <text:list-item text:start-value="2">
          <text:p text:style-name="list.cont"> Het bestuur stelt jaarlijks op de internetsite van het SfA ten minste vier termijnen vast waarbinnen subsidieaanvragen op
                           grond van deze regeling kunnen worden ingediend.
                        </text:p>
        </text:list-item>
        <text:list-item text:start-value="3">
          <text:p text:style-name="list.end"> De subsidieaanvraag wordt ingediend op een door het bestuur vastgesteld formulier dat verkrijgbaar is via de website van
                           de stichting Stimuleringsfonds voor Architectuur.
                        </text:p>
        </text:list-item>
      </text:list>
      <text:h text:outline-level="3" text:style-name="artikel_kop">Artikel 6. Beoordelingscriteria
                  </text:h>
      <text:p text:style-name="artikel">Een aanvraag wordt getoetst op:</text:p>
      <text:list text:style-name="list-style-4">
        <text:list-item text:start-value="1">
          <text:p text:style-name="list.start">in hoeverre het project zich onderscheidt in inhoud, opzet en uitvoering van het bestaande landelijke aanbod door het innovatieve,
                           uitzonderlijke of voorbeeldstellende karakter;
                        </text:p>
        </text:list-item>
        <text:list-item text:start-value="2">
          <text:p text:style-name="list.cont">in welke mate de betrokken instelling(en) en vormgever(s)/ontwerpers bijdragen aan de excellente uitvoering van de activiteit
                           en aan een betekenisvol resultaat;
                        </text:p>
        </text:list-item>
        <text:list-item text:start-value="3">
          <text:p text:style-name="list.cont">in hoeverre de aanvraag een betekenisvolle relatie legt met de samenleving ;
                        </text:p>
        </text:list-item>
        <text:list-item text:start-value="4">
          <text:p text:style-name="list.end">in hoeverre er sprake is van een doordachte en realistische publieksbenadering; het project en de gebruikte methode(s) sluiten
                           aan bij de gekozen doelgroep(en).
                        </text:p>
        </text:list-item>
      </text:list>
      <text:h text:outline-level="3" text:style-name="artikel_kop">Artikel 7. Beperkingen in ondersteuningsmogelijkheden
                  </text:h>
      <text:p text:style-name="artikel">De volgende beperkingen gelden:</text:p>
      <text:list text:style-name="list-style-5">
        <text:list-item text:start-value="1">
          <text:p text:style-name="list.start">voor publicaties geldt dat er alleen kan worden aangevraagd voor eenmalige, niet-monografische en opiniërende uitgaven, die
                           bijdragen aan de gedachtevorming over hedendaagse vormgeving;
                        </text:p>
        </text:list-item>
        <text:list-item text:start-value="2">
          <text:p text:style-name="list.cont">er wordt geen bijdrage verleend voor activiteiten die gericht zijn op de productie van vormgeving;
                        </text:p>
        </text:list-item>
        <text:list-item text:start-value="3">
          <text:p text:style-name="list.end">voor een audiovisuele productie kan maximaal € 25.000 worden aangevraagd.
                        </text:p>
        </text:list-item>
      </text:list>
      <text:h text:outline-level="3" text:style-name="artikel_kop">Artikel 8. Advies voorafgaand aan subsidieverlening
                  </text:h>
      <text:p text:style-name="artikel">Het bestuur beslist over de subsidieverlening mede op basis van het advies van een door het bestuur in te stellen Adviescommissie
                     Vormgeving.
                  </text:p>
      <text:h text:outline-level="3" text:style-name="artikel_kop">Artikel 9. Inwerkingtreding
                  </text:h>
      <text:p text:style-name="artikel">Deze deelregeling treedt in werking met ingang van 1 januari 2012.</text:p>
      <text:h text:outline-level="3" text:style-name="artikel_kop">Artikel 10. Citeertitel
                  </text:h>
      <text:p text:style-name="artikel">Deze deelregeling wordt aangehaald als: Deelregeling Internationale Projecten Vormgeving.</text:p>
      <text:p text:style-name="ondertekening">Het bestuur van de stichting Stimuleringsfonds voor Architectuur,</text:p>
      <text:p text:style-name="ondertekening">namens deze:</text:p>
      <text:p text:style-name="ondertekening">R. Bleker, </text:p>
      <text:p text:style-name="ondertekening.end">voorzit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