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45</text:p>
      <text:p text:style-name="publicatie-titel.end">28 december 2011</text:p>
      <text:h text:outline-level="1" text:style-name="staatscourant_kop">Besluit van het bestuur van de Stichting Stimuleringsfonds voor Architectuur van 18 oktober 2011, tot vaststelling van een
            deelregeling, houdende regels voor het verstrekken van subsidies gericht op het stimuleren van de verdere ontwikkeling van
            talenten binnen architectuur en vormgeving (Deelregeling Talentontwikkeling Architectuur en Vormgeving)
         </text:h>
      <text:p text:style-name="wie">Het bestuur van de stichting Stimuleringsfonds voor Architectuur,</text:p>
      <text:p text:style-name="considerans.al">Gelet op artikel 10, vierde lid, van de Wet op het specifiek cultuurbeleid;</text:p>
      <text:p text:style-name="considerans.al">Na goedkeuring van de Staatssecretaris van Onderwijs, Cultuur en Wetenschap;</text:p>
      <text:p text:style-name="afkondiging">Besluit:</text:p>
      <text:h text:outline-level="3" text:style-name="artikel_kop">Artikel 1. Begripsbepaling
                  </text:h>
      <text:p text:style-name="artikel">In deze deelregeling wordt onder verstaan onder:</text:p>
      <text:p text:style-name="definition.term"><text:span text:style-name="vet">bestuur:</text:span></text:p>
      <text:p text:style-name="definition.description">het bestuur van de Stichting Stimuleringsfonds voor Architectuur, en</text:p>
      <text:p text:style-name="definition.term"><text:span text:style-name="vet">Bijdragereglement:</text:span></text:p>
      <text:p text:style-name="definition.description">Bijdragereglement Stimuleringsfonds voor Architectuur.</text:p>
      <text:h text:outline-level="3" text:style-name="artikel_kop">Artikel 2. Toepassing Bijdragereglement
                  </text:h>
      <text:p text:style-name="artikel">Het Bijdragereglement is van toepassing op dit deelreglement.</text:p>
      <text:h text:outline-level="3" text:style-name="artikel_kop">Artikel 3. Reikwijdte
                  </text:h>
      <text:p text:style-name="artikel">Het bestuur kan op grond van dit reglement projectsubsidies verstrekken.</text:p>
      <text:h text:outline-level="3" text:style-name="artikel_kop">Artikel 4. Doelstelling Deelregeling Talentontwikkeling Architectuur en Vormgeving
                  </text:h>
      <text:p text:style-name="artikel">Met deze deelregeling worden projectsubsidies verstrekt voor projecten die gericht zijn op het ondersteunen van een nieuwe
                     generatie ontwerpers bij het ontdekken en verder ontwikkelen van de eigen talenten en professionele vaardigheden.
                  </text:p>
      <text:h text:outline-level="3" text:style-name="artikel_kop">Artikel 5. Aanvraagprocedure
                  </text:h>
      <text:list text:style-name="list-style-1">
        <text:list-item text:start-value="1">
          <text:p text:style-name="list.start"> Subsidie wordt op aanvraag verleend.
                        </text:p>
        </text:list-item>
        <text:list-item text:start-value="2">
          <text:p text:style-name="list.cont"> Een aanvraag bestaat uit een projectvoorstel en, voor zover van toepassing, een portfolio.
                        </text:p>
        </text:list-item>
        <text:list-item text:start-value="3">
          <text:p text:style-name="list.cont"> Het bestuur stelt jaarlijks op de internetsite van het SfA ten minste vier termijnen vast waarbinnen subsidieaanvragen op
                           grond van deze regeling kunnen worden ingediend.
                        </text:p>
        </text:list-item>
        <text:list-item text:start-value="4">
          <text:p text:style-name="list.end"> De subsidieaanvraag wordt ingediend op een door het bestuur vastgesteld formulier dat verkrijgbaar is via de website van
                           de stichting Stimuleringsfonds voor Architectuur.
                        </text:p>
        </text:list-item>
      </text:list>
      <text:h text:outline-level="3" text:style-name="artikel_kop">Artikel 6. Beoordelingscriteria
                  </text:h>
      <text:list text:style-name="list-style-2">
        <text:list-item text:start-value="1">
          <text:p text:style-name="list.start"> De aanvraag wordt getoetst op:
                        </text:p>
          <text:list>
            <text:list-item text:start-value="1">
              <text:p text:style-name="list.start">in hoeverre het voorstel aansluit bij de doelstelling van deze regeling;
                              </text:p>
            </text:list-item>
            <text:list-item text:start-value="2">
              <text:p text:style-name="list.cont">de mate waarin het voorstel een bijdrage levert aan de vakbeoefening en/of innovatief is;
                              </text:p>
            </text:list-item>
            <text:list-item text:start-value="3">
              <text:p text:style-name="list.cont">de mate waarin het project een passend publiek bereikt.
                              </text:p>
            </text:list-item>
          </text:list>
        </text:list-item>
        <text:list-item text:start-value="2">
          <text:p text:style-name="list.cont"> Tot aanbeveling strekt:
                        </text:p>
          <text:list>
            <text:list-item text:start-value="1">
              <text:p text:style-name="list.cont">samenwerking met vakgenoten en/of deskundigen vanuit andere disciplines;
                              </text:p>
            </text:list-item>
            <text:list-item text:start-value="2">
              <text:p text:style-name="list.cont">het benutten van de aansluiting tussen opleiding en (ontwerp)praktijk;
                              </text:p>
            </text:list-item>
            <text:list-item text:start-value="3">
              <text:p text:style-name="list.cont">de aandacht voor het registreren tijdens het proces van de opgedane kennis en ervaring;
                              </text:p>
            </text:list-item>
            <text:list-item text:start-value="4">
              <text:p text:style-name="list.end">een voorstel dat getuigt van cultureel ondernemerschap.
                              </text:p>
            </text:list-item>
          </text:list>
        </text:list-item>
      </text:list>
      <text:h text:outline-level="3" text:style-name="artikel_kop">Artikel 7. Beperkingen in ondersteuningsmogelijkheden
                  </text:h>
      <text:p text:style-name="artikel">De volgende beperkingen gelden:</text:p>
      <text:list text:style-name="list-style-3">
        <text:list-item text:start-value="1">
          <text:p text:style-name="list.start">de financiële ondersteuning is een projectsubsidie gericht op de ontwikkeling van talent;
                        </text:p>
        </text:list-item>
        <text:list-item text:start-value="2">
          <text:p text:style-name="list.cont">de betrokken ontwerpers hebben maximaal vier jaar geleden een opleiding op het gebied van beeldende kunst, vormgeving of bouwkunst/bouwkunde
                           aan een instituut, academie, hogeschool of universiteit afgerond of hebben zich maximaal vier jaar geleden als student uitgeschreven
                           bij een van de genoemde organisaties.
                        </text:p>
        </text:list-item>
        <text:list-item text:start-value="3">
          <text:p text:style-name="list.cont">de financiële ondersteuning kan niet aangewend worden voor studiekosten of voor kosten in levensonderhoud;
                        </text:p>
        </text:list-item>
        <text:list-item text:start-value="4">
          <text:p text:style-name="list.cont">personen of instellingen die nog gebruik maken van een startstipendium, werkbudget, studiebeurs, publicatiesubsidie of een
                           andere financiële ondersteuning van het Fonds BKVB kunnen pas een aanvraag indienen bij deze deelregeling als dit project
                           naar tevredenheid is afgerond;
                        </text:p>
        </text:list-item>
        <text:list-item text:start-value="5">
          <text:p text:style-name="list.cont">indien het subsidiebudget in een ronde niet toereikend is, wordt de voorkeur gegeven aan het ondersteunen van ontwerpers die
                           nog niet eerder door het fonds zijn ondersteund.
                        </text:p>
        </text:list-item>
        <text:list-item text:start-value="6">
          <text:p text:style-name="list.end">voor een project kan maximaal € 20.000 worden aangevraagd.
                        </text:p>
        </text:list-item>
      </text:list>
      <text:h text:outline-level="3" text:style-name="artikel_kop">Artikel 8. Advies voorafgaand aan subsidieverlening
                  </text:h>
      <text:p text:style-name="artikel">Het bestuur beslist over de subsidieverlening mede op basis van het advies van een door het bestuur in te stellen Adviescommissie
                     Talentontwikkeling Architectuur en Vormgeving.
                  </text:p>
      <text:h text:outline-level="3" text:style-name="artikel_kop">Artikel 9. Inwerkingtreding
                  </text:h>
      <text:p text:style-name="artikel">Deze deelregeling treedt in werking met ingang van 1 januari 2012.</text:p>
      <text:h text:outline-level="3" text:style-name="artikel_kop">Artikel 10. Citeertitel
                  </text:h>
      <text:p text:style-name="artikel">Deze deelregeling wordt aangehaald als: Deelregeling Internationale Projecten Vormgeving.</text:p>
      <text:p text:style-name="ondertekening">Het bestuur van de stichting Stimuleringsfonds voor Architectuur,</text:p>
      <text:p text:style-name="ondertekening">namens deze:</text:p>
      <text:p text:style-name="ondertekening">R. Bleker, </text:p>
      <text:p text:style-name="ondertekening.end">
                     voorzitt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