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44</text:p>
      <text:p text:style-name="publicatie-titel.end">28 december 2011</text:p>
      <text:h text:outline-level="1" text:style-name="staatscourant_kop">Bijdragereglement Stimuleringsfonds voor Architectuur
         </text:h>
      <text:p text:style-name="voorwerk">De Regeling projectsubsidies Architectuur van het Stimuleringsfonds voor Architectuur (SfA) is vervangen door het Bijdragereglement
               Stimuleringsfonds voor Architectuur.
            </text:p>
      <text:p text:style-name="voorwerk.end">Het Bijdragereglement is van toepassing op het aanvragen, beoordelen, verlenen en vaststellen van een financiële bijdrage
               voor een project. Aanvullend op het Bijdragereglement kunnen deelregelingen worden opgesteld.
            </text:p>
      <text:p text:style-name="wie">Het bestuur van de stichting Stimuleringsfonds voor Architectuur,</text:p>
      <text:p text:style-name="considerans.al">In overeenstemming met de minister van Onderwijs, Cultuur en Wetenschappen,</text:p>
      <text:p text:style-name="considerans.al">Gelet op artikel 10, vierde lid van de Wet op het specifiek cultuurbeleid;</text:p>
      <text:p text:style-name="afkondiging">Besluit:</text:p>
      <text:h text:outline-level="3" text:style-name="artikel_kop">Artikel 1. Doelstelling
                  </text:h>
      <text:p text:style-name="artikel">Het Stimuleringsfonds voor Architectuur (SfA) verstrekt, in overeenstemming met zijn statuten en volgens de bepalingen vastgesteld
                     in de wet en het onderhavige reglement, projectsubsidies aan rechtspersonen of bij de Kamer van Koophandel ingeschreven organisaties,
                     voor de uitvoering van projecten:
                  </text:p>
      <text:list text:style-name="list-style-1">
        <text:list-item text:start-value="1">
          <text:p text:style-name="list.start">gericht op kennisuitwisseling door middel van het stimuleren van een voorbeeldige beroepsuitoefening van ontwerpers, opdrachtgevers
                           en bestuurders in Nederland op het gebied van architectuur in de brede zin van het woord, het ruimtelijke ontwerp en inrichting,
                           dan wel;
                        </text:p>
        </text:list-item>
        <text:list-item text:start-value="2">
          <text:p text:style-name="list.cont">voor de uitvoering van projecten gericht op kennisontwikkeling met betrekking tot architectuur, het ruimtelijke ontwerp en
                           de ruimtelijke inrichting, dan wel;
                        </text:p>
        </text:list-item>
        <text:list-item text:start-value="3">
          <text:p text:style-name="list.end">voor de uitvoering van projecten, gericht op kennisoverdracht en op het informeren en het betrekken van een breder publiek
                           bij actuele discussies over architectuur, dan wel ruimtelijke ontwerpopgaven en vraagstukken.
                        </text:p>
        </text:list-item>
      </text:list>
      <text:h text:outline-level="3" text:style-name="artikel_kop">Artikel 2. Begripsomschrijvingen
                  </text:h>
      <text:p text:style-name="artikel">In deze regeling wordt verstaan onder:</text:p>
      <text:p text:style-name="definition.term">Adviesorgaan:</text:p>
      <text:p text:style-name="definition.description"> een door het bestuur ingestelde adviescommissie of benoemde deskundige als bedoeld in artikel 7 van de statuten.</text:p>
      <text:p text:style-name="definition.term">Adviescommissie:</text:p>
      <text:p text:style-name="definition.description"> een door het bestuur ingestelde commissie, die desgevraagd een aanvraag beoordeelt op de in het bijdragereglement en/of deelregelingen
                           gestelde inhoudelijke criteria.
                        </text:p>
      <text:p text:style-name="definition.term">Adviseur:</text:p>
      <text:p text:style-name="definition.description"> een door het bestuur benoemde deskundige die desgevraagd een aanvraag beoordeelt op de in het bijdragereglement en/of deelregelingen
                           gestelde inhoudelijke criteria. Een adviseur kan als zelfstandig adviseur worden benoemd of als lid van een commissie.
                        </text:p>
      <text:p text:style-name="definition.term">Architectuur:</text:p>
      <text:p text:style-name="definition.description"> onder architectuur in de brede zin van het woord wordt ook verstaan stedenbouw, landschapsarchitectuur, interieurarchitectuur
                           en aanverwante disciplines gericht op het analyseren van en reflecteren op architectuur.
                        </text:p>
      <text:p text:style-name="definition.term">Bestuur:</text:p>
      <text:p text:style-name="definition.description"> het bestuur als bedoeld in artikel 5 van de statuten.</text:p>
      <text:p text:style-name="definition.term">Bijdrage:</text:p>
      <text:p text:style-name="definition.description"> de eenmalige aanspraak op financiële middelen van het SfA, verstrekt om een project voor te bereiden en/of uit te voeren.
                           De bijdrage is niet bedoeld als betaling voor door derden aan het SfA geleverde zaken of diensten.
                        </text:p>
      <text:p text:style-name="definition.term">Project:</text:p>
      <text:p text:style-name="definition.description"> het geheel van werkzaamheden ten behoeve van een incidentele, concreet omschreven activiteit dat zich afspeelt binnen een
                           van te voren aangegeven periode van maximaal 24 maanden.
                        </text:p>
      <text:p text:style-name="definition.term">Secretaris:</text:p>
      <text:p text:style-name="definition.description"> een stafmedewerker van het SfA benoemd tot secretaris van een of meerdere commissies die toetst of de aanvragen op grond
                           van de formele voorwaarden in behandeling kan worden genomen en/of de aanvragen voldoende informatie bevatten om ter advisering
                           voor te leggen aan een adviseur en/of een adviescommissie.
                        </text:p>
      <text:p text:style-name="definition.term">SfA:</text:p>
      <text:p text:style-name="definition.description"> de Stichting Stimuleringsfonds voor Architectuur.</text:p>
      <text:p text:style-name="definition.term">Vaststelling bijdrage:</text:p>
      <text:p text:style-name="definition.description"> een besluit van het SfA tot definitieve verstrekking van een bijdrage. Dit besluit wordt genomen na afloop van het project
                           waarvoor de bijdrage is verleend.
                        </text:p>
      <text:p text:style-name="definition.term">Verlening bijdrage:</text:p>
      <text:p text:style-name="definition.description"> een besluit van het SfA tot voorwaardelijke verstrekking van een bijdrage. Dit besluit gaat vooraf aan de uitvoering van
                           het project waarvoor de bijdrage is verleend.
                        </text:p>
      <text:p text:style-name="definition.term">Verleningsbesluit:</text:p>
      <text:p text:style-name="definition.description"> een besluit van het SfA tot verlening van een bijdrage, waarin verplichtingen staan opgenomen betreffende de uitvoering van
                           het project, de verslagleggingen ten behoeve van de vaststelling van de bijdrage en de naamsvermelding van het SfA.
                        </text:p>
      <text:p text:style-name="definition.term">Vormgeving:</text:p>
      <text:p text:style-name="definition.description"> voor deze discipline zijn de volgende terreinen benoemd: keramiek, textiel, glas, sieraden, mode, grafische vormgeving, meubels,
                           industriële vormgeving, illustraties, strips, animatie, theatervormgeving, accessories, audiovisuele en nieuwe media, gaming,
                           vrije vormgeving, fotografie van een van de eerdergenoemde terreinen of van architectuur in brede zin.
                        </text:p>
      <text:h text:outline-level="3" text:style-name="artikel_kop">Artikel 3. Toepasselijkheid Bijdragereglement
                  </text:h>
      <text:list text:style-name="list-style-2">
        <text:list-item text:start-value="1">
          <text:p text:style-name="list.start"> De bepalingen in dit reglement zijn van toepassing op het aanvragen, beoordelen, verlenen en vaststellen van een bijdrage
                           voor een project. Dit reglement geldt naast de statuten, het huishoudelijk reglement en de Algemene wet bestuursrecht. In
                           deelregelingen kan het SfA nadere formele, financiële, kwalitatieve of kwantitatieve vereisten stellen.
                        </text:p>
        </text:list-item>
        <text:list-item text:start-value="2">
          <text:p text:style-name="list.cont"> Een bijdrage wordt altijd verleend onder de voorwaarde dat voldoende gelden aan het SfA ter beschikking worden gesteld.
                        </text:p>
        </text:list-item>
        <text:list-item text:start-value="3">
          <text:p text:style-name="list.cont"> Het SfA kan, ten aanzien van de volgorde van de beoordeling en de verlening van een bijdrage, voorrang verlenen aan een bepaalde
                           aanvraag in verband met:
                        </text:p>
          <text:list>
            <text:list-item text:start-value="1">
              <text:p text:style-name="list.cont">het beschikbare budget van het SfA;
                              </text:p>
            </text:list-item>
            <text:list-item text:start-value="2">
              <text:p text:style-name="list.cont">door het SfA vastgestelde prioriteiten in het daartoe vastgestelde en gepubliceerde beleidsplan;
                              </text:p>
            </text:list-item>
            <text:list-item text:start-value="3">
              <text:p text:style-name="list.cont">Het oormerken van bedragen ten behoeve van de uitvoering van deelregelingen.
                              </text:p>
            </text:list-item>
          </text:list>
        </text:list-item>
        <text:list-item text:start-value="4">
          <text:p text:style-name="list.end"> De verlening van een bijdrage wordt geweigerd wanneer door verstrekking van de bijdrage het financieel plafond van de regeling
                           en/of deelregelingen zou worden overschreden.
                        </text:p>
        </text:list-item>
      </text:list>
      <text:h text:outline-level="3" text:style-name="artikel_kop">Artikel 4. Bijdrage
                  </text:h>
      <text:list text:style-name="list-style-3">
        <text:list-item text:start-value="1">
          <text:p text:style-name="list.start"> Voor een bijdrage van het SfA komen alleen rechtspersonen of bij de Kamer van Koophandel ingeschreven organisaties in aanmerking.
                        </text:p>
        </text:list-item>
        <text:list-item text:start-value="2">
          <text:p text:style-name="list.cont"> Het bestuur heeft projectcategorieën vastgesteld op basis waarvan aanvragen kunnen worden ingediend. Bijdragen kunnen worden
                           gevraagd voor door het bestuur vastgestelde projectcategorieën. Per projectcategorie worden aanvullende door het bestuur geformuleerde
                           formele eisen vastgesteld die zijn opgenomen in de aanvraagformulieren en eventuele deelregelingen.
                        </text:p>
        </text:list-item>
        <text:list-item text:start-value="3">
          <text:p text:style-name="list.cont"> Een bijdrage kan slechts worden verleend:
                        </text:p>
          <text:list>
            <text:list-item text:start-value="1">
              <text:p text:style-name="list.cont">indien er sprake is van een begrotingstekort en de behoefte aan een bijdrage, naar het oordeel van het SfA, is aangetoond;
                              </text:p>
            </text:list-item>
            <text:list-item text:start-value="2">
              <text:p text:style-name="list.cont">wanneer de aanvrager een zodanige werkwijze toepast dat redelijkerwijs mag worden verwacht dat de door de aanvrager gestelde
                                 doeleinden zullen worden bereikt;
                              </text:p>
            </text:list-item>
            <text:list-item text:start-value="3">
              <text:p text:style-name="list.cont">indien de aanvrager niet toerekenbaar tekortgeschoten is in de nakoming van de subsidieverplichtingen van een project waaraan
                                 het SfA een eerdere bijdrage heeft verleend;
                              </text:p>
            </text:list-item>
            <text:list-item text:start-value="4">
              <text:p text:style-name="list.cont">indien het SfA ervan overtuigd is dat het project voldoet aan de in artikel 1 van dit reglement opgenomen doelstelling;
                              </text:p>
            </text:list-item>
            <text:list-item text:start-value="5">
              <text:p text:style-name="list.cont">indien de aanvrager aannemelijk heeft gemaakt dat de voor het project beschikbare financiële middelen, met inbegrip van de
                                 bijdrage van het SfA en eventuele eigen inkomsten uit entreegelden, sponsoring of anderszins, voldoende zijn om het project
                                 in overeenstemming met de in dit reglement opgenomen voorwaarden uit te voeren;
                              </text:p>
            </text:list-item>
            <text:list-item text:start-value="6">
              <text:p text:style-name="list.cont">indien het resultaat van het project openbaar toegankelijk is. Daarvan is in elk geval geen sprake wanneer het resultaat uitsluitend
                                 toegankelijk is voor de instelling die heeft aangevraagd.
                              </text:p>
            </text:list-item>
          </text:list>
        </text:list-item>
        <text:list-item text:start-value="4">
          <text:p text:style-name="list.cont"> Bijdragen worden niet verleend aan:
                        </text:p>
          <text:list>
            <text:list-item text:start-value="1">
              <text:p text:style-name="list.cont">instellingen die een structurele subsidierelatie hebben met de rijksoverheid;
                              </text:p>
            </text:list-item>
            <text:list-item text:start-value="2">
              <text:p text:style-name="list.cont">gemeenten en provincies;
                              </text:p>
            </text:list-item>
            <text:list-item text:start-value="3">
              <text:p text:style-name="list.cont">projecten die een reprise betreffen of een herdruk;
                              </text:p>
            </text:list-item>
            <text:list-item text:start-value="4">
              <text:p text:style-name="list.cont">projecten die plaatsvinden in het kader van studie of opleiding;
                              </text:p>
            </text:list-item>
            <text:list-item text:start-value="5">
              <text:p text:style-name="list.cont">projecten waarbij geen sprake is van een redelijke eigen bijdrage, eigen inkomsten, sponsoring en/of overige bijdragen van
                                 derden.
                              </text:p>
            </text:list-item>
          </text:list>
        </text:list-item>
        <text:list-item text:start-value="5">
          <text:p text:style-name="list.cont"> Er kan geen bijdrage worden gevraagd voor:
                        </text:p>
          <text:list>
            <text:list-item text:start-value="1">
              <text:p text:style-name="list.cont">onderwijsprogramma’s en aanverwante activiteiten van onderwijsinstellingen;
                              </text:p>
            </text:list-item>
            <text:list-item text:start-value="2">
              <text:p text:style-name="list.cont">aan hbo en universiteit verricht onderzoek;
                              </text:p>
            </text:list-item>
            <text:list-item text:start-value="3">
              <text:p text:style-name="list.cont">studiereizen;
                              </text:p>
            </text:list-item>
            <text:list-item text:start-value="4">
              <text:p text:style-name="list.cont">exploitatietekorten;
                              </text:p>
            </text:list-item>
            <text:list-item text:start-value="5">
              <text:p text:style-name="list.cont">haalbaarheidsonderzoeken;
                              </text:p>
            </text:list-item>
            <text:list-item text:start-value="6">
              <text:p text:style-name="list.cont">arbeidskosten medewerkers van rijks, provinciale en gemeentelijke instellingen;
                              </text:p>
            </text:list-item>
            <text:list-item text:start-value="7">
              <text:p text:style-name="list.cont">het verwerven van eigendommen;
                              </text:p>
            </text:list-item>
            <text:list-item text:start-value="8">
              <text:p text:style-name="list.cont">bouw- en restauratiekosten;
                              </text:p>
            </text:list-item>
            <text:list-item text:start-value="9">
              <text:p text:style-name="list.cont">inrichtings-, restauratie- en verbouwingsplannen;
                              </text:p>
            </text:list-item>
            <text:list-item text:start-value="10">
              <text:p text:style-name="list.cont">projecten met een looptijd langer dan 24 maanden.
                              </text:p>
            </text:list-item>
          </text:list>
        </text:list-item>
        <text:list-item text:start-value="6">
          <text:p text:style-name="list.end"> Het SfA kan in deelregelingen nadere en/of andere vereisten stellen aan het verlenen van een bijdrage.
                        </text:p>
        </text:list-item>
      </text:list>
      <text:h text:outline-level="3" text:style-name="artikel_kop">Artikel 5. Aanvraagprocedure
                  </text:h>
      <text:list text:style-name="list-style-4">
        <text:list-item text:start-value="1">
          <text:p text:style-name="list.start"> Het bestuur maakt tenminste drie maal per jaar informatie openbaar over de mogelijkheden tot het aanvragen van een bijdrage.
                           Het bestuur vermeldt daarbij de inzendtermijnen en de eisen waaraan een aanvraag voor een bijdrage dient te voldoen.
                        </text:p>
        </text:list-item>
        <text:list-item text:start-value="2">
          <text:p text:style-name="list.cont"> Aanvragen voor bijdragen kunnen tenminste drie maal per jaar worden ingediend, doch steeds minimaal 10 weken voor de aanvang
                           van het project, met inachtneming van door het bestuur te bepalen inzendtermijnen.
                        </text:p>
        </text:list-item>
        <text:list-item text:start-value="3">
          <text:p text:style-name="list.end"> Voor het indienen van een aanvraag stelt het SfA een aanvraagformulier vast. Het formulier kan worden gedownload op de website
                           www.architectuurfonds.nl. Op verzoek van de aanvrager zal het SfA het formulier per post toezenden. Dit formulier dient volledig
                           te worden ingevuld en dient te voldoen aan de richtlijnen die in de toelichting staan omschreven. Het moet door de aanvrager
                           worden ondertekend. De aanvraag wordt alleen in behandeling genomen als aan deze eisen is voldaan.
                        </text:p>
        </text:list-item>
      </text:list>
      <text:h text:outline-level="3" text:style-name="artikel_kop">Artikel 6. Weigeringsgronden
                  </text:h>
      <text:list text:style-name="list-style-5">
        <text:list-item text:start-value="1">
          <text:p text:style-name="list.start"> Een aanvraag wordt niet in behandeling genomen als het betreffende project – blijkens de aanvraag – niet binnen twaalf maanden
                           na de op de dagtekening van deze aanvraag eerstvolgende wordt aangevangen.
                        </text:p>
        </text:list-item>
        <text:list-item text:start-value="2">
          <text:p text:style-name="list.cont"> Indien de aanvraag kennelijk niet-ontvankelijk dan wel kennelijk ongegrond is, kan het SfA besluiten de aanvraag onmiddellijk
                           af te wijzen zonder nader onderzoek of advies.
                        </text:p>
        </text:list-item>
        <text:list-item text:start-value="3">
          <text:p text:style-name="list.cont"> Het SfA kan besluiten een aanvraag niet in behandeling te nemen als het formulier niet volledig is ingevuld of als er anderszins
                           onvoldoende gegevens en bescheiden zijn aangeleverd voor de inhoudelijke beoordeling van de aanvraag of voor de voorbereiding
                           van het verlangde besluit. De aanvrager wordt van tevoren in de gelegenheid gesteld binnen een termijn van twee weken de gegevens
                           en bescheiden aan te vullen.
                        </text:p>
        </text:list-item>
        <text:list-item text:start-value="4">
          <text:p text:style-name="list.cont"> Aanvragen moeten in de Nederlandse of Engelse taal zijn gesteld.
                        </text:p>
        </text:list-item>
        <text:list-item text:start-value="5">
          <text:p text:style-name="list.cont"> Een besluit om de aanvraag niet te behandelen wordt aan de aanvrager bekend gemaakt binnen vier weken nadat de aanvraag is
                           aangevuld of nadat de daarvoor gestelde termijn ongebruikt is verstreken.
                        </text:p>
        </text:list-item>
        <text:list-item text:start-value="6">
          <text:p text:style-name="list.cont"> Indien een aanvrager na een geheel of gedeeltelijk afwijzend besluit door het SfA binnen zes maanden na dat besluit een nieuwe
                           aanvraag indient voor hetzelfde project, wordt deze aanvraag zonder nader onderzoek of advies afgewezen, tenzij gewijzigde
                           omstandigheden of nieuwe feiten worden vermeld.
                        </text:p>
        </text:list-item>
        <text:list-item text:start-value="7">
          <text:p text:style-name="list.end"> Het SfA kan besluiten een aanvraag zonder nader onderzoek of advies af te wijzen wanneer over een voorafgaand project van
                           dezelfde aanvrager, waarvoor het SfA een financiële bijdrage heeft verleend, nog niet of niet naar genoegen van het SfA verantwoording
                           is afgelegd.
                        </text:p>
        </text:list-item>
      </text:list>
      <text:h text:outline-level="3" text:style-name="artikel_kop">Artikel 7. Inhoud aanvraag
                  </text:h>
      <text:list text:style-name="list-style-6">
        <text:list-item text:start-value="1">
          <text:p text:style-name="list.start"> De aanvraag wordt door een rechtsgeldige vertegenwoordiger van de aanvrager ondertekend en bevat tenminste de volgende informatie:
                        </text:p>
          <text:list>
            <text:list-item text:start-value="1">
              <text:p text:style-name="list.start">datum aanvraag, naam, adres en woonplaats van de aanvrager en in geval van een rechtspersoon – opgave van de rechtsvorm en
                                 bankgegevens;
                              </text:p>
            </text:list-item>
            <text:list-item text:start-value="2">
              <text:p text:style-name="list.cont">de hoogte van de verlangde bijdrage en een beschrijving van het project waarvoor deze wordt aangevraagd. In die beschrijving
                                 moet worden vermeld wat de doelstelling van het project is; waar, wanneer, door wie en hoe het project wordt uitgevoerd en
                                 voor wie het project bestemd is. Ook moet beschreven zijn op welke wijze de resultaten naar buiten gebracht zullen worden.
                                 Tevens moet het belang van het project worden beschreven om te beoordelen of het aansluit bij de doelstellingen van het SfA
                                 zoals geformuleerd in artikel 1 en 8 van het onderhavige reglement;
                              </text:p>
            </text:list-item>
            <text:list-item text:start-value="3">
              <text:p text:style-name="list.cont">een realistische begroting van het project, bestaande uit een duidelijk overzicht van de geraamde inkomsten en uitgaven;
                              </text:p>
            </text:list-item>
            <text:list-item text:start-value="4">
              <text:p text:style-name="list.cont">een opgave van aanvragen die bij derden zijn ingediend voor een bijdrage, sponsoring of vergoeding voor hetzelfde project.
                                 Daarbij moet worden vermeld wat de stand van zaken is met betrekking tot de beoordeling van en/of besluitvorming over die
                                 betreffende aanvragen;
                              </text:p>
            </text:list-item>
            <text:list-item text:start-value="5">
              <text:p text:style-name="list.cont">een kopie van de voor de aanvrager geldende statuten en een uittreksel uit het handelsregister dat niet ouder is dan twaalf
                                 maanden;
                              </text:p>
            </text:list-item>
            <text:list-item text:start-value="6">
              <text:p text:style-name="list.cont">het aanvraagformulier dient te worden vergezeld van het in de toelichting bij het formulier voorgeschreven documentatiemateriaal
                                 en informatiemateriaal, opdat beoordeeld kan worden of de aanvraag aan de criteria, zoals geformuleerd in het Bijdragereglement
                                 en/of de betreffende deelregeling, voldoet.
                              </text:p>
            </text:list-item>
          </text:list>
        </text:list-item>
        <text:list-item text:start-value="2">
          <text:p text:style-name="list.end"> Het SfA kan in deelregelingen nadere en/of andere vereisten stellen ten aanzien van de informatie die door de aanvrager dient
                           te worden verstrekt.
                        </text:p>
        </text:list-item>
      </text:list>
      <text:h text:outline-level="3" text:style-name="artikel_kop">Artikel 8. Beoordelingscriteria
                  </text:h>
      <text:list text:style-name="list-style-7">
        <text:list-item text:start-value="1">
          <text:p text:style-name="list.start"> Een bijdrage kan slechts worden verleend wanneer het project voldoet aan een of meer van de volgende vereisten:
                        </text:p>
          <text:list>
            <text:list-item text:start-value="1">
              <text:p text:style-name="list.start">kennisontwikkeling: het project draagt bij aan de Nederlandse kennisontwikkeling met betrekking tot architectuur, het ruimtelijk
                                 ontwerp en/of de ruimtelijke inrichting en is gericht op de ontwerpende disciplines en/of bij de bouwwereld betrokken partijen.
                                 Het is een toevoeging aan de bestaande theorie en/of praktijk en/of stimuleert door zijn uitzonderlijke, voorbeeldstellende
                                 karakter naar verwachting nieuwe ontwikkelingen op het gebied van het ruimtelijke ontwerp en/of de ruimtelijke inrichting.
                                 En/of stelt gangbare inzichten en werkwijzen ter discussie;
                              </text:p>
            </text:list-item>
            <text:list-item text:start-value="2">
              <text:p text:style-name="list.cont">kennisuitwisseling: het project draagt bij aan de kennisuitwisseling tussen partijen die bij het ruimtelijk ontwerp en/of
                                 de ruimtelijke inrichting zijn betrokken en heeft betrekking op actuele (internationale) architectonische en ruimtelijke vraagstukken
                                 in de brede zin van het woord. Het is een toevoeging aan de bestaande theorie en/of praktijk en/of stimuleert door innovatieve
                                 coalitievorming, voorbeeldstellende praktijkcases en/of de mate waarin onderbelichte of urgente ruimtelijke vraagstukken aan
                                 de orde komen. De resultaten van het project dienen van belang te zijn voor de Nederlandse ontwerppraktijk;
                              </text:p>
            </text:list-item>
            <text:list-item text:start-value="3">
              <text:p text:style-name="list.cont">publieksbereik: het project levert een positieve bijdrage aan de vergroting van de publieke belangstelling voor architectuur,
                                 het ruimtelijk ontwerp en de ruimtelijke inrichting in de brede zin van het woord; er is een relatie met actuele ruimtelijke
                                 vraagstukken en er is draagvlak voor het project zoals blijkt uit de te verwachten publieke belangstelling en de samenwerking
                                 met en/of bijdragen van derden.
                              </text:p>
            </text:list-item>
          </text:list>
        </text:list-item>
        <text:list-item text:start-value="2">
          <text:p text:style-name="list.cont"> Het SfA neemt bij zijn besluit tot verlening van een bijdrage in elk geval het volgende in overweging:
                        </text:p>
          <text:list>
            <text:list-item text:start-value="1">
              <text:p text:style-name="list.cont">de vereisten en criteria uit dit reglement en/of de betreffende deelregelingen;
                              </text:p>
            </text:list-item>
            <text:list-item text:start-value="2">
              <text:p text:style-name="list.cont">nadere vereisten die betrekking hebben op de uitvoering van het project en die zijn vastgesteld door het bestuur en opgenomen
                                 in de aanvraagformulieren;
                              </text:p>
            </text:list-item>
            <text:list-item text:start-value="3">
              <text:p text:style-name="list.cont">prioriteiten zoals bedoeld in artikel 3, lid 3;
                              </text:p>
            </text:list-item>
            <text:list-item text:start-value="4">
              <text:p text:style-name="list.cont">de noodzaak en omvang van de financiële bijdrage;
                              </text:p>
            </text:list-item>
            <text:list-item text:start-value="5">
              <text:p text:style-name="list.cont">de statutaire doelstelling van de aanvrager;
                              </text:p>
            </text:list-item>
            <text:list-item text:start-value="6">
              <text:p text:style-name="list.end">het advies dat naar aanleiding van een aanvraag aan het SfA is uitgebracht.
                              </text:p>
            </text:list-item>
          </text:list>
        </text:list-item>
      </text:list>
      <text:h text:outline-level="3" text:style-name="artikel_kop">Artikel 9. Advisering
                  </text:h>
      <text:list text:style-name="list-style-8">
        <text:list-item text:start-value="1">
          <text:p text:style-name="list.start"> Het SfA kan een aanvraag ter advisering voorleggen aan een adviseur of een adviescommissie.
                        </text:p>
        </text:list-item>
        <text:list-item text:start-value="2">
          <text:p text:style-name="list.cont"> Het SfA heeft per bestuursbesluit een beleid vastgesteld waarin is vastgelegd wanneer het een verzoek om advies noodzakelijk
                           acht en aan welke adviescommissie de aanvraag wordt voorgelegd.
                        </text:p>
        </text:list-item>
        <text:list-item text:start-value="3">
          <text:p text:style-name="list.cont"> Het SfA kan de adviseur of de adviescommissie verzoeken bij de beoordeling van aanvragen rekening te houden met door het
                           bestuur vastgestelde prioriteiten.
                        </text:p>
        </text:list-item>
        <text:list-item text:start-value="4">
          <text:p text:style-name="list.cont"> Bij de formulering van het advies over het al of niet verlenen van een subsidie dient de adviseur of adviescommissie zich
                           te baseren op de door de aanvrager verstrekte gegevens, documentatie, het beeldmateriaal en eventuele aanvullende informatie.
                        </text:p>
        </text:list-item>
        <text:list-item text:start-value="5">
          <text:p text:style-name="list.cont"> De adviseur of adviescommissie wordt een oordeel gevraagd over de mate waarin een aanvraag voldoet aan de in artikel 8 lid
                           1 van het Bijdragereglement en eventuele in deelregelingen gestelde inhoudelijke criteria.
                        </text:p>
        </text:list-item>
        <text:list-item text:start-value="6">
          <text:p text:style-name="list.cont"> Een positief advies kan vergezeld gaan van een aanbeveling over de hoogte van de te verlenen bijdrage en/of van aanbevelingen
                           met betrekking tot de uitvoering van het project.
                        </text:p>
        </text:list-item>
        <text:list-item text:start-value="7">
          <text:p text:style-name="list.end"> De werkwijze, benoemingen, benoemingstermijnen en nadere regels ten aanzien van het functioneren van een adviseur en adviescommissie
                           zijn vastgelegd in het huishoudelijk reglement.
                        </text:p>
        </text:list-item>
      </text:list>
      <text:h text:outline-level="3" text:style-name="artikel_kop">Artikel 10. Verlening van een financiële bijdrage
                  </text:h>
      <text:list text:style-name="list-style-9">
        <text:list-item text:start-value="1">
          <text:p text:style-name="list.start"> Voordat de definitieve bijdrage wordt vastgesteld, neemt het SfA een besluit over de verlening van de verlangde bijdrage.
                        </text:p>
        </text:list-item>
        <text:list-item text:start-value="2">
          <text:p text:style-name="list.cont"> Het verleningbesluit bevat een weergave van het eventuele advies, de voorwaarden waaronder de bijdrage beschikbaar wordt
                           gesteld, de verplichtingen waaraan de ontvanger zich dient te houden, de maximale hoogte van de bijdrage of de wijze waarop
                           deze zal worden bepaald, informatie over de betaalbaarstelling en de bevoorschotting en de datum waarop de activiteiten zijn
                           verricht.
                        </text:p>
        </text:list-item>
        <text:list-item text:start-value="3">
          <text:p text:style-name="list.cont"> Besluiten over aanvragen worden genomen binnen tien weken, tenzij in een deelregeling een andere beslistermijn is bepaald.
                           Indien een aanvraag onvolledig is, wordt de termijn voor het geven van een besluit opgeschort vanaf de dag waarop het SfA
                           de aanvrager heeft uitgenodigd de aanvraag aan te vullen tot de dag waarop de aanvraag is aangevuld of de daarvoor geldende
                           termijn ongebruikt is verstreken.
                        </text:p>
        </text:list-item>
        <text:list-item text:start-value="4">
          <text:p text:style-name="list.cont"> Het besluit en alle daaruit voortvloeiende aanspraken kan vervallen indien het project binnen twaalf maanden na de verlening
                           geen aanvang heeft genomen. Hiervoor is geen verdere mededeling door het SfA vereist. Het SfA kan bij deelregeling een afwijkende
                           termijn vaststellen.
                        </text:p>
        </text:list-item>
        <text:list-item text:start-value="5">
          <text:p text:style-name="list.cont"> In het verleningbesluit kan het SfA voorbehouden maken en voorschriften en voorwaarden stellen, in elk geval ter zake van
                           de voorbereiding en/of uitvoering van het project, de presentatie van de resultaten, de wijze van betaalbaarstelling, de verslaglegging
                           en de wijze van financiële en inhoudelijke verantwoording.
                        </text:p>
        </text:list-item>
        <text:list-item text:start-value="6">
          <text:p text:style-name="list.end"> Aan het verlenen van een bijdrage kunnen door de aanvrager nooit rechten worden ontleend met betrekking tot de honorering
                           van een volgende aanvraag voor een bijdrage.
                        </text:p>
        </text:list-item>
      </text:list>
      <text:h text:outline-level="3" text:style-name="artikel_kop">Artikel 11. Intrekking of wijziging van een financiële bijdrage
                  </text:h>
      <text:list text:style-name="list-style-10">
        <text:list-item text:start-value="1">
          <text:p text:style-name="list.start"> Zolang de bijdrage nog niet definitief is vastgesteld, kan het SfA het besluit tot verlening van de bijdrage intrekken of
                           ten nadele van de ontvanger wijzigen, in elk geval indien:
                        </text:p>
          <text:list>
            <text:list-item text:start-value="1">
              <text:p text:style-name="list.start">het project waarvoor de bijdrage is verleend niet of niet geheel volgens de wet, het bijdragereglement, de betreffende deelregeling
                                 of de vereisten in het verleningbesluit heeft plaatsgevonden of zal plaatsvinden;
                              </text:p>
            </text:list-item>
            <text:list-item text:start-value="2">
              <text:p text:style-name="list.cont">de ontvanger van de bijdrage heeft gehandeld in strijd met de verplichtingen die aan de bijdrage zijn verbonden;
                              </text:p>
            </text:list-item>
            <text:list-item text:start-value="3">
              <text:p text:style-name="list.cont">de ontvanger onjuiste of onvolledige gegevens heeft verstrekt en de juiste of volledige gegevens tot een ander besluit op
                                 de aanvraag zouden hebben geleid;
                              </text:p>
            </text:list-item>
            <text:list-item text:start-value="4">
              <text:p text:style-name="list.cont">het besluit onjuist was en de ontvanger ervan dat wist of behoorde te weten;
                              </text:p>
            </text:list-item>
            <text:list-item text:start-value="5">
              <text:p text:style-name="list.cont">de verantwoording niet binnen de vermelde termijn is geschied (zie artikel 13, lid 1);
                              </text:p>
            </text:list-item>
            <text:list-item text:start-value="6">
              <text:p text:style-name="list.cont">gewijzigde omstandigheden of nieuwe inzichten in het project zich in overwegende mate verzetten tegen (ongewijzigde) voortzetting
                                 van de bijdrage;
                              </text:p>
            </text:list-item>
            <text:list-item text:start-value="7">
              <text:p text:style-name="list.cont">de ontvanger failliet is verklaard of aan hem surseance van betaling is verleend of ten aanzien van hem de schuldsaneringsregeling
                                 natuurlijke personen van toepassing is verklaard, dan wel een verzoek daartoe bij de rechtbank is ingediend.
                              </text:p>
            </text:list-item>
          </text:list>
        </text:list-item>
        <text:list-item text:start-value="2">
          <text:p text:style-name="list.end"> De intrekking of wijziging werkt terug tot het tijdstip waarop de bijdrage is verleend, tenzij bij het besluit tot intrekking
                           of wijziging anders is bepaald.
                        </text:p>
        </text:list-item>
      </text:list>
      <text:h text:outline-level="3" text:style-name="artikel_kop">Artikel 12. Voorschotten
                  </text:h>
      <text:p text:style-name="artikel">Het SfA kan een voorschot betaalbaar stellen. In het besluit tot verlening van de bijdrage worden de hoogte en het tempo van
                     de bevoorschotting vastgesteld. De verlening van het voorschot geschiedt gelijktijdig met de beschikking tot subsidieverlening.
                     Het voorschot bedraagt maximaal 100 procent van de verleende bijdrage. Het SfA kan met betrekking tot de bevoorschotting nadere
                     regels stellen in deelregelingen.
                  </text:p>
      <text:h text:outline-level="3" text:style-name="artikel_kop">Artikel 13. Verplichtingen van de ontvanger van een bijdrage
                  </text:h>
      <text:list text:style-name="list-style-11">
        <text:list-item text:start-value="1">
          <text:p text:style-name="list.start"> De aanvrager dient in alle publicitaire uitingen het SfA te vermelden als subsidieverstrekker. In publicaties en verslagen
                           dient het logo van het SfA te worden opgenomen. Wanneer een aanvrager logo’s opneemt van commerciële sponsors dient ook het
                           logo van het SfA te worden gebruikt.
                        </text:p>
        </text:list-item>
        <text:list-item text:start-value="2">
          <text:p text:style-name="list.cont"> De ontvanger garandeert het SfA dat het project op doelmatige en financieel verantwoorde wijze wordt uitgevoerd. In dat kader
                           voert de ontvanger een goed beleid en beheer, gebruikt hij de bijdrage op efficiënte wijze voor het doel waarvoor ze is verleend
                           en leeft hij alle verplichtingen na die door het SfA zijn verbonden aan de verlening van de bijdrage.
                        </text:p>
        </text:list-item>
        <text:list-item text:start-value="3">
          <text:p text:style-name="list.end"> De subsidieontvanger doet onverwijld een melding bij het bestuur van feiten en omstandigheden die van belang kunnen zijn
                           voor de subsidieverstrekking. Bij de melding worden de stukken overgelegd die betrekking hebben op de gemelde feiten en omstandigheden
                           en wordt de oorzaak van de gemelde feiten en omstandigheden toegelicht.
                        </text:p>
        </text:list-item>
      </text:list>
      <text:h text:outline-level="3" text:style-name="artikel_kop">Artikel 13a. Desgevraagd verantwoorden bij subsidies minder dan € 25.000
                  </text:h>
      <text:p text:style-name="artikel">Indien de subsidie minder dan € 25.000 bedraagt, toont de subsidieontvanger op verzoek van het bestuur aan dat de activiteiten
                     waarvoor de subsidie is verstrekt, zijn verricht en dat is voldaan aan de verplichtingen die aan de subsidie zijn verbonden.
                     Bij deelregeling of bij beschikking wordt aangegeven op welke wijze dit wordt aangetoond.
                  </text:p>
      <text:h text:outline-level="3" text:style-name="artikel_kop">Artikel 13b. Verantwoording bij subsidies van € 25.000 of meer
                  </text:h>
      <text:list text:style-name="list-style-12">
        <text:list-item text:start-value="1">
          <text:p text:style-name="list.start"> Indien de subsidie € 25.000 of meer bedraagt, toont de subsidieontvanger aan de hand van een activiteitenverslag aan dat
                           de activiteiten waarvoor de subsidie is verstrekt, zijn verricht en dat is voldaan aan de aan de subsidie verbonden verplichtingen.
                        </text:p>
        </text:list-item>
        <text:list-item text:start-value="2">
          <text:p text:style-name="list.cont"> Het activiteitenverslag bevat een overzicht van de werkzaamheden waarvoor subsidie is verstrekt en van de daarmee bereikte
                           resultaten.
                        </text:p>
        </text:list-item>
        <text:list-item text:start-value="3">
          <text:p text:style-name="list.cont"> De inrichting van het verslag komt overeen met de inrichting van de beschrijving van het project.
                        </text:p>
        </text:list-item>
        <text:list-item text:start-value="4">
          <text:p text:style-name="list.cont"> Het verslag bevat, voor zover van toepassing, een analyse van verschillen tussen de voorgenomen activiteiten en beoogde resultaten,
                           vermeld in de beschrijving van het project, en de feitelijke realisatie.
                        </text:p>
        </text:list-item>
        <text:list-item text:start-value="5">
          <text:p text:style-name="list.end"> Bij deelregeling of bij beschikking kan worden bepaald dat de subsidieontvanger op een andere wijze aantoont dat de activiteiten
                           waarvoor de subsidie is verstrekt, zijn verricht en dat is voldaan aan de aan de subsidie verbonden verplichtingen.
                        </text:p>
        </text:list-item>
      </text:list>
      <text:h text:outline-level="3" text:style-name="artikel_kop">Artikel 13c. Werkelijkekostenverklaring bij subsidies van € 25.000 of meer
                  </text:h>
      <text:list text:style-name="list-style-13">
        <text:list-item text:start-value="1">
          <text:p text:style-name="list.start"> Indien de subsidie € 25.000 of meer bedraagt moet de subsidieontvanger op basis van een verklaring inzake werkelijke kosten
                           en opbrengsten aantonen dat de activiteiten zijn verricht.
                        </text:p>
        </text:list-item>
        <text:list-item text:start-value="2">
          <text:p text:style-name="list.cont"> In de verklaring geeft de subsidieontvanger aan:
                        </text:p>
          <text:list>
            <text:list-item text:start-value="1">
              <text:p text:style-name="list.cont">dat de activiteiten waarvoor de subsidie is verstrekt zijn verricht, voorzien van een korte toelichting,
                              </text:p>
            </text:list-item>
            <text:list-item text:start-value="2">
              <text:p text:style-name="list.cont">dat aan de aan de subsidie verbonden verplichtingen is voldaan,
                              </text:p>
            </text:list-item>
            <text:list-item text:start-value="3">
              <text:p text:style-name="list.cont">wat het totale bedrag van de gerealiseerde subsidiabele kosten is,
                              </text:p>
            </text:list-item>
            <text:list-item text:start-value="4">
              <text:p text:style-name="list.cont">wat, in voorkomend geval, de stand van de egalisatiereserve is,
                              </text:p>
            </text:list-item>
            <text:list-item text:start-value="5">
              <text:p text:style-name="list.cont">wat het totale bedrag van de gerealiseerde opbrengsten, inclusief bijdragen van derden, is, en
                              </text:p>
            </text:list-item>
            <text:list-item text:start-value="6">
              <text:p text:style-name="list.end">wat het totale bedrag van de gerealiseerde eigen bijdrage is.
                              </text:p>
            </text:list-item>
          </text:list>
        </text:list-item>
      </text:list>
      <text:h text:outline-level="3" text:style-name="artikel_kop">Artikel 13d. Verantwoording bij subsidies van € 125.000 of meer
                  </text:h>
      <text:p text:style-name="artikel">Indien de subsidie € 125.000 of meer bedraagt, legt de subsidieontvanger, onverminderd artikel 13b, rekening en verantwoording
                     af aan de hand van een financieel verslag. Artikel 4:76 van de Algemene wet bestuursrecht is van overeenkomstige toepassing.
                  </text:p>
      <text:h text:outline-level="3" text:style-name="artikel_kop">Artikel 13e. Accountantsverklaring bij subsidies van € 125.000 of meer
                  </text:h>
      <text:list text:style-name="list-style-14">
        <text:list-item text:start-value="1">
          <text:p text:style-name="list.start"> Het financieel verslag, bedoeld in artikel 13d, gaat vergezeld van een verklaring omtrent de getrouwheid en de rechtmatigheid,
                           afgegeven door een accountant als bedoeld in artikel 393, eerste lid, van Boek 2 van het Burgerlijk Wetboek.
                        </text:p>
        </text:list-item>
        <text:list-item text:start-value="2">
          <text:p text:style-name="list.cont"> De subsidieontvanger bedingt bij de accountant dat deze zijn onderzoek inricht overeenkomstig een controleprotocol indien
                           dat door het bestuur is vastgesteld.
                        </text:p>
        </text:list-item>
        <text:list-item text:start-value="3">
          <text:p text:style-name="list.end"> In de verklaring, bedoeld in het eerste lid, geeft de accountant tevens een oordeel over de naleving door de subsidieontvanger
                           van de in het controleprotocol genoemde voorschriften.
                        </text:p>
        </text:list-item>
      </text:list>
      <text:h text:outline-level="3" text:style-name="artikel_kop">Artikel 14. Vaststelling van de bijdrage
                  </text:h>
      <text:list text:style-name="list-style-15">
        <text:list-item text:start-value="1">
          <text:p text:style-name="list.start"> Uiterlijk na 22 weken nadat het project heeft plaatsgevonden, moet de aanvraag tot subsidievaststelling zijn ingediend.
                        </text:p>
        </text:list-item>
        <text:list-item text:start-value="2">
          <text:p text:style-name="list.cont"> Het SfA kan de ontvanger nadere aanwijzingen geven over de controle op de naleving van de voorwaarden die zijn verbonden
                           aan de verlening van de bijdrage.
                        </text:p>
        </text:list-item>
        <text:list-item text:start-value="3">
          <text:p text:style-name="list.cont"> Vervolgens wordt de definitieve bijdrage vastgesteld.
                        </text:p>
        </text:list-item>
        <text:list-item text:start-value="4">
          <text:p text:style-name="list.cont"> Het bedrag van de bijdrage wordt overeenkomstig de vaststelling van de bijdrage betaald.
                        </text:p>
        </text:list-item>
        <text:list-item text:start-value="5">
          <text:p text:style-name="list.end"> Onterecht en/of onverschuldigd betaalde bijdragen en voorschotten kunnen door het SfA worden teruggevorderd.
                        </text:p>
        </text:list-item>
      </text:list>
      <text:h text:outline-level="3" text:style-name="artikel_kop">Artikel 15. Bezwaar
                  </text:h>
      <text:list text:style-name="list-style-16">
        <text:list-item text:start-value="1">
          <text:p text:style-name="list.start"> Een belanghebbende kan bezwaar maken door een bezwaarschrift in te dienen bij het SfA. De termijn voor het indienen van een
                           bezwaarschrift bedraagt zes weken. De termijn vangt aan op de dag nadat het besluit bekend is gemaakt.
                        </text:p>
        </text:list-item>
        <text:list-item text:start-value="2">
          <text:p text:style-name="list.cont"> Het bezwaarschrift wordt rechtsgeldig ondertekend en bevat tenminste:
                        </text:p>
          <text:list>
            <text:list-item text:start-value="1">
              <text:p text:style-name="list.cont">naam, adres en woonplaats van de indiener van het bezwaarschrift;
                              </text:p>
            </text:list-item>
            <text:list-item text:start-value="2">
              <text:p text:style-name="list.cont">de datum van het bezwaarschrift;
                              </text:p>
            </text:list-item>
            <text:list-item text:start-value="3">
              <text:p text:style-name="list.cont">een omschrijving van het besluit waartegen het bezwaar is gericht;
                              </text:p>
            </text:list-item>
            <text:list-item text:start-value="4">
              <text:p text:style-name="list.cont">de gronden van het bezwaar;
                              </text:p>
            </text:list-item>
            <text:list-item text:start-value="5">
              <text:p text:style-name="list.cont">indien van toepassing en voor zover nog niet in het bezit van het SfA: een kopie van de statuten van de rechtspersoon die
                                 het bezwaar indient en een uittreksel uit het handelsregister dat niet ouder is dan vier maanden waaruit blijkt dat de rechtspersoon
                                 rechtsgeldig vertegenwoordigd wordt;
                              </text:p>
            </text:list-item>
            <text:list-item text:start-value="6">
              <text:p text:style-name="list.cont">een schriftelijke machtiging indien de belanghebbende zich door een gemachtigde laat vertegenwoordigen.
                              </text:p>
            </text:list-item>
          </text:list>
        </text:list-item>
        <text:list-item text:start-value="3">
          <text:p text:style-name="list.cont"> Het SfA bevestigt de ontvangst van het bezwaarschrift schriftelijk aan degene die het bezwaarschrift heeft ingediend.
                        </text:p>
        </text:list-item>
        <text:list-item text:start-value="4">
          <text:p text:style-name="list.cont"> Het SfA kan een bezwaarschrift ter advisering voorleggen aan een hoorcommissie, waarvan de samenstelling nader door het SfA
                           wordt bepaald.
                        </text:p>
        </text:list-item>
        <text:list-item text:start-value="5">
          <text:p text:style-name="list.cont"> Voordat het SfA op het bezwaar beslist, stelt het belanghebbenden in de gelegenheid te worden gehoord.
                        </text:p>
        </text:list-item>
        <text:list-item text:start-value="6">
          <text:p text:style-name="list.cont"> Van het horen van belanghebbenden kan worden afgezien indien:
                        </text:p>
          <text:list>
            <text:list-item text:start-value="1">
              <text:p text:style-name="list.cont">het bezwaarschrift kennelijk niet ontvankelijk is;
                              </text:p>
            </text:list-item>
            <text:list-item text:start-value="2">
              <text:p text:style-name="list.cont">het bezwaar kennelijk ongegrond is;
                              </text:p>
            </text:list-item>
            <text:list-item text:start-value="3">
              <text:p text:style-name="list.cont">de belanghebbenden schriftelijk hebben verklaard geen gebruik te willen maken van het recht te worden gehoord;
                              </text:p>
            </text:list-item>
            <text:list-item text:start-value="4">
              <text:p text:style-name="list.cont">aan het bezwaar volledig tegemoet wordt gekomen en andere belanghebbenden daardoor niet in hun belangen worden geschaad.
                              </text:p>
            </text:list-item>
          </text:list>
        </text:list-item>
        <text:list-item text:start-value="7">
          <text:p text:style-name="list.cont"> Van het horen wordt een verslag gemaakt door een persoon die daartoe door het SfA is aangewezen en bij het horen aanwezig
                           is geweest.
                        </text:p>
        </text:list-item>
        <text:list-item text:start-value="8">
          <text:p text:style-name="list.end"> Het SfA beslist binnen zes weken of, indien een bezwaarcommissie is ingesteld, binnen tien weken na ontvangst van het bezwaarschrift.
                           Wanneer de aanvrager is verzocht een verzuim zoals bedoeld in artikel 6, lid 6 van de Algemene wet bestuursrecht te herstellen,
                           wordt deze termijn opgeschort met ingang van de dag van dit verzoek tot de dag waarop het verzuim is hersteld of de daarvoor
                           gestelde termijn ongebruikt is verstreken. Het SfA kan de beslissing voor maximaal vier weken verdagen. Van de verdaging wordt
                           schriftelijk mededeling gedaan. Verder uitstel is mogelijk voor zover de indiener van het bezwaarschrift daarmee instemt en
                           andere belanghebbenden daarmee niet in hun belangen worden geschaad of ermee instemmen.
                        </text:p>
        </text:list-item>
      </text:list>
      <text:h text:outline-level="3" text:style-name="artikel_kop">Artikel 16. Bescherming persoonsgegevens
                  </text:h>
      <text:p text:style-name="artikel">Het SfA verstrekt geen vertrouwelijke informatie over een aanvraag aan derden. Het gaat hier om bedrijfs- en fabricagegegevens
                     die door een aanvrager vertrouwelijk aan het SfA zijn medegedeeld of om persoonsgegevens als bedoeld in hoofdstuk 2, paragraaf
                     2 van de Wet Bescherming Persoonsgegevens, tenzij de verstrekking kennelijk geen inbreuk op de persoonlijke levenssfeer maakt.
                  </text:p>
      <text:h text:outline-level="3" text:style-name="artikel_kop">Artikel 17. Termijn
                  </text:h>
      <text:p text:style-name="artikel">Dit reglement is van toepassing op alle aanvragen die vanaf 1 januari 2012 bij het SfA worden ingediend. Op de voor 1 januari
                     2012 ingediende aanvragen blijven de eerdere reglementen en (deel)regelingen van toepassing.
                  </text:p>
      <text:h text:outline-level="3" text:style-name="artikel_kop">Artikel 18. Slotbepalingen
                  </text:h>
      <text:p text:style-name="artikel">In gevallen waarin de wet, de statuten, dit reglement of deelregelingen niet voorzien, beslist het bestuur van het SfA.</text:p>
      <text:p text:style-name="dagtekening">21 november 2011</text:p>
      <text:p text:style-name="ondertekening">De stichting Stimuleringsfonds voor Architectuur,</text:p>
      <text:p text:style-name="ondertekening">voor deze:</text:p>
      <text:p text:style-name="ondertekening">R.W. Bleker, </text:p>
      <text:p text:style-name="ondertekening.end">(voorzitter).</text:p>
      <text:p text:style-name="ondertekening">N. Jellouli-Guachati,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