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42</text:p>
      <text:p text:style-name="publicatie-titel.end">28 december 2011</text:p>
      <text:h text:outline-level="1" text:style-name="staatscourant_kop">Reglement van het bestuur van de Stichting Stimuleringsfonds voor Architectuur en van de Stichting Stimuleringsfonds Nederlandse
            Culturele Mediaproducties van, houdende voorschriften over subsidieverstrekking ten behoeve van het ontwikkelen of produceren
            van een game met artistieke kwaliteit (Reglement gamefonds 2012)
         </text:h>
      <text:p text:style-name="wie">Het bestuur van de Stichting Stimuleringsfonds voor Architectuur en het bestuur van de Stichting Stimuleringsfonds Nederlandse
                  Culturele Mediaproducties,
               </text:p>
      <text:p text:style-name="considerans.al">Gelet op artikel 10, vierde lid, van de Wet op het specifiek cultuurbeleid;</text:p>
      <text:p text:style-name="considerans.al">Na goedkeuring van de Staatssecretaris van Onderwijs, Cultuur en Wetenschap 12 december 2011;</text:p>
      <text:p text:style-name="afkondiging">Besluiten:</text:p>
      <text:h text:outline-level="3" text:style-name="hoofdstuk_kop">HOOFDSTUK I. DEFINITIES
               </text:h>
      <text:h text:outline-level="4" text:style-name="artikel_kop">Artikel 1
                  </text:h>
      <text:p text:style-name="artikel">In dit reglement wordt verstaan onder:</text:p>
      <text:p text:style-name="definition.term">a. de Stichting:
                     </text:p>
      <text:p text:style-name="definition.description">Stimuleringsfonds voor Architectuur en de Stichting Stimuleringsfonds Nederlandse Culturele Mediaproducties.</text:p>
      <text:p text:style-name="definition.term">b. de fondsen:
                     </text:p>
      <text:p text:style-name="definition.description">de Fondsbureaus van de Stichting Stimuleringsfonds voor Architectuur en van de Stichting Stimuleringsfonds Nederlandse Culturele
                           Mediaproducties.
                        </text:p>
      <text:p text:style-name="definition.term">c. de besturen:
                     </text:p>
      <text:p text:style-name="definition.description">het bestuur van de Stichting Stimuleringsfonds voor Architectuur en het bestuur van de Stichting Stimuleringsfonds Nederlandse
                           Culturele Mediaproducties.
                        </text:p>
      <text:p text:style-name="definition.term">d. commissie:
                     </text:p>
      <text:p text:style-name="definition.description">de commissie games zoals bedoeld in artikel 4 en verder van dit reglement.</text:p>
      <text:p text:style-name="definition.term">e. gamesubsidie:
                     </text:p>
      <text:p text:style-name="definition.description">een in het kader van dit reglement verleende tegemoetkoming in de ontwikkelings- of productiekosten van een game, die zowel
                           in game- als in artistiek opzicht het gangbare overstijgt.
                        </text:p>
      <text:h text:outline-level="3" text:style-name="hoofdstuk_kop">HOOFDSTUK II. DOEL
               </text:h>
      <text:h text:outline-level="4" text:style-name="artikel_kop">Artikel 2
                  </text:h>
      <text:list text:style-name="list-style-1">
        <text:list-item text:start-value="1">
          <text:p text:style-name="list.start"> Dit reglement heeft als doel het bevorderen van de artistieke kwaliteit van games, waardoor deze artistiek inhoudelijk relevant
                           kunnen worden.
                        </text:p>
        </text:list-item>
        <text:list-item text:start-value="2">
          <text:p text:style-name="list.cont"> De besturen kunnen, ingevolge de doelstelling in artikel 2 lid 1, volgens de bepalingen vastgesteld in dit reglement, financiële
                           middelen beschikbaar stellen aan kunstenaars, vormgevers, animatoren, gameontwikkelaars en/of een (culturele) instelling ten
                           behoeve van het in samenwerking ontwikkelen of produceren van een game met artistieke kwaliteit.
                        </text:p>
        </text:list-item>
        <text:list-item text:start-value="3">
          <text:p text:style-name="list.end"> Een bestuur verstrekt uitsluitend financiële middelen indien de commissie, zoals bedoeld in artikel 4 daarover positief geadviseerd
                           heeft.
                        </text:p>
        </text:list-item>
      </text:list>
      <text:h text:outline-level="3" text:style-name="hoofdstuk_kop">HOOFDSTUK III. MIDDELEN
               </text:h>
      <text:h text:outline-level="4" text:style-name="artikel_kop">Artikel 3
                  </text:h>
      <text:p text:style-name="artikel">De middelen van het gamefonds bestaan uit een jaarlijks door de besturen vast te stellen bijdrage en een bijdrage van het
                     Ministerie van OCW.
                  </text:p>
      <text:h text:outline-level="3" text:style-name="hoofdstuk_kop">HOOFDSTUK IV. ADVISERING
               </text:h>
      <text:h text:outline-level="4" text:style-name="artikel_kop">Artikel 4
                  </text:h>
      <text:list text:style-name="list-style-2">
        <text:list-item text:start-value="1">
          <text:p text:style-name="list.start"> In verband met de advisering in het kader van dit reglement benoemen de besturen een commissie.
                        </text:p>
        </text:list-item>
        <text:list-item text:start-value="2">
          <text:p text:style-name="list.cont"> De commissie bestaat uit vier leden, waaronder een voorzitter. De samenstelling van de commissie is als volgt:
                        </text:p>
          <text:list>
            <text:list-item>
              <text:p text:style-name="list.cont">één deskundige op het gebied van beeldende kunst of vormgeving;
                              </text:p>
            </text:list-item>
            <text:list-item>
              <text:p text:style-name="list.cont">één deskundige op het gebied van de ontwikkeling en productie van games;
                              </text:p>
            </text:list-item>
            <text:list-item>
              <text:p text:style-name="list.cont">één deskundige op het gebied van cultuur en nieuwe media;
                              </text:p>
            </text:list-item>
            <text:list-item>
              <text:p text:style-name="list.end">één deskundige op het gebied van animatie.
                              </text:p>
            </text:list-item>
          </text:list>
        </text:list-item>
      </text:list>
      <text:h text:outline-level="4" text:style-name="artikel_kop">Artikel 5
                  </text:h>
      <text:list text:style-name="list-style-3">
        <text:list-item text:start-value="1">
          <text:p text:style-name="list.start"> De besturen benoemen en ontslaan de leden van de commissie.
                        </text:p>
        </text:list-item>
        <text:list-item text:start-value="2">
          <text:p text:style-name="list.cont"> De leden en de voorzitter worden benoemd voor een periode van één jaar, die eenmaal kan worden verlengd.
                        </text:p>
        </text:list-item>
        <text:list-item text:start-value="3">
          <text:p text:style-name="list.end"> Een lid van één van de besturen kan niet tot lid van de commissie worden benoemd.
                        </text:p>
        </text:list-item>
      </text:list>
      <text:h text:outline-level="4" text:style-name="artikel_kop">Artikel 6
                  </text:h>
      <text:list text:style-name="list-style-4">
        <text:list-item text:start-value="1">
          <text:p text:style-name="list.start"> De commissie heeft tot taak de besturen te adviseren over het verstrekken van financiële middelen aan kunstenaars, vormgevers,
                           gameontwikkelaars en/of een (culturele) instelling ten behoeve van het in samenwerking ontwikkelen of produceren van een game
                           met artistieke kwaliteit.
                        </text:p>
        </text:list-item>
        <text:list-item text:start-value="2">
          <text:p text:style-name="list.cont"> De commissie adviseert de besturen over aanvragen.
                        </text:p>
        </text:list-item>
        <text:list-item text:start-value="3">
          <text:p text:style-name="list.cont"> De commissie bemiddelt en brengt partijen bij elkaar om een game te ontwikkelen. Zij kan de besturen adviseren hiervoor een
                           gamesubsidie toe te kennen.
                        </text:p>
        </text:list-item>
        <text:list-item text:start-value="4">
          <text:p text:style-name="list.cont"> De commissie kan externe adviezen inwinnen om de artistieke en culturele diversiteit te waarborgen.
                        </text:p>
        </text:list-item>
        <text:list-item text:start-value="5">
          <text:p text:style-name="list.end"> De commissie kan een actieve bijdrage leveren in het zoeken naar mogelijkheden voor de distributie dan wel externe financiering
                           voor de games.
                        </text:p>
        </text:list-item>
      </text:list>
      <text:h text:outline-level="4" text:style-name="artikel_kop">Artikel 7
                  </text:h>
      <text:list text:style-name="list-style-5">
        <text:list-item text:start-value="1">
          <text:p text:style-name="list.start"> De commissie dient voor een door de besturen te bepalen datum haar adviezen over aanvragen schriftelijk ter kennis van het
                           desbetreffende bestuur te brengen.
                        </text:p>
        </text:list-item>
        <text:list-item text:start-value="2">
          <text:p text:style-name="list.end"> De commissie dient zich bij haar oordeel over aanvragen te baseren op de door de aanvrager(s) verstrekte documentatiegegevens,
                           beeld en geluidsmateriaal, plannen en eventueel aanvullende informatie.
                        </text:p>
        </text:list-item>
      </text:list>
      <text:h text:outline-level="4" text:style-name="artikel_kop">Artikel 8
                  </text:h>
      <text:list text:style-name="list-style-6">
        <text:list-item text:start-value="1">
          <text:p text:style-name="list.start"> De commissie vergadert zo vaak de voorzitter dit noodzakelijk acht.
                        </text:p>
        </text:list-item>
        <text:list-item text:start-value="2">
          <text:p text:style-name="list.cont"> Beide besturen voegen uit het personeel van de fondsbureaus een secretaris toe aan de commissie. De secretarissen roepen
                           op tot vergaderingen. Zij maken van het ter vergadering verhandelde notulen op, die door een van hen en de voorzitter worden
                           getekend.
                        </text:p>
        </text:list-item>
        <text:list-item text:start-value="3">
          <text:p text:style-name="list.cont"> De vergaderingen van de commissie zijn niet openbaar.
                        </text:p>
        </text:list-item>
        <text:list-item text:start-value="4">
          <text:p text:style-name="list.end"> Al hetgeen de leden van de commissie uit hoofde van deze functie ter kennis komt, is strikt vertrouwelijk.
                        </text:p>
        </text:list-item>
      </text:list>
      <text:h text:outline-level="4" text:style-name="artikel_kop">Artikel 9
                  </text:h>
      <text:p text:style-name="artikel">Indien in een vergadering van de commissie zaken aan de orde komen waarbij een lid van de commissie of familieleden van dit
                     commissielid lid tot in de tweede graad, dan wel iemand waarmee dit lid een duurzame relatie heeft betrokken is en het desbetreffende
                     lid dientengevolge een direct financieel belang bij toekenning van een subsidie zou kunnen hebben, dient dit lid bij de aanvang
                     van de behandeling van deze zaak de voorzitter daarvan op de hoogte te stellen. Het betrokken commissielid woont het onderdeel
                     van de vergadering, waarin de betreffende aanvraag
                  </text:p>
      <text:p text:style-name="artikel">behandeld wordt, niet bij.</text:p>
      <text:h text:outline-level="4" text:style-name="artikel_kop">Artikel 10
                  </text:h>
      <text:list text:style-name="list-style-7">
        <text:list-item text:start-value="1">
          <text:p text:style-name="list.start"> De commissie stelt de adviezen vast met meerderheid van stemmen.
                        </text:p>
        </text:list-item>
        <text:list-item text:start-value="2">
          <text:p text:style-name="list.cont"> Elk lid heeft één stem.
                        </text:p>
        </text:list-item>
        <text:list-item text:start-value="3">
          <text:p text:style-name="list.cont"> Wanneer geen stemmenmeerderheid als bedoeld in het eerste lid wordt bereikt, wordt een negatief advies uitgebracht.
                        </text:p>
        </text:list-item>
        <text:list-item text:start-value="4">
          <text:p text:style-name="list.end"> Geldige adviezen kunnen slechts tot stand komen indien alle leden een stem hebben uitgebracht. Wanneer artikel 9 van toepassing
                           is, kunnen geldige adviezen tot stand komen indien de resterende leden hun stem hebben uitgebracht.
                        </text:p>
        </text:list-item>
      </text:list>
      <text:h text:outline-level="3" text:style-name="hoofdstuk_kop">HOOFDSTUK V. DE GAMESUBSIDIE
               </text:h>
      <text:h text:outline-level="4" text:style-name="artikel_kop">Artikel 11
                  </text:h>
      <text:list text:style-name="list-style-8">
        <text:list-item text:start-value="1">
          <text:p text:style-name="list.start"> Een gamesubsidie kan uitsluitend worden toegekend voor de ontwikkeling en productie van games waarvoor de inhoudelijke eindverantwoordelijkheid
                           berust bij kunstenaars, vormgevers of animatoren die zijn geïntegreerd in de Nederlandse cultuur en gameontwikkelaars of (culturele)
                           instellingen die in Nederland gevestigd zijn.
                        </text:p>
        </text:list-item>
        <text:list-item text:start-value="2">
          <text:p text:style-name="list.cont"> Een gamesubsidie kan uitsluitend worden toegekend voor nog te maken ontwikkelings- en productiekosten.
                        </text:p>
        </text:list-item>
        <text:list-item text:start-value="3">
          <text:p text:style-name="list.cont"> Een gamesubsidie kan in en voor elke fase van het ontwikkelings- of productieproces van de game worden aangevraagd en toegekend.
                        </text:p>
        </text:list-item>
        <text:list-item text:start-value="4">
          <text:p text:style-name="list.cont"> Gamesubsidies worden niet met terugwerkende kracht verstrekt.
                        </text:p>
        </text:list-item>
        <text:list-item text:start-value="5">
          <text:p text:style-name="list.cont"> Een of meerdere partijen dienen financieel bij te dragen aan de realisering van de game.
                        </text:p>
        </text:list-item>
        <text:list-item text:start-value="6">
          <text:p text:style-name="list.end"> Indien bij een game waarvoor een gamesubsidie wordt aangevraagd andere partijen dan aanvrager zijn betrokken dient de financiële
                           bijdrage van die partijen in een aanvaardbare verhouding te staan tot de bijdrage van het desbetreffende fonds.
                        </text:p>
        </text:list-item>
      </text:list>
      <text:h text:outline-level="4" text:style-name="artikel_kop">Artikel 12
                  </text:h>
      <text:p text:style-name="artikel">Aan de toekenning van de gamesubsidie kunnen de besturen nadere verplichtingen verbinden terzake van de uitvoering van het
                     plan, de presentatie van de resultaten, de verslaglegging en de afrekening van de gamesubsidie.
                  </text:p>
      <text:h text:outline-level="4" text:style-name="artikel_kop">Artikel 13
                  </text:h>
      <text:p text:style-name="artikel">Indien een aanvrager gebruik maakt van een subsidie van een van de fondsen kan geen gamesubsidie op basis van dit reglement
                     worden verstrekt, die naar het oordeel van het desbetreffende bestuur, in dezelfde dekking van kosten voorziet.
                  </text:p>
      <text:h text:outline-level="4" text:style-name="artikel_kop">Artikel 14
                  </text:h>
      <text:p text:style-name="artikel">Geen gamesubsidie kan worden verstrekt aan leden van de besturen noch aan leden van de commissie.</text:p>
      <text:h text:outline-level="4" text:style-name="artikel_kop">Artikel 15
                  </text:h>
      <text:p text:style-name="artikel">Gamesubsidie kan slechts worden verstrekt voor zover de daartoe bestemde middelen toereikend zijn.</text:p>
      <text:h text:outline-level="3" text:style-name="hoofdstuk_kop">HOOFDSTUK VI. AANVRAAGPROCEDURE
               </text:h>
      <text:h text:outline-level="4" text:style-name="artikel_kop">Artikel 16
                  </text:h>
      <text:p text:style-name="artikel">Aanvragen kunnen gedurende het gehele jaar 2012 worden ingediend.</text:p>
      <text:h text:outline-level="4" text:style-name="artikel_kop">Artikel 17
                  </text:h>
      <text:list text:style-name="list-style-9">
        <text:list-item text:start-value="1">
          <text:p text:style-name="list.start"> Een aanvrager, die voor een gamesubsidie in aanmerking wenst te komen, dient bij een van de besturen een aanvraag daartoe
                           te doen, met gebruikmaking van een voor dit doel door het bestuur te verstrekken aanvraagformulier.
                        </text:p>
        </text:list-item>
        <text:list-item text:start-value="2">
          <text:p text:style-name="list.cont"> Op de aanvraag wordt beslist door het bestuur van het Fonds waarbij de aanvraag is ingediend.
                        </text:p>
        </text:list-item>
        <text:list-item text:start-value="3">
          <text:p text:style-name="list.cont"> Het in het eerste lid van dit artikel bedoelde aanvraagformulier dient volledig en volgens de in de toelichting bij het formulier
                           vermelde richtlijnen te zijn ingevuld.
                        </text:p>
        </text:list-item>
        <text:list-item text:start-value="4">
          <text:p text:style-name="list.cont"> Het aanvraagformulier dient te worden vergezeld van het in de toelichting bij het formulier voorgeschreven beeld- en informatiemateriaal
                           en een plan voor de ontwikkeling en/of productie van de game opdat beoordeeld kan worden of de aanvrager aan de voorwaarde
                           gesteld in artikel 2 lid 1 voldoet.
                        </text:p>
        </text:list-item>
        <text:list-item text:start-value="5">
          <text:p text:style-name="list.cont"> De aanvraag dient vergezeld te gaan van een motivering van de aanvrager en diegene die inhoudelijk eindverantwoordelijk zijn
                           voor de game, een marketingplan en een dekkende begroting met offertes, waarin medefinanciering is opgenomen.
                        </text:p>
        </text:list-item>
        <text:list-item text:start-value="6">
          <text:p text:style-name="list.cont"> Indien documentatie- en/of informatiemateriaal wordt ingezonden, dat door meer personen vervaardigd is, dient aangegeven
                           te worden welk deel daarvan door wie is vervaardigd.
                        </text:p>
        </text:list-item>
        <text:list-item text:start-value="7">
          <text:p text:style-name="list.end"> De aanvrager dient duidelijk te maken dat de voor de inhoud van de game eindverantwoordelijke kunstenaar(s), vormgever(s),
                           animator(en) en/of gamemaker(s) geïntegreerd zijn in de Nederlandse cultuur en dat de gameontwikkelaar of (culturele) instelling
                           in Nederland gevestigd is.
                        </text:p>
        </text:list-item>
      </text:list>
      <text:h text:outline-level="3" text:style-name="hoofdstuk_kop">HOOFDSTUK VII. FORMELE TOETSING
               </text:h>
      <text:h text:outline-level="4" text:style-name="artikel_kop">Artikel 18
                  </text:h>
      <text:list text:style-name="list-style-10">
        <text:list-item text:start-value="1">
          <text:p text:style-name="list.start"> Indien de aanvrager niet heeft voldaan aan enig in dit reglement, of in de toelichting bij het aanvraagformulier, zoals bedoeld
                           in artikel 17, bepaald voorschrift voor het in behandeling nemen van de aanvraag of indien de verstrekte gegevens, bescheiden
                           en of het documentatiemateriaal onvoldoende zijn voor de beoordeling van de aanvraag of de voorbereiding van de beschikking
                           stelt het bestuur de aanvrager in de gelegenheid de aanvraag aan te vullen binnen een termijn van veertien dagen. Indien de
                           aanvrager van deze gelegenheid geen of onvoldoende gebruik maakt besluit het bestuur de aanvraag niet te behandelen.
                        </text:p>
        </text:list-item>
        <text:list-item text:start-value="2">
          <text:p text:style-name="list.cont"> Het bestuur zal een aanvraag voor gamesubsidie op formele grond afwijzen indien de commissie over deze game korter dan 12
                           maanden geleden een negatief advies heeft uitgebracht.
                        </text:p>
        </text:list-item>
        <text:list-item text:start-value="3">
          <text:p text:style-name="list.end"> Het bestuur zal een aanvraag op formele grond afwijzen indien het verantwoording van een over een eerdere periode verstrekte
                           gamesubsidie nog niet is goedgekeurd, tenzij er naar het oordeel van het bestuur zwaarwegende omstandigheden zijn om hiervan
                           af te zien.
                        </text:p>
        </text:list-item>
      </text:list>
      <text:h text:outline-level="3" text:style-name="hoofdstuk_kop">HOOFDSTUK VIII. INHOUDELIJKE TOETSING
               </text:h>
      <text:h text:outline-level="4" text:style-name="artikel_kop">Artikel 19
                  </text:h>
      <text:p text:style-name="artikel">De besturen leggen een aanvraag zo spoedig mogelijk ter advisering voor aan de commissie. De besturen stellen daarbij een
                     termijn vast waarbinnen de commissie haar oordeel over de ingediende aanvraag schriftelijk ter kennis dient te brengen.
                  </text:p>
      <text:h text:outline-level="4" text:style-name="artikel_kop">Artikel 20
                  </text:h>
      <text:list text:style-name="list-style-11">
        <text:list-item text:start-value="1">
          <text:p text:style-name="list.start"> Bij de formulering van het advies over de toekenning van een gamesubsidie dient de commissie zich te baseren op de door de
                           aanvrager verstrekte gegevens, en verder het door de aanvrager verstrekte beeldmateriaal, mogelijk andere documentatie en
                           aanvullende informatie.
                        </text:p>
        </text:list-item>
        <text:list-item text:start-value="2">
          <text:p text:style-name="list.cont"> Bij de beoordeling dient de commissie een oordeel te geven over de mate waarin een aanvraag voldoet aan het in artikel 2
                           lid 1 opgenomen doel. Daarbij betrekt zij de volgende criteria.
                        </text:p>
          <text:list>
            <text:list-item>
              <text:p text:style-name="list.cont">de te verwachten artistieke kwaliteit van de game of het onderdeel waarvoor subsidie wordt aangevraagd, waarbij met name de
                                 opvatting van een game als artistiek product van belang is;
                              </text:p>
            </text:list-item>
            <text:list-item>
              <text:p text:style-name="list.cont">de mate waarin triggers zijn ingebouwd waardoor de speler wordt uitgedaagd om te gaan spelen en zo het universum van de game
                                 te verkennen;
                              </text:p>
            </text:list-item>
            <text:list-item>
              <text:p text:style-name="list.cont">de haalbaarheid, in de zin dat kan worden verwacht dat de betrokken partijen de game daadwerkelijk zullen produceren;
                              </text:p>
            </text:list-item>
            <text:list-item>
              <text:p text:style-name="list.cont">de mate waarin op grond van het marketingplan valt te verwachten dat de game voldoende zijn weg naar het publiek zal vinden;
                              </text:p>
            </text:list-item>
            <text:list-item>
              <text:p text:style-name="list.cont">de mate van samenwerking tussen kunstenaars, vormgevers of animatoren en gameontwikkelaars of (culturele) instellingen;
                              </text:p>
            </text:list-item>
            <text:list-item>
              <text:p text:style-name="list.cont">zijn de voor de inhoud van de game eindverantwoordelijke kunstenaar(s), vormgever(s), of animator(en) voldoende geïntegreerd
                                 in de Nederlandse cultuur;
                              </text:p>
            </text:list-item>
            <text:list-item>
              <text:p text:style-name="list.cont">is de begroting realistisch en sluitend en staat de bijdrage van derden in redelijke verhouding tot die van de fondsen.
                              </text:p>
            </text:list-item>
          </text:list>
        </text:list-item>
        <text:list-item text:start-value="3">
          <text:p text:style-name="list.end"> Het advies kan vergezeld worden van een aanbeveling over de hoogte van het toe te kennen subsidiebedrag alsmede de periode
                           waarover de gamesubsidie verstrekt wordt.
                        </text:p>
        </text:list-item>
      </text:list>
      <text:h text:outline-level="3" text:style-name="hoofdstuk_kop">HOOFDSTUK IX. BESLISSING
               </text:h>
      <text:h text:outline-level="4" text:style-name="artikel_kop">Artikel 21
                  </text:h>
      <text:list text:style-name="list-style-12">
        <text:list-item text:start-value="1">
          <text:p text:style-name="list.start"> De Commissie brengt haar advies uit aan het bestuur van het Fonds waar de aanvraag is ingediend.
                        </text:p>
        </text:list-item>
        <text:list-item text:start-value="2">
          <text:p text:style-name="list.cont"> Geen gamesubsidie wordt verstrekt dan na een voorafgaand positief advies van de commissie.
                        </text:p>
        </text:list-item>
        <text:list-item text:start-value="3">
          <text:p text:style-name="list.cont"> Binnen één maand na de termijn bedoeld in artikel 19 beslist het desbetreffende bestuur over de aanvraag. Het bestuur doet
                           van een beslissing schriftelijk mededeling aan de aanvrager.
                        </text:p>
        </text:list-item>
        <text:list-item text:start-value="4">
          <text:p text:style-name="list.end"> Aan de toekenning van een gamesubsidie kunnen geen rechten worden ontleend met betrekking tot de honorering van een volgende
                           aanvraag.
                        </text:p>
        </text:list-item>
      </text:list>
      <text:h text:outline-level="3" text:style-name="hoofdstuk_kop">HOOFDSTUK X. BEZWAAR
               </text:h>
      <text:h text:outline-level="4" text:style-name="artikel_kop">Artikel 22
                  </text:h>
      <text:p text:style-name="artikel">Tegen een beslissing van een bestuur op grond van artikel 18 of 21 kan bezwaar worden gemaakt ingevolge artikel 7:2 Awb. De
                     behandeling van het bezwaarschrift vindt plaats volgens de bij het betreffende fonds geldende procedure.
                  </text:p>
      <text:h text:outline-level="3" text:style-name="hoofdstuk_kop">HOOFDSTUK XI. BEVOORSCHOTTING, VASTSTELLING EN AFWIKKELING
               </text:h>
      <text:h text:outline-level="4" text:style-name="artikel_kop">Artikel 23
                  </text:h>
      <text:p text:style-name="artikel">De bevoorschotting, vaststelling en afwikkeling van de verleende subsidie vindt bij de Stichting Stimuleringsfonds voor Architectuur
                     plaats overeenkomstig het Bijdragereglement Stimuleringsfonds voor Architectuur, voor zover daarvan in dit reglement niet
                     wordt afgeweken, en bij de Stichting Stimuleringsfonds Nederlandse Culturele Mediaproducties conform de daar geldende Algemene
                     Voorwaarden.
                  </text:p>
      <text:h text:outline-level="3" text:style-name="hoofdstuk_kop">HOOFDSTUK XII. SLOTBEPALINGEN
               </text:h>
      <text:h text:outline-level="4" text:style-name="artikel_kop">Artikel 24
                  </text:h>
      <text:p text:style-name="artikel">In gevallen waarin de wet, de statuten of dit reglement niet voorziet, beslissen de besturen.</text:p>
      <text:h text:outline-level="4" text:style-name="artikel_kop">Artikel 25
                  </text:h>
      <text:p text:style-name="artikel">De besturen kunnen, gehoord de commissie, om zwaarwichtige redenen van dit reglement afwijken.</text:p>
      <text:h text:outline-level="4" text:style-name="artikel_kop">Artikel 26
                  </text:h>
      <text:p text:style-name="artikel">Indien achteraf blijkt dat een aanvrager niet voldoet aan één van de voorschriften van dit reglement, kan het bestuur de toekenning
                     intrekken en het eventueel bij voorschot uitbetaalde terugvorderen.
                  </text:p>
      <text:h text:outline-level="4" text:style-name="artikel_kop">Artikel 27
                  </text:h>
      <text:p text:style-name="artikel">Dit reglement wordt aangehaald als: Reglement gamefonds 2012.</text:p>
      <text:h text:outline-level="4" text:style-name="artikel_kop">Artikel 28
                  </text:h>
      <text:p text:style-name="artikel">Dit reglement treedt in werking met ingang van 1 januari 2012.</text:p>
      <text:p text:style-name="slotformulering">Dit reglement zal met de toelichting in de Staatscourant worden geplaatst.</text:p>
      <text:p text:style-name="ondertekening">Het bestuur van de Stichting Stimuleringsfonds voor Architectuur,</text:p>
      <text:p text:style-name="ondertekening">namens deze:</text:p>
      <text:p text:style-name="ondertekening">R.W. Bleker, </text:p>
      <text:p text:style-name="ondertekening.end">voorzitter.</text:p>
      <text:p text:style-name="ondertekening">Het bestuur van de Stichting Stimuleringsfonds Nederlandse Culturele Mediaproducties,</text:p>
      <text:p text:style-name="ondertekening">namens deze:</text:p>
      <text:p text:style-name="ondertekening">H.M. van den Brink, </text:p>
      <text:p text:style-name="ondertekening.end">
                     directeur.
                  </text:p>
      <text:h text:outline-level="2" text:style-name="nota-toelichting_kop">TOELICHTING
               </text:h>
      <text:p text:style-name="nota-toelichting">Ingevolge de beschikking van de Staatsecretaris van Onderwijs, Cultuur en Wetenschap van 12 september 2011 zijn de beleidsterreinen
                  vormgeving en architectuur/bouwkunst van het Fonds BKVB en van de Mondriaan Stichting met ingang van 1 januari 2012 overgedragen
                  aan het Stimuleringsfonds voor Architectuur. De gameregeling (Stcrt. 2009, 110) valt ook binnen die beleidsterreinen. Dit besluit strekt tot een hernieuwde, integrale vaststelling van die gameregeling.
                  Er zijn geen inhoudelijke veranderingen ten opzichte van de oorspronkelijke regeling beoogd.
               </text:p>
      <text:p text:style-name="ondertekening">Het bestuur van de Stichting Stimuleringsfonds voor Architectuur,</text:p>
      <text:p text:style-name="ondertekening">namens deze:</text:p>
      <text:p text:style-name="ondertekening">R.W. Bleker, </text:p>
      <text:p text:style-name="ondertekening.end">voorzitter.</text:p>
      <text:p text:style-name="ondertekening">Het bestuur van de Stichting Stimuleringsfonds Nederlandse Culturele Mediaproducties,</text:p>
      <text:p text:style-name="ondertekening">namens deze:</text:p>
      <text:p text:style-name="ondertekening">H.M. van den Brink, </text:p>
      <text:p text:style-name="ondertekening.end">
                     directeu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