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40</text:p>
      <text:p text:style-name="publicatie-titel.end">28 december 2011</text:p>
      <text:h text:outline-level="1" text:style-name="staatscourant_kop">Reglement van het bestuur van de Stichting Stimuleringsfonds voor Architectuur en van de Stichting Stimuleringsfonds Nederlandse
            Culturele Mediaproducties van houdende voorschriften over subsidieverstrekking aan beeldmakers en musici voor het in samenwerking
            produceren van videoclips (Reglement TAX-videoclipfonds 2012)
         </text:h>
      <text:p text:style-name="wie">Het bestuur van de Stichting Stimuleringsfonds voor Architectuur en het bestuur van de Stichting Stimuleringsfonds Nederlandse
                  Culturele Mediaproducties,
               </text:p>
      <text:p text:style-name="considerans.al">Gelet op artikel 10, vierde lid, van de Wet op het specifiek cultuurbeleid;</text:p>
      <text:p text:style-name="considerans.al">Na goedkeuring van de Staatssecretaris van Onderwijs, Cultuur en Wetenschap van 12 december 2011;</text:p>
      <text:p text:style-name="afkondiging">Besluiten:</text:p>
      <text:h text:outline-level="3" text:style-name="hoofdstuk_kop">HOOFDSTUK I. DEFINITIES
               </text:h>
      <text:h text:outline-level="4" text:style-name="artikel_kop">Artikel 1
                  </text:h>
      <text:p text:style-name="artikel">In dit reglement wordt verstaan onder:</text:p>
      <text:p text:style-name="definition.term">a. de stichtingen:
                     </text:p>
      <text:p text:style-name="definition.description">de Stichting Stimuleringsfonds voor Architectuur en de Stichting Stimuleringsfonds Nederlandse Culturele Mediaproducties.</text:p>
      <text:p text:style-name="definition.term">b. de fondsen:
                     </text:p>
      <text:p text:style-name="definition.description">de Fondsbureaus van de Stichting Stimuleringsfonds voor Architectuur en van de Stichting Stimuleringsfonds Nederlandse Culturele
                           Mediaproducties.
                        </text:p>
      <text:p text:style-name="definition.term">c. de besturen:
                     </text:p>
      <text:p text:style-name="definition.description">het bestuur van de Stichting Stimuleringsfonds voor Architectuur en het bestuur van de Stichting Stimuleringsfonds Nederlandse
                           Culturele Mediaproducties.
                        </text:p>
      <text:p text:style-name="definition.term">d. commissie:
                     </text:p>
      <text:p text:style-name="definition.description">de commissie videoclip zoals bedoeld in artikel 3 en verder van dit reglement.</text:p>
      <text:p text:style-name="definition.term">e. Taxsubsidie:
                     </text:p>
      <text:p text:style-name="definition.description">een in het kader van dit reglement verleende tegemoetkoming in de voorbereiding- en productiekosten van een videoclip, die
                           in zowel beeld als muziek het gangbare overstijgt.
                        </text:p>
      <text:p text:style-name="definition.term">f. aanvrager:
                     </text:p>
      <text:p text:style-name="definition.description">natuurlijke of rechtspersoon die bij een van de fondsen een subsidieaanvraag heeft ingediend voor een bijdrage voor het Tax-videoclipfonds.</text:p>
      <text:p text:style-name="definition.term">g. aanvraag:
                     </text:p>
      <text:p text:style-name="definition.description">bij een van de fondsen ingediend subsidieverzoek voor een bijdrage voor het Tax-videoclipfonds</text:p>
      <text:h text:outline-level="3" text:style-name="hoofdstuk_kop">HOOFDSTUK II. DOEL
               </text:h>
      <text:h text:outline-level="4" text:style-name="artikel_kop">Artikel 2
                  </text:h>
      <text:list text:style-name="list-style-1">
        <text:list-item text:start-value="1">
          <text:p text:style-name="list.start"> Het verhogen van de kwaliteit van de videoclips, waardoor deze artistiek inhoudelijk relevant kunnen worden en/of een effectief
                           en artistiek onderscheidend promotie en marketing instrument kunnen zijn voor popartiesten en hun cd’s door het bevorderen
                           van de samenwerking tussen enerzijds beeldmakers en anderzijds musici.
                        </text:p>
        </text:list-item>
        <text:list-item text:start-value="2">
          <text:p text:style-name="list.cont"> De besturen kunnen, ingevolge de doelstelling in artikel 2 lid 1, volgens de bepalingen vastgesteld in dit reglement, financiële
                           middelen beschikbaar stellen ten behoeve van beeldmakers en musici voor het in samenwerking produceren van videoclips.
                        </text:p>
        </text:list-item>
        <text:list-item text:start-value="3">
          <text:p text:style-name="list.end"> Een bestuur verstrekt uitsluitend financiële middelen indien de commissie, zoals bedoeld in artikel 3 daarover positief geadviseerd
                           heeft.
                        </text:p>
        </text:list-item>
      </text:list>
      <text:h text:outline-level="3" text:style-name="hoofdstuk_kop">HOOFDSTUK III. MIDDELEN
               </text:h>
      <text:h text:outline-level="4" text:style-name="artikel_kop">Artikel 3
                  </text:h>
      <text:p text:style-name="artikel">De middelen van het Tax-videoclipfonds bestaan uit een jaarlijks door de besturen vast te stellen bijdrage en een bijdrage
                     van het Ministerie van OCW.
                  </text:p>
      <text:h text:outline-level="3" text:style-name="hoofdstuk_kop">HOOFDSTUK IV. ADVISERING
               </text:h>
      <text:h text:outline-level="4" text:style-name="artikel_kop">Artikel 4
                  </text:h>
      <text:list text:style-name="list-style-2">
        <text:list-item text:start-value="1">
          <text:p text:style-name="list.start"> In verband met de advisering in het kader van dit reglement benoemen de besturen een adviescommissie, hierna te noemen de
                           commissie.
                        </text:p>
        </text:list-item>
        <text:list-item text:start-value="2">
          <text:p text:style-name="list.cont"> De commissie bestaat uit een voorzitter tevens lid en twee leden.
                        </text:p>
          <text:list>
            <text:list-item>
              <text:p text:style-name="list.cont">één op het gebied van beeld;
                              </text:p>
            </text:list-item>
            <text:list-item>
              <text:p text:style-name="list.cont">één op het gebied van de muziek;
                              </text:p>
            </text:list-item>
            <text:list-item>
              <text:p text:style-name="list.end">één op het tussengebied.
                              </text:p>
            </text:list-item>
          </text:list>
        </text:list-item>
      </text:list>
      <text:h text:outline-level="4" text:style-name="artikel_kop">Artikel 5
                  </text:h>
      <text:list text:style-name="list-style-3">
        <text:list-item text:start-value="1">
          <text:p text:style-name="list.start"> De besturen benoemen en ontslaan de leden van de commissie.
                        </text:p>
        </text:list-item>
        <text:list-item text:start-value="2">
          <text:p text:style-name="list.cont"> De leden en de voorzitter worden benoemd voor een periode van één jaar, die eenmaal kan worden verlengd.
                        </text:p>
        </text:list-item>
        <text:list-item text:start-value="3">
          <text:p text:style-name="list.end"> Een lid van één van de besturen kan niet tot lid van de commissie worden benoemd.
                        </text:p>
        </text:list-item>
      </text:list>
      <text:h text:outline-level="4" text:style-name="artikel_kop">Artikel 6
                  </text:h>
      <text:list text:style-name="list-style-4">
        <text:list-item text:start-value="1">
          <text:p text:style-name="list.start"> De commissie heeft tot taak de besturen te adviseren over het verstrekken van financiële middelen ten behoeve van beeldmakers
                           en musici voor het in samenwerking produceren van videoclips.
                        </text:p>
        </text:list-item>
        <text:list-item text:start-value="2">
          <text:p text:style-name="list.cont"> De commissie adviseert de besturen over aanvragen.
                        </text:p>
        </text:list-item>
        <text:list-item text:start-value="3">
          <text:p text:style-name="list.cont"> De commissie bemiddelt en brengt partijen bij elkaar om een videoclip te maken. Zij kan de besturen adviseren hiervoor een
                           taxsubsidie toe te kennen.
                        </text:p>
        </text:list-item>
        <text:list-item text:start-value="4">
          <text:p text:style-name="list.cont"> De commissie kan externe adviezen inwinnen om de artistieke en culturele diversiteit te waarborgen.
                        </text:p>
        </text:list-item>
        <text:list-item text:start-value="5">
          <text:p text:style-name="list.end"> De commissie kan een actieve bijdrage leveren in het zoeken naar mogelijkheden voor de distributie dan wel externe financiering
                           voor de videoclips.
                        </text:p>
        </text:list-item>
      </text:list>
      <text:h text:outline-level="4" text:style-name="artikel_kop">Artikel 7
                  </text:h>
      <text:list text:style-name="list-style-5">
        <text:list-item text:start-value="1">
          <text:p text:style-name="list.start"> De commissie dient voor een door de besturen te bepalen datum haar adviezen over aanvragen schriftelijk ter kennis van het
                           desbetreffende bestuur te brengen.
                        </text:p>
        </text:list-item>
        <text:list-item text:start-value="2">
          <text:p text:style-name="list.end"> De commissie dient zich bij haar oordeel over aanvragen te baseren op de door de aanvrager(s) verstrekte documentatiegegevens,
                           beeld en geluidsmateriaal, plannen en eventueel aanvullende informatie.
                        </text:p>
        </text:list-item>
      </text:list>
      <text:h text:outline-level="4" text:style-name="artikel_kop">Artikel 8
                  </text:h>
      <text:list text:style-name="list-style-6">
        <text:list-item text:start-value="1">
          <text:p text:style-name="list.start"> De commissie vergadert zo vaak de voorzitter dit noodzakelijk acht.
                        </text:p>
        </text:list-item>
        <text:list-item text:start-value="2">
          <text:p text:style-name="list.cont"> Beide besturen voegen uit het personeel van de fondsbureaus een secretaris toe aan de commissie. De secretarissen roepen
                           op tot vergaderingen. Zij maken van het ter vergadering verhandelde notulen op, die door een van hen en de voorzitter worden
                           getekend.
                        </text:p>
        </text:list-item>
        <text:list-item text:start-value="3">
          <text:p text:style-name="list.cont"> De vergaderingen van de commissie zijn niet openbaar.
                        </text:p>
        </text:list-item>
        <text:list-item text:start-value="4">
          <text:p text:style-name="list.end"> Al hetgeen de leden van de commissie uit hoofde van deze functie ter kennis komt, is strikt vertrouwelijk.
                        </text:p>
        </text:list-item>
      </text:list>
      <text:h text:outline-level="4" text:style-name="artikel_kop">Artikel 9
                  </text:h>
      <text:p text:style-name="artikel">Indien in een vergadering van de commissie zaken aan de orde komen waarbij een lid van de commissie of familieleden van dit
                     commissielid lid tot in de tweede graad, dan wel iemand waarmee dit lid een duurzame relatie heeft betrokken is en het desbetreffende
                     lid dientengevolge een direct financieel belang bij toekenning van een taxsubsidie zou kunnen hebben, dient dit lid bij de
                     aanvang van de behandeling van deze zaak de voorzitter daarvan op de hoogte te stellen. Het betrokken commissielid woont het
                     onderdeel van de vergadering, waarin de betreffende aanvraag behandeld wordt, niet bij.
                  </text:p>
      <text:h text:outline-level="4" text:style-name="artikel_kop">Artikel 10
                  </text:h>
      <text:list text:style-name="list-style-7">
        <text:list-item text:start-value="1">
          <text:p text:style-name="list.start"> De commissie stelt de adviezen vast met meerderheid van stemmen.
                        </text:p>
        </text:list-item>
        <text:list-item text:start-value="2">
          <text:p text:style-name="list.cont"> Elk lid heeft één stem.
                        </text:p>
        </text:list-item>
        <text:list-item text:start-value="3">
          <text:p text:style-name="list.cont"> Wanneer geen stemmenmeerderheid als bedoeld in het eerste lid wordt bereikt, wordt een negatief advies uitgebracht.
                        </text:p>
        </text:list-item>
        <text:list-item text:start-value="4">
          <text:p text:style-name="list.end"> Geldige adviezen kunnen slechts tot stand komen indien minimaal alle leden een stem hebben uitgebracht behalve wanneer artikel
                           9 van toepassing is. Dan kunnen geldige adviezen tot stand komen indien de resterende twee leden hun stem hebben uitgebracht.
                        </text:p>
        </text:list-item>
      </text:list>
      <text:h text:outline-level="3" text:style-name="hoofdstuk_kop">HOOFDSTUK V. DE TAXSUBSIDIE
               </text:h>
      <text:h text:outline-level="4" text:style-name="artikel_kop">Artikel 11
                  </text:h>
      <text:list text:style-name="list-style-8">
        <text:list-item text:start-value="1">
          <text:p text:style-name="list.start"> Een taxsubsidie kan uitsluitend worden toegekend voor de productie van videoclips waarvoor de inhoudelijke eindverantwoordelijkheid
                           berust bij beeldmakers en/of musici die zijn geïntegreerd in het Nederlandse muziekleven.
                        </text:p>
        </text:list-item>
        <text:list-item text:start-value="2">
          <text:p text:style-name="list.cont"> Een taxsubsidie kan uitsluitend worden toegekend voor nog te maken voorbereidings- en productiekosten.
                        </text:p>
        </text:list-item>
        <text:list-item text:start-value="3">
          <text:p text:style-name="list.cont"> Taxsubsidies worden niet met terugwerkende kracht verstrekt.
                        </text:p>
        </text:list-item>
        <text:list-item text:start-value="4">
          <text:p text:style-name="list.cont"> Een of meerdere partijen dienen de videoclip mee te financieren.
                        </text:p>
        </text:list-item>
        <text:list-item text:start-value="5">
          <text:p text:style-name="list.end"> Indien bij een aanvraag voor een videoclip een andere partij is betrokken zoals een platenmaatschappij dient de financiële
                           bijdrage die de overige bij het project betrokken partijen leveren in een aanvaardbare verhouding te staan tot de bijdrage
                           van het Fonds.
                        </text:p>
        </text:list-item>
      </text:list>
      <text:h text:outline-level="4" text:style-name="artikel_kop">Artikel 12
                  </text:h>
      <text:p text:style-name="artikel">Aan de toekenning van de taxsubsidie kunnen de besturen nadere verplichtingen verbinden terzake van de uitvoering van het
                     plan, de presentatie van de resultaten, de verslaglegging en de afrekening van de taxsubsidie.
                  </text:p>
      <text:h text:outline-level="4" text:style-name="artikel_kop">Artikel 13
                  </text:h>
      <text:p text:style-name="artikel">Indien een aanvrager gebruik maakt van een subsidie van een van de fondsen kan geen taxsubsidie op basis van dit reglement
                     worden verstrekt, die naar het oordeel van het desbetreffende bestuur, in dezelfde dekking van kosten voorziet.
                  </text:p>
      <text:h text:outline-level="4" text:style-name="artikel_kop">Artikel 14
                  </text:h>
      <text:p text:style-name="artikel">Geen taxsubsidie kan worden verstrekt aan leden van de besturen noch aan leden van de commissie.</text:p>
      <text:h text:outline-level="4" text:style-name="artikel_kop">Artikel 15
                  </text:h>
      <text:p text:style-name="artikel">Taxsubsidie kan slechts worden verstrekt voor zover de daartoe bestemde middelen toereikend zijn.</text:p>
      <text:h text:outline-level="3" text:style-name="hoofdstuk_kop">HOOFDSTUK VI. AANVRAAGPROCEDURE
               </text:h>
      <text:h text:outline-level="4" text:style-name="artikel_kop">Artikel 16
                  </text:h>
      <text:list text:style-name="list-style-9">
        <text:list-item text:start-value="1">
          <text:p text:style-name="list.start"> De besturen maken tenminste eenmaal per jaar informatie openbaar over de mogelijkheden voor tot het verkrijgen van een taxsubsidie
                        </text:p>
        </text:list-item>
        <text:list-item text:start-value="2">
          <text:p text:style-name="list.end"> Aanvragen kunnen gedurende het gehele jaar 2012 worden ingediend.
                        </text:p>
        </text:list-item>
      </text:list>
      <text:h text:outline-level="4" text:style-name="artikel_kop">Artikel 17
                  </text:h>
      <text:list text:style-name="list-style-10">
        <text:list-item text:start-value="1">
          <text:p text:style-name="list.start"> Een aanvrager, die voor een taxsubsidie in aanmerking wenst te komen, dient bij een van de besturen een aanvraag daartoe
                           te doen, met gebruikmaking van een voor dit doel door het bestuur te verstrekken aanvraagformulier.
                        </text:p>
        </text:list-item>
        <text:list-item text:start-value="2">
          <text:p text:style-name="list.cont"> Op de aanvraag wordt beslist door het bestuur van het Fonds waarbij de aanvraag is ingediend.
                        </text:p>
        </text:list-item>
        <text:list-item text:start-value="3">
          <text:p text:style-name="list.cont"> Het in het eerste lid van dit artikel bedoelde aanvraagformulier dient volledig en volgens de in de toelichting bij het formulier
                           vermelde richtlijnen te zijn ingevuld.
                        </text:p>
        </text:list-item>
        <text:list-item text:start-value="4">
          <text:p text:style-name="list.cont"> Het aanvraagformulier dient te worden vergezeld van het in de toelichting bij het formulier voorgeschreven geluid-, beeld-
                           en informatiemateriaal en een plan voor de videoclip opdat beoordeeld kan worden of de aanvrager aan de voorwaarde gesteld
                           in artikel 2 lid 1 voldoet.
                        </text:p>
        </text:list-item>
        <text:list-item text:start-value="5">
          <text:p text:style-name="list.cont"> De aanvraag dient vergezeld te gaan van een plan voor de productie en distributie van een videoclip, motivering en een dekkende
                           begroting met offertes, waarin medefinanciering is opgenomen.
                        </text:p>
        </text:list-item>
        <text:list-item text:start-value="6">
          <text:p text:style-name="list.cont"> Indien documentatie- en/of informatiemateriaal wordt ingezonden, dat door meer personen vervaardigd is, dient aangegeven
                           te worden welk deel daarvan door wie is vervaardigd.
                        </text:p>
        </text:list-item>
        <text:list-item text:start-value="7">
          <text:p text:style-name="list.end"> De aanvrager dient duidelijk te maken dat de voor de inhoud van de videoclip eindverantwoordelijke kunstenaar(s) en of muzikant(en)
                           geïntegreerd zijn in het Nederlands muziekleven.
                        </text:p>
        </text:list-item>
      </text:list>
      <text:h text:outline-level="3" text:style-name="hoofdstuk_kop">HOOFDSTUK VII. FORMELE TOETSING
               </text:h>
      <text:h text:outline-level="4" text:style-name="artikel_kop">Artikel 18
                  </text:h>
      <text:list text:style-name="list-style-11">
        <text:list-item text:start-value="1">
          <text:p text:style-name="list.start"> Indien de aanvrager niet heeft voldaan aan enig in dit reglement, of in de toelichting bij het aanvraagformulier, zoals bedoeld
                           in artikel 16, bepaald voorschrift voor het in behandeling nemen van de aanvraag of indien de verstrekte gegevens, bescheiden
                           en of het documentatiemateriaal onvoldoende zijn voor de beoordeling van de aanvraag of de voorbereiding van de beschikking
                           stelt het bestuur de aanvrager in de gelegenheid de aanvraag aan te vullen binnen een termijn van veertien dagen. Indien de
                           aanvrager van deze gelegenheid geen of onvoldoende gebruik maakt besluit het bestuur de aanvraag niet te behandelen.
                        </text:p>
        </text:list-item>
        <text:list-item text:start-value="2">
          <text:p text:style-name="list.cont"> Het bestuur zal op formele grond een aanvraag voor een videoclip niet in behandeling nemen indien de commissie over deze
                           clip korter dan 12 maanden geleden een negatief advies heeft uitgebracht.
                        </text:p>
        </text:list-item>
        <text:list-item text:start-value="3">
          <text:p text:style-name="list.end"> Het bestuur beslist op formele grond een aanvraag niet in behandeling te nemen voordat het verslag van een over een eerdere
                           periode verstrekte subsidie is goedgekeurd, tenzij er naar het oordeel van het bestuur zwaarwegende omstandigheden zijn om
                           hiervan af te zien.
                        </text:p>
        </text:list-item>
      </text:list>
      <text:h text:outline-level="3" text:style-name="hoofdstuk_kop">HOOFDSTUK VIII. INHOUDELIJKE TOETSING
               </text:h>
      <text:h text:outline-level="4" text:style-name="artikel_kop">Artikel 19
                  </text:h>
      <text:p text:style-name="artikel">De besturen leggen een aanvraag zo spoedig mogelijk ter advisering voor aan de commissie. De besturen stellen daarbij een
                     termijn vast waarbinnen de commissie haar oordeel over de ingediende aanvraag schriftelijk ter kennis dient te brengen.
                  </text:p>
      <text:h text:outline-level="4" text:style-name="artikel_kop">Artikel 20
                  </text:h>
      <text:list text:style-name="list-style-12">
        <text:list-item text:start-value="1">
          <text:p text:style-name="list.start"> Bij de formulering van het advies over de toekenning van een taxsubsidie dient de commissie zich te baseren op de door de
                           aanvrager verstrekte gegevens, en verder de door de aanvrager eventueel verstrekte geluids- en beeldmateriaal, mogelijk andere
                           documentatie en aanvullende informatie.
                        </text:p>
        </text:list-item>
        <text:list-item text:start-value="2">
          <text:p text:style-name="list.cont"> Bij de beoordeling dient de commissie een oordeel te geven over het in artikel 2 lid 1 criterium. Daarbij betrekt zij de
                           volgende aspecten.
                        </text:p>
          <text:list>
            <text:list-item>
              <text:p text:style-name="list.cont">Zowel beeld als muziek moeten bijzonder zijn, zodanig dat het gangbare wordt overstegen
                              </text:p>
            </text:list-item>
            <text:list-item>
              <text:p text:style-name="list.cont">Beeld en muziek moeten elkaar versterken,
                              </text:p>
            </text:list-item>
            <text:list-item>
              <text:p text:style-name="list.cont">Het distributieplan
                              </text:p>
            </text:list-item>
            <text:list-item>
              <text:p text:style-name="list.cont">De matching door platenmaatschappijen, producenten, muziekuitgeverijen of anderen
                              </text:p>
            </text:list-item>
            <text:list-item>
              <text:p text:style-name="list.cont">Het geïntegreerd zijn van de kunstenaars en/of muzikanten in het Nederlandse muziekleven.
                              </text:p>
            </text:list-item>
          </text:list>
        </text:list-item>
        <text:list-item text:start-value="3">
          <text:p text:style-name="list.cont"> Indien de commissie van mening is dat de taxsubsidieaanvraag niet voldoet aan het in artikel 2 lid 1 geformuleerde doel komt
                           zij tot een negatief advies over de aanvraag.
                        </text:p>
        </text:list-item>
        <text:list-item text:start-value="4">
          <text:p text:style-name="list.end"> Indien de commissie van mening is dat de taxsubsidieaanvraag wel voldoet aan het in artikel 2 lid geformuleerde doel brengt
                           zij een positief advies uit over de aanvraag. Dit advies kan vergezeld worden van een aanbeveling over de hoogte van het toe
                           te kennen subsidiebedrag alsmede de periode waarover de taxsubsidie verstrekt wordt.
                        </text:p>
        </text:list-item>
      </text:list>
      <text:h text:outline-level="3" text:style-name="hoofdstuk_kop">HOOFDSTUK IX. BESLISSING
               </text:h>
      <text:h text:outline-level="4" text:style-name="artikel_kop">Artikel 21
                  </text:h>
      <text:list text:style-name="list-style-13">
        <text:list-item text:start-value="1">
          <text:p text:style-name="list.start"> De Commissie brengt haar advies uit aan het bestuur van het Fonds waar de aanvraag is ingediend.
                        </text:p>
        </text:list-item>
        <text:list-item text:start-value="2">
          <text:p text:style-name="list.cont"> Geen taxsubsidie wordt verstrekt dan na een voorafgaand positief advies van de commissie.
                        </text:p>
        </text:list-item>
        <text:list-item text:start-value="3">
          <text:p text:style-name="list.cont"> Binnen één maand na de termijn bedoeld in artikel 19 beslist het desbetreffende bestuur over de aanvraag. Het bestuur doet
                           van een beslissing schriftelijk mededeling aan de aanvrager.
                        </text:p>
        </text:list-item>
        <text:list-item text:start-value="4">
          <text:p text:style-name="list.end"> Aan de toekenning van een taxsubsidie kunnen geen rechten worden ontleend met betrekking tot de honorering van een volgende
                           aanvraag.
                        </text:p>
        </text:list-item>
      </text:list>
      <text:h text:outline-level="3" text:style-name="hoofdstuk_kop">HOOFDSTUK X. BEZWAAR
               </text:h>
      <text:h text:outline-level="4" text:style-name="artikel_kop">Artikel 22
                  </text:h>
      <text:p text:style-name="artikel">Tegen een beslissing van een bestuur op grond van artikel 18 of 21 kan bezwaar worden gemaakt ingevolge artikel 7:2 Awb. De
                     behandeling van het bezwaarschrift vindt plaats volgens de bij het betreffende fonds geldende procedure.
                  </text:p>
      <text:h text:outline-level="3" text:style-name="hoofdstuk_kop">HOOFDSTUK XI. BEVOORSCHOTTING, VASTSTELLING EN AFWIKKELING
               </text:h>
      <text:h text:outline-level="4" text:style-name="artikel_kop">Artikel 23
                  </text:h>
      <text:p text:style-name="artikel">De bevoorschotting, vaststelling en afwikkeling van de verleende subsidie vindt bij de Stichting Stimuleringsfonds voor Architectuur
                     plaats overeenkomstig het Bijdragereglement Stimuleringsfonds voor Architectuur, voor zover daarvan in dit reglement niet
                     wordt afgeweken, en bij de Stichting Stimuleringsfonds Nederlandse Culturele Mediaproducties conform de daar geldende Algemene
                     Voorwaarden.
                  </text:p>
      <text:h text:outline-level="3" text:style-name="hoofdstuk_kop">HOOFDSTUK XII. SLOTBEPALINGEN
               </text:h>
      <text:h text:outline-level="4" text:style-name="artikel_kop">Artikel 24
                  </text:h>
      <text:p text:style-name="artikel">In gevallen waarin de wet, de statuten of dit reglement niet voorziet, beslissen de besturen.</text:p>
      <text:h text:outline-level="4" text:style-name="artikel_kop">Artikel 25
                  </text:h>
      <text:p text:style-name="artikel">De besturen kunnen, gehoord de commissie, om zwaarwichtige redenen van dit reglement afwijken.</text:p>
      <text:h text:outline-level="4" text:style-name="artikel_kop">Artikel 26
                  </text:h>
      <text:p text:style-name="artikel">Indien achteraf blijkt dat een aanvrager niet voldoet aan één van de voorschriften van dit reglement, kan het bestuur de toekenning
                     intrekken en het eventueel bij voorschot uitbetaalde terugvorderen.
                  </text:p>
      <text:h text:outline-level="4" text:style-name="artikel_kop">Artikel 27
                  </text:h>
      <text:p text:style-name="artikel">Dit reglement wordt aangehaald als: Reglement TAX-videoclipfonds 2012.</text:p>
      <text:h text:outline-level="4" text:style-name="artikel_kop">Artikel 28
                  </text:h>
      <text:p text:style-name="artikel">Dit reglement treedt in werking met ingang van 1 januari 2012.</text:p>
      <text:p text:style-name="slotformulering">Dit reglement zal met de toelichting in de Staatscourant worden geplaatst.</text:p>
      <text:p text:style-name="ondertekening">Het bestuur van de Stichting Stimuleringsfonds voor Architectuur,</text:p>
      <text:p text:style-name="ondertekening">namens deze:</text:p>
      <text:p text:style-name="ondertekening">R.W. Bleker, </text:p>
      <text:p text:style-name="ondertekening.end">voorzitter.</text:p>
      <text:p text:style-name="ondertekening">Het bestuur van de Stichting Stimuleringsfonds Nederlandse Culturele Mediaproducties,</text:p>
      <text:p text:style-name="ondertekening">namens deze:</text:p>
      <text:p text:style-name="ondertekening">H.M. van den Brink, </text:p>
      <text:p text:style-name="ondertekening.end">
                     directeur.
                  </text:p>
      <text:h text:outline-level="2" text:style-name="nota-toelichting_kop">TOELICHTING
               </text:h>
      <text:p text:style-name="nota-toelichting">Ingevolge de beschikking van de Staatsecretaris van Onderwijs, Cultuur en Wetenschap van 12 september 2011 zijn de beleidsterreinen
                  vormgeving en architectuur/bouwkunst van het Fonds BKVB en van de Mondriaan Stichting met ingang van 1 januari 2012 overgedragen
                  aan het Stimuleringsfonds voor Architectuur. De regeling TAX-videoclipfonds (Stcrt. 2009, 110) valt ook binnen die beleidsterreinen. Die regeling is in verband met de overgang van de beleidsterreinen ingetrokken bij
                  besluit van de besturen van het Fonds BKVB en van de Stichting Stimuleringsfonds Nederlandse Culturele Mediaproducties (Mediafonds).
               </text:p>
      <text:p text:style-name="nota-toelichting">Dit besluit strekt tot een hernieuwde, integrale vaststelling van de regeling TAX-videoclipfonds. Er zijn geen inhoudelijke
                  veranderingen ten opzichte van de oorspronkelijke regeling beoogd.
               </text:p>
      <text:p text:style-name="ondertekening">Het bestuur van de Stichting Stimuleringsfonds voor Architectuur,</text:p>
      <text:p text:style-name="ondertekening">namens deze:</text:p>
      <text:p text:style-name="ondertekening">R.W. Bleker, </text:p>
      <text:p text:style-name="ondertekening.end">voorzitter.</text:p>
      <text:p text:style-name="ondertekening">Het bestuur van de Stichting Stimuleringsfonds Nederlandse Culturele Mediaproducties,</text:p>
      <text:p text:style-name="ondertekening">namens deze:</text:p>
      <text:p text:style-name="ondertekening">H.M. van den Brink, </text:p>
      <text:p text:style-name="ondertekening.end">
                     directeu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