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38</text:p>
      <text:p text:style-name="publicatie-titel.end">28 december 2011</text:p>
      <text:h text:outline-level="1" text:style-name="staatscourant_kop">Besluit van het bestuur van de Stichting Stimuleringsfonds voor Architectuur van 18 oktober 2011, tot vaststelling van een
            deelregeling, houdende regels voor het verstrekken van subsidies gericht op het stimuleren van de internationale belangstelling
            voor de discipline vormgeving (Deelregeling Internationale Projecten Vormgeving)
         </text:h>
      <text:p text:style-name="wie">Het bestuur van de stichting Stimuleringsfonds voor Architectuur,</text:p>
      <text:p text:style-name="considerans.al">Gelet op artikel 10, vierde lid, van de Wet op het specifiek cultuurbeleid;</text:p>
      <text:p text:style-name="considerans.al">Na goedkeuring van de Staatssecretaris van Onderwijs, Cultuur en Wetenschap</text:p>
      <text:p text:style-name="afkondiging">Besluit:</text:p>
      <text:h text:outline-level="3" text:style-name="artikel_kop">Artikel 1. Begripsbepaling
                  </text:h>
      <text:p text:style-name="artikel">In deze deelregeling wordt onder verstaan onder:</text:p>
      <text:p text:style-name="definition.term"><text:span text:style-name="vet">bestuur:</text:span></text:p>
      <text:p text:style-name="definition.description">het bestuur van de Stichting Stimuleringsfonds voor Architectuur, en</text:p>
      <text:p text:style-name="definition.term"><text:span text:style-name="vet">Bijdragereglement:</text:span></text:p>
      <text:p text:style-name="definition.description">Bijdragereglement Stimuleringsfonds voor Architectuur.</text:p>
      <text:h text:outline-level="3" text:style-name="artikel_kop">Artikel 2. Toepassing Bijdragereglement
                  </text:h>
      <text:p text:style-name="artikel">Het Bijdragereglement is van toepassing op dit deelreglement, met uitzondering van artikel 8, eerste lid.</text:p>
      <text:h text:outline-level="3" text:style-name="artikel_kop">Artikel 3. Reikwijdte
                  </text:h>
      <text:p text:style-name="artikel">1. Het bestuur kan op grond van deze regeling projectsubsidies verstrekken.</text:p>
      <text:h text:outline-level="3" text:style-name="artikel_kop">Artikel 4. Doelstelling Deelregeling Internationale Projecten Vormgeving
                  </text:h>
      <text:p text:style-name="artikel">Met deze deelregeling worden projectsubsidies verstrekt voor:</text:p>
      <text:list text:style-name="list-style-1">
        <text:list-item text:start-value="1">
          <text:p text:style-name="list.start">projecten die gericht zijn op het versterken van de internationale positie van hedendaagse vormgeving in brede zin en/of op
                           het vergroten van de internationale publieksbelangstelling;
                        </text:p>
        </text:list-item>
        <text:list-item text:start-value="2">
          <text:p text:style-name="list.end">projecten die gericht zijn op het bevorderen van internationale kennisuitwisseling en kennisverspreiding betreffende deze
                           discipline.
                        </text:p>
        </text:list-item>
      </text:list>
      <text:h text:outline-level="3" text:style-name="artikel_kop">Artikel 5. Aanvraagprocedure
                  </text:h>
      <text:list text:style-name="list-style-2">
        <text:list-item text:start-value="1">
          <text:p text:style-name="list.start"> Subsidie wordt op aanvraag verleend.
                        </text:p>
        </text:list-item>
        <text:list-item text:start-value="2">
          <text:p text:style-name="list.cont"> Het bestuur stelt jaarlijks op de internetsite van het SfA ten minste vier termijnen vast waarbinnen subsidieaanvragen op
                           grond van deze regeling kunnen worden ingediend.
                        </text:p>
        </text:list-item>
        <text:list-item text:start-value="3">
          <text:p text:style-name="list.cont"> De subsidieaanvraag wordt ingediend op een door het bestuur vastgesteld formulier dat verkrijgbaar is via de website van
                           de stichting Stimuleringsfonds voor Architectuur.
                        </text:p>
        </text:list-item>
        <text:list-item text:start-value="4">
          <text:p text:style-name="list.end"> Bij de aanvraag dient een advies van de Nederlandse ambassade of het consulaat gevoegd te worden.
                        </text:p>
        </text:list-item>
      </text:list>
      <text:h text:outline-level="3" text:style-name="artikel_kop">Artikel 6. Beoordelingscriteria
                  </text:h>
      <text:p text:style-name="artikel">Een project dient:</text:p>
      <text:list text:style-name="list-style-3">
        <text:list-item text:start-value="1">
          <text:p text:style-name="list.start">de Nederlandse vormgeving internationaal te profileren en/of kennisuitwisseling over de Nederlandse vormgeving in het buitenland
                           te bevorderen;
                        </text:p>
        </text:list-item>
        <text:list-item text:start-value="2">
          <text:p text:style-name="list.cont">innovatief van vorm, inhoud of samenwerking te zijn;
                        </text:p>
        </text:list-item>
        <text:list-item text:start-value="3">
          <text:p text:style-name="list.end">een samenwerking in te houden tussen een Nederlandse en buitenlandse organisatie met een passend publieksbereik.
                        </text:p>
        </text:list-item>
      </text:list>
      <text:h text:outline-level="3" text:style-name="artikel_kop">Artikel 7. Beperkingen in ondersteuningsmogelijkheden
                  </text:h>
      <text:p text:style-name="artikel">De volgende beperkingen gelden:</text:p>
      <text:list text:style-name="list-style-4">
        <text:list-item text:start-value="1">
          <text:p text:style-name="list.start">Voor presentaties beperkt de bijdrage zich tot de kosten voor transport en verzekering tijdens transport van het werk dat
                           getoond zal worden, de reis- en verblijfskosten van de vormgever of curator (niet werkzaam bij een universiteit of het kunstvakonderwijs)
                           en eventuele andere professionals wiens aanwezigheid noodzakelijk is en maximaal 50% van de kosten voor een begeleidende publicatie
                           en maximaal 50% van de huur van apparatuur voor een eventuele presentatie.
                        </text:p>
        </text:list-item>
        <text:list-item text:start-value="2">
          <text:p text:style-name="list.cont">Het bestuur bepaalt voor welke beurzen subsidie kan worden aangevraagd voor een standpresentatie.
                        </text:p>
        </text:list-item>
        <text:list-item text:start-value="3">
          <text:p text:style-name="list.cont">Beurspresentaties kunnen alleen in behandeling worden genomen als minimaal 50% van het zichtbare standoppervlak betrekking
                           heeft op vormgevers uit Nederland.
                        </text:p>
        </text:list-item>
        <text:list-item text:start-value="4">
          <text:p text:style-name="list.cont">Voor beurspresentaties bedraagt de bijdrage maximaal 50% van de huur van een stand van maximaal 50 m<text:span text:style-name="superscript">2</text:span>, exclusief inrichtingskosten en lokale belastingen.
                        </text:p>
        </text:list-item>
        <text:list-item text:start-value="5">
          <text:p text:style-name="list.end">Er kan geen subsidie worden aangevraagd voor activiteiten waaraan met andere Rijkscultuurmiddelen een bijdrage wordt geleverd
                           (waaronder HGIS-middelen, SICA of Netherlands China Arts Foundation) of voor landeninzendingen/presentaties van bijvoorbeeld
                           het NAi of DDFA bij biënnales en andere grootschalige manifestaties.
                        </text:p>
        </text:list-item>
      </text:list>
      <text:h text:outline-level="3" text:style-name="artikel_kop">Artikel 8. Advies voorafgaand aan subsidieverlening
                  </text:h>
      <text:p text:style-name="artikel">Het bestuur beslist over de subsidieverlening mede op basis van het advies van een door het bestuur in te stellen Adviescommissie
                     Internationale Projecten Vormgeving.
                  </text:p>
      <text:h text:outline-level="3" text:style-name="artikel_kop">Artikel 9. Inwerkingtreding
                  </text:h>
      <text:p text:style-name="artikel">Deze deelregeling treedt in werking met ingang van 1 januari 2012.</text:p>
      <text:h text:outline-level="3" text:style-name="artikel_kop">Artikel 10. Citeertitel
                  </text:h>
      <text:p text:style-name="artikel">Deze deelregeling wordt aangehaald als: Deelregeling Internationale Projecten Vormgeving.</text:p>
      <text:p text:style-name="ondertekening">Het bestuur van de stichting Stimuleringsfonds voor Architectuur,</text:p>
      <text:p text:style-name="ondertekening">namens deze:</text:p>
      <text:p text:style-name="ondertekening">R. Bleker, </text:p>
      <text:p text:style-name="ondertekening.end">voorzit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