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3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36</text:p>
      <text:p text:style-name="publicatie-titel.end">21 december 2011</text:p>
      <text:h text:outline-level="1" text:style-name="staatscourant_kop"><draw:frame draw:name="Afbeelding2" draw:style-name="frame.picture" draw:z-index="1" svg:height="2.703cm" svg:width="7.022cm" text:anchor-type="paragraph" style:rel-height="scale" style:rel-width="scale"><draw:image draw:filter-name="PNG - Portable Network Graphics" xlink:actuate="onLoad" xlink:href="Pictures/stcrt-2011-23336-001.png" xlink:show="embed" xlink:type="simple"/></draw:frame> Ontwerp projectbesluit Stadsdeel Loosduinen
         </text:h>
      <text:p text:style-name="circulaire-tekst">Burgemeester en wethouders van Den Haag maken bekend dat met ingang van 22 december 2011 het navolgende ontwerp projectbesluit:</text:p>
      <text:p text:style-name="alineagroep"><text:span text:style-name="vet">Stadsdeel Loosduinen</text:span></text:p>
      <text:p text:style-name="alineagroep.end">Monsterseweg ongenummerd nabij Monsterseweg 2b, het vernieuwen van de toegangsbrug tot Landgoed Ockenburg</text:p>
      <text:p text:style-name="alineagroep">gedurende zes weken, ter inzage ligt. Het ontwerpbesluit en de bijbehorende stukken kunnen worden ingezien bij het Den Haag
                     Informatiecentrum, Spui 70, Den Haag, geopend van maandag t/m vrijdag tussen 9.00 tot 16.00 uur en op donderdag van 9.00 tot
                     20.00 uur.
                  </text:p>
      <text:p text:style-name="alineagroep">Voor meer informatie zie: www.denhaag.nl/bestemmingsplannen.</text:p>
      <text:p text:style-name="alineagroep.end">Gedurende bovenstaande termijn kan een ieder zienswijzen naar voren breng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projectbesluit Stadsdeel Loosduinen;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 projectbesluit Stadsdeel Loosduinen; Den Haag</dc:title>
  </office:meta>
</office:document-meta>
</file>