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29</text:p>
      <text:p text:style-name="publicatie-titel.end">22 december 2011</text:p>
      <text:h text:outline-level="1" text:style-name="staatscourant_kop">Regeling van de Minister van Financiën in verband met een aanpassing van de vrijstellingsbepalingen betreffende het aanbieden
            van beleggingsobjecten en het aanbieden van rechten van deelneming in een beleggingsinstelling
         </text:h>
      <text:p text:style-name="context_al">14 december 2011</text:p>
      <text:p text:style-name="context_al.end">Nr. FM/2011/10203 M</text:p>
      <text:p text:style-name="wie">De Minister van Financiën,</text:p>
      <text:p text:style-name="considerans.al">Gelet op de artikelen 2:59, eerste lid, 2:74, eerste lid, 3:3 en 4:7 van de Wet op het financieel toezicht;</text:p>
      <text:p text:style-name="afkondiging">Besluit:</text:p>
      <text:h text:outline-level="3" text:style-name="wijzig-artikel_kop">ARTIKEL I
               </text:h>
      <text:p text:style-name="wat">Artikel III van de Regeling van de Minister van Financiën van 26 oktober 2011 tot wijziging van de Vrijstellingsregeling Wft
                  in verband met een aanpassing van de vrijstellingsbepalingen betreffende het aanbieden van beleggingsobjecten en het aanbieden
                  van rechten van deelneming in een beleggingsinstelling (Stcrt. 2011, 19762) komt te luiden:
               </text:p>
      <text:section text:name="artikel.d4851e175" text:style-name="wijziging.block">
        <text:h text:outline-level="4" text:style-name="artikel_kop">Artikel III
                     </text:h>
        <text:list text:style-name="list-style-1">
          <text:list-item text:start-value="1">
            <text:p text:style-name="list.start"> Een aanbieder die na 31 december 2011 overeenkomsten inzake beleggingsobjecten beheert of uitvoert is terzake van die overeenkomsten
                              vrijgesteld van artikel 2:55, eerste lid, van de wet, alsmede van de bij of krachtens het Deel Prudentieel toezicht financiële
                              ondernemingen en het Deel Gedragstoezicht financiële ondernemingen van de wet gestelde regels, voor zover de beleggingsobjecten
                              voor 1 januari 2012 werden aangeboden voor een nominaal bedrag per beleggingsobject van ten minste € 50 000 en minder dan
                              € 100 000.
                           </text:p>
          </text:list-item>
          <text:list-item text:start-value="2">
            <text:p text:style-name="list.cont"> Het eerste lid is slechts van toepassing indien de aanbieder:
                           </text:p>
            <text:list>
              <text:list-item text:start-value="1">
                <text:p text:style-name="list.cont">voor 1 februari 2012 aan de Autoriteit Financiële Markten meldt dat hij voornemens is een vergunning als bedoeld in artikel 2:55,
                                    eerste lid, van de wet aan te vragen, onder gelijktijdige verstrekking van door de Autoriteit Financiële Markten te bepalen
                                    gegevens;
                                 </text:p>
              </text:list-item>
              <text:list-item text:start-value="2">
                <text:p text:style-name="list.cont">voor 1 september 2012 een vergunning als bedoeld in artikel 2:55, eerste lid, van de wet aanvraagt.
                                 </text:p>
              </text:list-item>
            </text:list>
          </text:list-item>
          <text:list-item text:start-value="3">
            <text:p text:style-name="list.cont"> De vrijstelling van artikel 2:55, eerste lid, van de wet eindigt op 31 december 2012 dan wel op het tijdstip waarop de beslissing
                              op de vergunningaanvraag, bedoeld in het tweede lid, onderdeel b, is bekendgemaakt, indien die bekendmaking op een latere
                              datum geschiedt.
                           </text:p>
          </text:list-item>
          <text:list-item text:start-value="4">
            <text:p text:style-name="list.cont"> De vrijstelling van de bij of krachtens het Deel Prudentieel toezicht financiële ondernemingen en het Deel Gedragstoezicht
                              financiële ondernemingen van de wet gestelde regels eindigt op 31 augustus 2012.
                           </text:p>
          </text:list-item>
          <text:list-item text:start-value="5">
            <text:p text:style-name="list.cont"> Een aanbieder van rechten van deelneming in een beleggingsinstelling is tot en met 22 juli 2013 vrijgesteld van artikel 2:65,
                              eerste lid, van de wet, voor zover het betreft rechten van deelneming in een beleggingsinstelling die voor 1 januari 2012:
                           </text:p>
            <text:list>
              <text:list-item text:start-value="1">
                <text:p text:style-name="list.cont">konden worden verworven tegen een tegenwaarde van ten minste € 50 000 en minder dan € 100 000 per deelnemer; of
                                 </text:p>
              </text:list-item>
              <text:list-item text:start-value="2">
                <text:p text:style-name="list.cont">een nominale waarde per recht hadden van ten minste € 50 000 en minder dan € 100 000.
                                 </text:p>
              </text:list-item>
            </text:list>
          </text:list-item>
          <text:list-item text:start-value="6">
            <text:p text:style-name="list.cont"> De beheerder van een beleggingsinstelling is tot en met 22 juli 2013 vrijgesteld van de bij of krachtens het Deel Prudentieel
                              toezicht financiële ondernemingen en het Deel Gedragstoezicht financiële ondernemingen van de wet gestelde regels, voor zover
                              de rechten van deelneming in de beleggingsinstelling voor 1 januari 2012:
                           </text:p>
            <text:list>
              <text:list-item text:start-value="1">
                <text:p text:style-name="list.cont">konden worden verworven tegen een tegenwaarde van ten minste € 50 000 en minder dan € 100 000 per deelnemer; of
                                 </text:p>
              </text:list-item>
              <text:list-item text:start-value="2">
                <text:p text:style-name="list.cont">een nominale waarde per recht hadden van ten minste € 50 000 en minder dan € 100 000.
                                 </text:p>
              </text:list-item>
            </text:list>
          </text:list-item>
          <text:list-item text:start-value="7">
            <text:p text:style-name="list.end"> Het vijfde lid is niet van toepassing op beheerders van beleggingsinstellingen, voor zover zij rechten van deelneming aanbieden
                              of hebben aangeboden in beleggingsinstellingen die voorzieningen aanhouden in het kader van een levensloopregeling als bedoeld
                              in artikel 19g van de Wet op de loonbelasting 1964.
                           </text:p>
          </text:list-item>
        </text:list>
      </text:section>
      <text:h text:outline-level="3" text:style-name="artikel_kop">ARTIKEL II
                  </text:h>
      <text:p text:style-name="artikel">Deze regeling treedt in werking met ingang van de dag na dagtekening van de Staatscourant waarin zij wordt geplaatst.</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Deze regeling wijzigt de Regeling van de Minister van Financiën van 26 oktober 2011 tot wijziging van de Vrijstellingsregeling
                  Wft in verband met een aanpassing van de vrijstellingsbepalingen betreffende het aanbieden van beleggingsobjecten en het aanbieden
                  van rechten van deelneming in een beleggingsinstelling (Stcrt. 2011, 19762). artikel III van die regeling bevat een overgangsregeling in verband met de verhoging per 1 januari 2012 van het grensbedrag
                  voor het vrijgesteld aanbieden van beleggingsobjecten of deelnemingsrechten in beleggingsinstellingen van € 50 000 naar € 100 000.
                  Gebleken is dat die overgangsregeling een te beperkte reikwijdte heeft. De onderhavige regeling, die uitsluitend ziet op aanbiedingen
                  van beleggingsobjecten of rechten van deelneming in beleggingsinstellingen die voor 1 januari 2012 onder de € 50 000-vrijstelling
                  zijn gedaan, vervangt artikel III van de wijzigingsregeling van 26 oktober 2011.
               </text:p>
      <text:p text:style-name="nota-toelichting">Op grond van het nieuwe artikel III, eerste lid, zijn aanbieders van beleggingsobjecten vrijgesteld van artikel 2:55, eerste
                  lid, van de Wet op het financieel toezicht (Wft) en de bij of krachtens het Deel Prudentieel toezicht financiële ondernemingen
                  en het Deel gedragstoezicht financiële ondernemingen van die wet gestelde regels, indien zij voldoen aan de in artikel III,
                  tweede lid, bedoelde voorwaarden. Die vrijstelling heeft alleen betrekking op het beheer of de uitvoering van overeenkomsten
                  inzake beleggingsobjecten die voor 1 januari 2012 onder de € 50 000-vrijstelling zijn aangeboden.
               </text:p>
      <text:p text:style-name="nota-toelichting">In artikel III, tweede lid, zijn de voorwaarden opgenomen waaraan de betrokken aanbieder moet voldoen om onder de vrijstelling
                  te vallen. In de eerste plaats dient de aanbieder vóór 1 februari 2012 aan de AFM te melden dat hij een vergunning als bedoeld
                  in artikel 2:55, eerste lid, van de Wft zal aanvragen. Daarbij dient hij aan de Autoriteit Financiële Markten (AFM) – door
                  haar te bepalen – gegevens te verstrekken. Bij die te verstrekken gegevens moet worden gedacht aan identiteitsgegevens, gegevens
                  met betrekking tot de onder € 50 000-vrijstelling aangeboden beleggingsobjecten en de inzake die beleggingsobjecten aangegane
                  overeenkomsten. Verder bepaalt onderdeel b van artikel III, tweede lid, dat de hiervoor bedoelde vergunning ook daadwerkelijk
                  voor 1 september 2012 moet worden aangevraagd.
               </text:p>
      <text:p text:style-name="nota-toelichting">Op grond van het derde lid van artikel III eindigt de vrijstelling van het in artikel 2:55, eerste lid, van de Wft neergelegde
                  verbod op 31 december 2012. In dat derde lid is een voorziening getroffen voor het geval er eerst na 31 december 2012 op een
                  vergunningaanvraag kan worden beslist. De vrijstelling van het bepaalde ingevolge het Deel Prudentieel toezicht financiële
                  ondernemingen en het Deel gedragstoezicht financiële ondernemingen van de wet eindigt op grond van artikel III, vierde lid,
                  op 31 augustus 2012: de dag waarop een aanbieder die in aanmerking wil komen voor de vrijstelling uiterlijk de aanvraag van
                  de vergunning, bedoeld in artikel 2:55, eerste lid, van de Wft, bij de AFM moet hebben ingediend.
               </text:p>
      <text:p text:style-name="nota-toelichting">Uit het vijfde lid van artikel III volgt dat aanbieders van rechten van deelneming in een beleggingsinstelling tot en met
                  22 juli 2013 zijn vrijgesteld van het verbod van artikel 2:65, eerste lid, van de Wft. Die vrijstelling geldt, voor zover
                  die aanbieders voor 1 januari 2012 onder de € 50 000-vrijstelling deelnemingsrechten hebben aangeboden. Deze geldt tot en
                  met 22 juli 2013 omdat op die datum de richtlijn beheerders van alternatieve beleggingsinstellingen moet zijn geïmplementeerd
                  in nationaal recht.<text:note text:id="n1" text:note-class="footnote"><text:note-citation text:label="1">1</text:note-citation><text:note-body><text:p> Richtlijn nr. 2011/61/EU van het Europees Parlement en de Raad van de Europese Unie van 8 juni 2011 inzake beheerders van
                  alternatieve beleggingsinstellingen en tot wijziging van de Richtlijnen 2003/41/EG en 2009/65/EG en van de Verordeningen (EG)
                  Nr. 1060/2009 en (EU) Nr. 1095/2010 (PbEU L 174)
               </text:p></text:note-body></text:note> Die richtlijn biedt een regelgevend kader voor beheerders van beleggingsinstellingen, niet zijnde instellingen voor collectieve
                  belegging in effecten (icbe’s), die niet onder een Europees kader vielen. Een deel van die beheerders valt in Nederland wel
                  onder het bereik van een ‘nationaal regime’ voor beheerders van beleggingsinstellingen.
               </text:p>
      <text:p text:style-name="nota-toelichting">Artikel III, zesde lid, behelst een vrijstelling tot en met 22 juli 2013 voor bepaalde beheerders van beleggingsinstellingen
                  van het bepaalde bij of krachtens het Deel Gedragstoezicht financiële ondernemingen en het Deel Prudentieel toezicht financiële
                  ondernemingen van de wet.
               </text:p>
      <text:p text:style-name="nota-toelichting">Het zevende lid van artikel III betreft een uitzondering op de vrijstelling van artikel 2:65, eerste lid, van de Wft die thans
                  reeds op grond van artikel 4, derde lid, van de Vrijstellingsregeling Wft geldt voor de in dat derde lid genoemde beheerders
                  van beleggingsinstellingen.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