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25</text:p>
      <text:p text:style-name="publicatie-titel.end">21 december 2011</text:p>
      <text:h text:outline-level="1" text:style-name="staatscourant_kop">Onteigening ten behoeve van de reconstructie van de provinciale weg N366
         </text:h>
      <text:p text:style-name="circulaire-tekst">Onteigening ten behoeve van de reconstructie van de provinciale weg N366 (A.G. Wildervanckweg) vanaf 920 meter voor de ongelijkvloerse
                  kruising met de Musselweg (km. 23.625) tot 120 meter na de ongelijkvloerse kruising met de Musselweg (km. 24.675), alsmede
                  de aanleg van een dubbele pookaansluiting, met bijkomende werken, in de gemeente Stadskanaal.
               </text:p>
      <text:h text:outline-level="3" text:style-name="divisiekop1">Rijkswaterstaat Corporate Dienst
                  </text:h>
      <text:p text:style-name="circulaire_divisie">De minister van Infrastructuur en Milieu maakt bekend dat de Provincie Groningen bij brief van 21 oktober 2011, kenmerk 2011-47813,
                     heeft verzocht te bevorderen dat een koninklijk besluit tot stand komt, waarbij op grond van artikel 72a van de onteigeningswet
                     ter onteigening worden aangewezen de onroerende zaken die nodig zijn voor de reconstructie van de provinciale weg N366 (A.G.
                     Wildervanckweg) vanaf 920 meter voor de ongelijkvloerse kruising met de Musselweg (km. 23.625) tot 120 meter na de ongelijkvloerse
                     kruising met de Musselweg (km. 24.675), alsmede de aanleg van een dubbele pookaansluiting, met bijkomende werken, in de gemeente
                     Stadskanaal.
                  </text:p>
      <text:h text:outline-level="3" text:style-name="divisiekop1">Terinzagelegging
                  </text:h>
      <text:p text:style-name="alineagroep.end">Op de voorbereiding van bedoeld koninklijk besluit is de in afdeling 3.4 van de Algemene wet bestuursrecht geregelde procedure
                        van toepassing. In dit verband wordt medegedeeld dat het ontwerp van het te nemen besluit alsmede de op grond van artikel
                        63, tweede lid, van de onteigeningswet vereiste en op de voorgenomen onteigening betrekking hebbende stukken ter inzage liggen
                        op de volgende adressen:
                     </text:p>
      <text:list text:style-name="list-style-1">
        <text:list-item>
          <text:p text:style-name="list.start">Gemeentehuis van de gemeente Stadskanaal, Raadhuisplein 1 te Stadskanaal van maandag tot en met woensdag van 09.00 tot 16.00
                              uur, donderdag van 09.00 tot 20.00 uur en vrijdag van 09.00 tot 12.00 uur;
                           </text:p>
        </text:list-item>
        <text:list-item>
          <text:p text:style-name="list.end">Rijkswaterstaat Corporate Dienst, Griffioenlaan 2 te Utrecht van maandag tot en met vrijdag van 9.00 uur tot 16.00 uur. Bij
                              de receptie kunt u vragen naar de afdeling BJV, team Publiekrecht, toestelnr. 71329 of 71310.
                           </text:p>
        </text:list-item>
      </text:list>
      <text:p text:style-name="circulaire_divisie">Het ontwerp van het te nemen besluit en de stukken liggen ter inzage van vrijdag 23 december 2011 tot en met donderdag 2 februari
                     2012.
                  </text:p>
      <text:h text:outline-level="3" text:style-name="divisiekop1">Zienswijzen
                  </text:h>
      <text:p text:style-name="circulaire_divisie">Belanghebbenden kunnen gedurende de hiervoor genoemde periode naar keuze schriftelijk of mondeling hun zienswijze naar voren
                     brengen. Schriftelijke reacties kunnen worden gezonden aan Rijkswaterstaat Corporate Dienst, Postbus 2232, 3500 GE Utrecht
                     t.a.v. BJV, team publiekrecht, kamer E4.09. Voor mondelinge reacties kan contact worden opgenomen met bovengenoemde eenheid,
                     mevrouw S.E.M. Rob-Russel (088-7971351) en mevrouw S.Y. Lee (088-7971310)/ mevrouw D. Dorreboom (06-46189883) op werkdagen
                     tussen 10.00 uur en 12.00 uur en tussen 14.00 uur en 16.00 uur.
                  </text:p>
      <text:h text:outline-level="3" text:style-name="divisiekop1">Hoorzitting
                  </text:h>
      <text:p text:style-name="circulaire_divisie">Belanghebbenden worden op grond van artikel 63, vierde lid, van de onteigeningswet in de gelegenheid gesteld om in persoon
                     of bij gemachtigde te worden gehoord. Hiertoe zal een hoorzitting worden gehouden op donderdag 2 februari 2012. Deze hoorzitting
                     zal om 14.00 uur starten en plaatsvinden in het Gemeentehuis van Stadskanaal, Raadhuisplein 1 te Stadskanaal. Belanghebbenden
                     kunnen ook in deze zitting naar keuze schriftelijk en/of mondeling hun zienswijze naar voren brengen.
                  </text:p>
      <text:p text:style-name="dagtekening">Utrecht, december 2011</text:p>
      <text:p text:style-name="ondertekening">
                     De Minister van Infrastructuur en Milieu,
                  </text:p>
      <text:p text:style-name="ondertekening">namens deze:</text:p>
      <text:p text:style-name="ondertekening">
                     De Directeur Communicatie, Personeel en Recht bij de Corporate Dienst van Rijkswaterstaat,
                  </text:p>
      <text:p text:style-name="ondertekening.end">N.J.A. Scheij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eigening ten behoeve van de reconstructie van de provinciale weg N36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eigening ten behoeve van de reconstructie van de provinciale weg N366</dc:title>
  </office:meta>
</office:document-meta>
</file>