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22</text:p>
      <text:p text:style-name="publicatie-titel.end">22 december 2011</text:p>
      <text:h text:outline-level="1" text:style-name="staatscourant_kop">Besluit nautische toestemming en tijdelijke ligplaatsvergunning op grond van het Binnenvaartpolitiereglement voor loswallen
            ten behoeve van Ontpoldering Noordwaard
         </text:h>
      <text:p text:style-name="circulaire-tekst"><text:span text:style-name="vet">De staatssecretaris van Infrastructuur en Milieu maakt de besluiten bekend tot het verlenen van nautische toestemming en een
                     tijdelijke ligplaatsvergunning voor loswallen ten behoeve van de uitvoering van de maatregel Ontpoldering Noordwaard. Deze
                     maatregel maakt onderdeel uit van het programma Ruimte voor de Rivier. Op de voorbereiding en bekendmaking van deze besluiten
                     is de rijkscoördinatieregeling van toepassing.</text:span></text:p>
      <text:p text:style-name="circulaire-tekst">De ontwerpen van deze besluiten hebben gedurende zes weken ter inzage gelegen. Over deze ontwerpen zijn geen zienswijzen naar
                  voren gebracht.
               </text:p>
      <text:h text:outline-level="3" text:style-name="divisiekop1">Waar en wanneer kunt u de besluiten inzien?
                  </text:h>
      <text:p text:style-name="circulaire_divisie">Van 22 december 2011 tot en met 2 februari 2012 liggen de besluiten ter inzage tijdens de gebruikelijke openingsuren op het
                     gemeentehuis van de gemeente Werkendam, Raadhuisplein 1 in Werkendam.
                  </text:p>
      <text:h text:outline-level="3" text:style-name="divisiekop1">Hoe kunt u beroep instellen?
                  </text:h>
      <text:p text:style-name="circulaire_divisie">Belanghebbenden aan wie redelijkerwijs niet kan worden verweten dat zij over de ontwerpbesluiten geen zienswijze(n) naar voren
                     hebben gebracht kunnen van 23 december 2011 tot en met 2 februari 2012 beroep instellen tegen de besluiten bij de Afdeling
                     Bestuursrechtspraak van de Raad van State door het indienen van een beroepschrift.
                  </text:p>
      <text:p text:style-name="alineagroep.end">Het ondertekende beroepschrift dient ten minste te bevatten:</text:p>
      <text:list text:style-name="list-style-1">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redenen waarom u zich niet met het besluit kunt verenigen.
                           </text:p>
        </text:list-item>
      </text:list>
      <text:p text:style-name="circulaire_divisie">Stuur uw beroepschrift en zo mogelijk een afschrift van het besluit, waartegen uw beroep is gericht, onder vermelding van
                     ‘Besluiten Binnenvaartpolitiereglement OntpolderingNoordwaard’ naar:
                  </text:p>
      <text:h text:outline-level="4" text:style-name="divisiekop2">Adres:
                     </text:h>
      <text:p text:style-name="alineagroep">Afdeling Bestuursrechtspraak van de Raad van State</text:p>
      <text:p text:style-name="alineagroep">Postbus 20019</text:p>
      <text:p text:style-name="alineagroep.end">2500 EA Den Haag</text:p>
      <text:p text:style-name="circulaire_divisie">De Afdeling Bestuursrechtspraak van de Raad van State beslist in enige instantie over ingestelde beroepen.</text:p>
      <text:h text:outline-level="3" text:style-name="divisiekop1">Toepasselijkheid Crisis- en herstelwet
                  </text:h>
      <text:p text:style-name="circulaire_divisie">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
                  </text:p>
      <text:h text:outline-level="3" text:style-name="divisiekop1">Hoe kunt u de werking van de besluiten laten schorsen?
                  </text:h>
      <text:p text:style-name="circulaire_divisie">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nautische toestemming en tijdelijke ligplaatsvergunning op grond van het Binnenvaartpolitiereglement voor loswallen
         ten behoeve van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nautische toestemming en tijdelijke ligplaatsvergunning op grond van het Binnenvaartpolitiereglement voor loswallen
         ten behoeve van Ontpoldering Noordwaard
      </dc:title>
  </office:meta>
</office:document-meta>
</file>