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319</text:p>
      <text:p text:style-name="publicatie-titel.end">22 december 2011</text:p>
      <text:h text:outline-level="1" text:style-name="staatscourant_kop">Kennisgeving aanvraag omgevingsvergunning Rijkszee- en Marinehaven te Den Helder. Reguliere voorbereidingsprocedure
         </text:h>
      <text:p text:style-name="circulaire-tekst">De Staatssecretaris van Infrastructuur en Milieu maakt bekend dat hij op 24 november 2011 de volgende aanvraag voor een omgevingsvergunning,
                  waarop de reguliere voorbereidingsprocedure van toepassing is, heeft ontvangen.
               </text:p>
      <text:p text:style-name="alineagroep">Bedrijf: Ministerie van Defensie, locatie Nieuwe Haven (14B32)</text:p>
      <text:p text:style-name="alineagroep">Locatie: Rijkszee- en Marinehaven te Den Helder</text:p>
      <text:p text:style-name="alineagroep">Activiteit: Bouwen</text:p>
      <text:p text:style-name="alineagroep">Voor: Verlengen van de tijdelijke vergunning in verband met de vertraging van de definitieve herhuisvesting.</text:p>
      <text:p text:style-name="alineagroep.end">Zaaknummer: 98381494</text:p>
      <text:p text:style-name="alineagroep">In dit stadium ligt de aanvraag niet ter inzage en is het niet mogelijk uw mening te geven over de aanvraag. Nadat wij een
                     besluit hebben genomen, wordt u in de gelegenheid gesteld uw bezwaren kenbaar te maken.
                  </text:p>
      <text:p text:style-name="alineagroep.end">Deze kennisgeving is ook geplaatst op www.dcmr.nl.</text:p>
      <text:p text:style-name="circulaire-tekst">DMS: 21175819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aanvraag omgevingsvergunning Rijkszee- en Marinehaven te Den Helder. Regulier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aanvraag omgevingsvergunning Rijkszee- en Marinehaven te Den Helder. Reguliere voorbereidingsprocedure</dc:title>
  </office:meta>
</office:document-meta>
</file>