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13</text:p>
      <text:p text:style-name="publicatie-titel.end">21 december 2011</text:p>
      <text:h text:outline-level="1" text:style-name="staatscourant_kop">Watervergunning AGC Flat Glass Nederland BV
         </text:h>
      <text:p text:style-name="circulaire-tekst">De Staatssecretaris van Infrastructuur en Milieu maakt, ter voldoening aan de Algemene wet bestuursrecht, het volgende bekend.
                  Bij besluit van 13 december 2011, nr. RWS/DUT- 2011/3013, is aan AGC Flat Glass Nederland B.V. te Tiel een vergunning verleend
                  op grond van de Waterwet. De watervergunning heeft betrekking op de overslag van soda en het wijzigen van een tweetal koelwateradditieven.
                  Het besluit is niet gewijzigd ten opzichte van het ontwerp.
               </text:p>
      <text:h text:outline-level="3" text:style-name="divisiekop1">Terinzagelegging
                  </text:h>
      <text:p text:style-name="circulaire_divisie">Het besluit en de daarbij behorende stukken liggen vanaf 22 december 2011 tot en met 2 februari 2012 ter inzage bij:</text:p>
      <text:list text:style-name="list-style-1">
        <text:list-item text:start-value="1">
          <text:p text:style-name="list.start">Rijkswaterstaat, dienst Utrecht (gebouw Westraven), Griffioenlaan 2 te Utrecht, op werkdagen van 9.00 uur tot 17.00 uur, en
                           op werkdagen buiten deze uren op afspraak;
                        </text:p>
        </text:list-item>
        <text:list-item text:start-value="2">
          <text:p text:style-name="list.end">Gemeente Tiel, Afdeling Voorlichting, Achterweg 2 te Tiel, op werkdagen van 9.00 uur tot 16.00 uur. Voor nadere informatie
                           kunt u contact opnemen met de heer E. Nijman, telefoon 088-797 33 31.
                        </text:p>
        </text:list-item>
      </text:list>
      <text:h text:outline-level="3" text:style-name="divisiekop1">Beroep en voorlopige voorziening
                  </text:h>
      <text:p text:style-name="alineagroep">Tegen bovengenoemd besluit kan tot en met 2 februari 2012 beroep bij de Rechtbank sector Bestuursrechtspraak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Indiening kan ook via de site http://loket.rechtspraak.nl/bestuursrecht. Daarvoor
                        moet u wel beschikken over een elektronische handtekening (DigiD).
                     </text:p>
      <text:h text:outline-level="3" text:style-name="divisiekop1">Inwerkingtreding besluit
                  </text:h>
      <text:p text:style-name="circulaire_divisie">De vergunning treedt in werking één da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 binnen u dit dient te betalen, dient u contact op te nemen met de secretarie van de voornoemde rechtbank.
                  </text:p>
      <text:p text:style-name="dagtekening">Utrecht, 21 december 2011</text:p>
      <text:p text:style-name="ondertekening">
                     De Staatssecretaris van Infrastructuur en Milieu,
                  </text:p>
      <text:p text:style-name="ondertekening.end">namens dez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atervergunning AGC Flat Glass Nederland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atervergunning AGC Flat Glass Nederland BV</dc:title>
  </office:meta>
</office:document-meta>
</file>