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3900*"/>
    </style:style>
    <style:style style:family="table" style:name="table.2">
      <style:table-properties table:align="margins"/>
    </style:style>
    <style:style style:family="table-column" style:name="table.2.col1">
      <style:table-column-properties style:rel-column-width="8300*"/>
    </style:style>
    <style:style style:family="table-column" style:name="table.2.col2">
      <style:table-column-properties style:rel-column-width="1700*"/>
    </style:style>
    <style:style style:family="table" style:name="table.3">
      <style:table-properties table:align="margins"/>
    </style:style>
    <style:style style:family="table-column" style:name="table.3.col1">
      <style:table-column-properties style:rel-column-width="6800*"/>
    </style:style>
    <style:style style:family="table-column" style:name="table.3.col2">
      <style:table-column-properties style:rel-column-width="3200*"/>
    </style:style>
    <style:style style:family="table" style:name="table.4">
      <style:table-properties table:align="margins"/>
    </style:style>
    <style:style style:family="table-column" style:name="table.4.col1">
      <style:table-column-properties style:rel-column-width="6700*"/>
    </style:style>
    <style:style style:family="table-column" style:name="table.4.col2">
      <style:table-column-properties style:rel-column-width="3300*"/>
    </style:style>
  </office:automatic-styles>
  <office:body>
    <office:text>
      <text:p text:style-name="publicatie-titel">Staatscourant 2011, 23298</text:p>
      <text:p text:style-name="publicatie-titel.end">22 december 2011</text:p>
      <text:h text:outline-level="1" text:style-name="staatscourant_kop">Regeling van het College voor examens van 6 december 2011, nr. Cve-11.02332, houdende wijziging van de Regeling vaststelling
            van de beoordelingsnormen voor het staatsexamen Nederlands als tweede taal (Regeling beoordelingsnormen staatsexamen NT2)
         </text:h>
      <text:p text:style-name="wie">Het College voor examens,</text:p>
      <text:p text:style-name="considerans.al">Gelet op artikel 2, vijfde lid, onderdeel c Wet College voor examens;</text:p>
      <text:p text:style-name="afkondiging">Besluit:</text:p>
      <text:h text:outline-level="3" text:style-name="wijzig-artikel_kop">ARTIKEL I
               </text:h>
      <text:p text:style-name="wat">De Regeling beoordelingsnormen staatsexamen NT2 wordt als volgt gewijzigd:</text:p>
      <text:p text:style-name="lid"><text:span text:style-name="lidnr">A<text:tab/></text:span></text:p>
      <text:p text:style-name="wat">Bijlage 1A bij de Regeling beoordelingsnormen staatsexamen NT2 wordt vervangen door de bijlage 1A bij deze regeling.</text:p>
      <text:p text:style-name="lid"><text:span text:style-name="lidnr">B<text:tab/></text:span></text:p>
      <text:p text:style-name="wat">Bijlage 1B bij de Regeling beoordelingsnormen staatsexamen NT2 wordt vervangen door de bijlage 1B bij deze regeling.</text:p>
      <text:p text:style-name="lid"><text:span text:style-name="lidnr">C<text:tab/></text:span></text:p>
      <text:p text:style-name="wat">Bijlage 2A bij de Regeling beoordelingsnormen staatsexamen NT2 wordt vervangen door de bijlage 2A bij deze regeling.</text:p>
      <text:p text:style-name="lid"><text:span text:style-name="lidnr">D<text:tab/></text:span></text:p>
      <text:p text:style-name="wat">Bijlage 2B bij de Regeling beoordelingsnormen staatsexamen NT2 wordt vervangen door de bijlage 2B bij deze regeling.</text:p>
      <text:p text:style-name="lid"><text:span text:style-name="lidnr">E<text:tab/></text:span></text:p>
      <text:p text:style-name="wat">Bijlage 5 bij de Regeling beoordelingsnormen staatsexamen NT2 wordt vervangen door de bijlage 3 bij deze regeling.</text:p>
      <text:h text:outline-level="3" text:style-name="artikel_kop">ARTIKEL II
                  </text:h>
      <text:p text:style-name="artikel">Deze regeling treedt in werking op 1 januari 2012.</text:p>
      <text:p text:style-name="ondertekening">Het College voor examens, <text:p text:style-name="deze">namens deze:</text:p>de voorzitter,
                  </text:p>
      <text:p text:style-name="ondertekening.end">H.W. 
                  Laan. 
                  
                  
               </text:p>
      <text:h text:outline-level="2" text:style-name="bijlage_kop">BIJLAGE 1A BIJ DE WIJZIGINGSREGELING REGELING BEOORDELINGSNORMEN STAATSEXAMEN NT2) VAN 6 DECEMBER 2011, NUMMER CVE-11.02332
               </text:h>
      <text:p text:style-name="alineagroep"><text:span text:style-name="vet">ter vervanging van:</text:span></text:p>
      <text:p text:style-name="alineagroep.end"> <text:span text:style-name="vet">Bijlage 1A bij de Regeling beoordelingsnormen staatsexamen NT2 van 8 december 2010 nummer CvE-10.1345</text:span></text:p>
      <text:h text:outline-level="3" text:style-name="divisiekop1">Algemene aanwijzingen voor de beoordelaar betreffende de beoordeling van het onderdeel schrijven, programma I, staatsexamen
                  NT2
               </text:h>
      <text:h text:outline-level="4" text:style-name="divisiekop2">Inhoud Examen Schrijven Programma I
               </text:h>
      <text:p text:style-name="bijlage">Het examenonderdeel Schrijven I bestaat uit twee opgavenboekjes; elk boekje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examenduur
                  voor elk der beide boekjes is 60 minuten tenzij anders aangegeven bij het examen en in het examenboekje. De gegeven situaties
                  en taken passen qua inhoud (werk, opleiding en algemeen maatschappelijke situaties) en qua moeilijkheidsgraad bij de beoogde
                  doelsituatie van programma I. Zie ook het examenprogramma.
               </text:p>
      <text:p text:style-name="alineagroep">Opgavenboekje A</text:p>
      <text:list text:style-name="list-style-1">
        <text:list-item text:start-value="1">
          <text:p text:style-name="list.start"> Het schrijven van een zin of enkele zinnen (ongeveer 10 examenopgaven)
                        </text:p>
        </text:list-item>
        <text:list-item text:start-value="2">
          <text:p text:style-name="list.cont"> Het aanvullen van een brief (1 of 2 examenopgaven).
                        </text:p>
        </text:list-item>
        <text:list-item text:start-value="3">
          <text:p text:style-name="list.cont"> Het aanvullen van een tekst (1 of 2 examenopgaven)
                        </text:p>
        </text:list-item>
        <text:list-item text:start-value="4">
          <text:p text:style-name="list.end"> Het invullen van een formulier (1 of 2 examenopgaven)
                        </text:p>
        </text:list-item>
      </text:list>
      <text:p text:style-name="alineagroep.end">Opgavenboekje B</text:p>
      <text:list text:style-name="list-style-2">
        <text:list-item text:start-value="1">
          <text:p text:style-name="list.single"> Het schrijven van een korte tekst (3 examenopgaven)
                        </text:p>
        </text:list-item>
      </text:list>
      <text:p text:style-name="bijlage">De zinnen en geschreven teksten worden op meerdere aspecten beoordeeld: adequaatheid/begrijpelijkheid, samenhang, woordgebruik,
                  grammaticale correctheid en spelling. Niet alle opdrachten worden op alle  aspecten beoordeeld.
               </text:p>
      <text:p text:style-name="alineagroep">Bij wijze van illustratie hierbij een voorbeeld van het te behalen aantal punten bij een examen</text:p>
      <text:p text:style-name="alineagroep.end">Schrijven I</text:p>
      <text:p text:style-name="table.fix"/>
      <table:table table:name="table.1" table:style-name="table.1">
        <table:table-column table:style-name="table.1.col1"/>
        <table:table-column table:style-name="table.1.col2"/>
        <table:table-row>
          <table:table-cell office:value-type="string">
            <text:p text:style-name="Table_20_Contents_Left">– Het aantal te behalen punten bij de inhoudsaspecten:</text:p>
          </table:table-cell>
          <table:table-cell office:value-type="string">
            <text:p text:style-name="Table_20_Contents_Left">36</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Adequaatheid/begrijpelijkheid </text:p>
          </table:table-cell>
          <table:table-cell office:value-type="string">
            <text:p text:style-name="Table_20_Contents_Left">27</text:p>
          </table:table-cell>
        </table:table-row>
        <table:table-row>
          <table:table-cell office:value-type="string">
            <text:p text:style-name="Table_20_Contents_Left">Samenhang </text:p>
          </table:table-cell>
          <table:table-cell office:value-type="string">
            <text:p text:style-name="Table_20_Contents_Left">4</text:p>
          </table:table-cell>
        </table:table-row>
        <table:table-row>
          <table:table-cell office:value-type="string">
            <text:p text:style-name="Table_20_Contents_Left">Woordgebruik </text:p>
          </table:table-cell>
          <table:table-cell office:value-type="string">
            <text:p text:style-name="Table_20_Contents_Left">5</text:p>
          </table:table-cell>
        </table:table-row>
        <table:table-row>
          <table:table-cell office:value-type="string">
            <text:p text:style-name="Table_20_Contents_Left">– Het aantal te behalen punten bij de vormaspecten: </text:p>
          </table:table-cell>
          <table:table-cell office:value-type="string">
            <text:p text:style-name="Table_20_Contents_Left">27</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Grammaticale correctheid </text:p>
          </table:table-cell>
          <table:table-cell office:value-type="string">
            <text:p text:style-name="Table_20_Contents_Left">22</text:p>
          </table:table-cell>
        </table:table-row>
        <table:table-row>
          <table:table-cell office:value-type="string">
            <text:p text:style-name="Table_20_Contents_Left">Spelling </text:p>
          </table:table-cell>
          <table:table-cell office:value-type="string">
            <text:p text:style-name="Table_20_Contents_Left">5</text:p>
          </table:table-cell>
        </table:table-row>
        <table:table-row>
          <table:table-cell office:value-type="string"/>
          <table:table-cell office:value-type="string"/>
        </table:table-row>
        <table:table-row>
          <table:table-cell office:value-type="string">
            <text:p text:style-name="Table_20_Contents_Left">In dit voorbeeld is dus de maximumscore: </text:p>
          </table:table-cell>
          <table:table-cell office:value-type="string">
            <text:p text:style-name="Table_20_Contents_Left">63 punten</text:p>
          </table:table-cell>
        </table:table-row>
        <table:table-row>
          <table:table-cell office:value-type="string">
            <text:p text:style-name="Table_20_Contents_Left">Totaal aantal opdrachten:</text:p>
          </table:table-cell>
          <table:table-cell office:value-type="string">
            <text:p text:style-name="Table_20_Contents_Left">16</text:p>
          </table:table-cell>
        </table:table-row>
      </table:table>
      <text:p/>
      <text:h text:outline-level="3" text:style-name="divisiekop1">Aanwijzingen voor de beoordeling Schrijven I
               </text:h>
      <text:h text:outline-level="4" text:style-name="divisiekop2">Algemeen
               </text:h>
      <text:list text:style-name="list-style-3">
        <text:list-item>
          <text:p text:style-name="list.start">Het schrijven van een zin of enkele zinnen wordt beoordeeld op twee aspecten: ‘adequaatheid/begrijpelijkheid’ en ‘grammaticale
                        correctheid’.
                     </text:p>
          <text:p text:style-name="list.cont">Zowel adequaatheid/begrijpelijkheid van de tekst als grammaticale correctheid wordt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
                     </text:p>
        </text:list-item>
        <text:list-item>
          <text:p text:style-name="list.end">Het schrijven van een korte tekst wordt in elk geval beoordeeld op de aspecten ‘adequaatheid/begrijpelijkheid’ en ‘grammaticale
                        correctheid’.
                     </text:p>
        </text:list-item>
      </text:list>
      <text:p text:style-name="alineagroep">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punten) of een lagere score (1) kan
                     vervolgens toegekend worden door de totale kwaliteit van het geschrevene in ogenschouw te nemen.
                  </text:p>
      <text:p text:style-name="alineagroep.end">Het aspect grammaticale correctheid wordt beoordeeld op basis van een 3-puntsschaal: hier kan een score van 0, 1 of 2 toegekend
                     worden. Afhankelijk van de opdracht kunnen nog andere aspecten ter beoordeling worden toegevoegd. Deze toegevoegde aspecten
                     worden beoordeeld op basis van een 2-puntsschaal: de beoordelaar kan hiervoor een score van 0 of 1 toekennen.
                  </text:p>
      <text:h text:outline-level="3" text:style-name="divisiekop1">Specifieke aanwijzingen bij de beoordelingsvoorschriften
               </text:h>
      <text:list text:style-name="list-style-4">
        <text:list-item>
          <text:p text:style-name="list.start">Bij de beoordeling moeten de verschillende schalen onafhankelijk van elkaar gehanteerd worden. Een onzekere toekenning van
                        een score op één van de schalen mag niet gecompenseerd worden met een score op één van de andere schalen.
                     </text:p>
        </text:list-item>
        <text:list-item>
          <text:p text:style-name="list.cont">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
                     </text:p>
        </text:list-item>
        <text:list-item>
          <text:p text:style-name="list.end">Als een kandidaat zinnen uit de opdracht letterlijk heeft overgeschreven, krijgt hij voor deze zinnen geen punten. De overgeschreven
                        zinnen worden dus niet in de beoordeling betrokken.
                     </text:p>
        </text:list-item>
      </text:list>
      <text:h text:outline-level="3" text:style-name="divisiekop1">Adequaatheid/begrijpelijkheid
               </text:h>
      <text:list text:style-name="list-style-5">
        <text:list-item>
          <text:p text:style-name="list.start">Bij het vaststellen van adequaatheid/begrijpelijkheid wordt tolerant beoordeeld; het waarheidsgehalte of juistheidsgehalte
                        van de inhoud van de boodschap in de ogen van de beoordelaar moet niet in de beoordeling worden betrokken.
                     </text:p>
        </text:list-item>
        <text:list-item>
          <text:p text:style-name="list.cont">Bij de beoordeling van adequaatheid/begrijpelijkheid spelen de volgende aspecten een rol:
                     </text:p>
          <text:list>
            <text:list-item>
              <text:p text:style-name="list.cont">de tekst heeft een duidelijke relatie met de opdracht;
                           </text:p>
            </text:list-item>
            <text:list-item>
              <text:p text:style-name="list.cont">de intentie van de schrijver wordt uit deze tekst zonder meer duidelijk en de tekst is goed te begrijpen.
                           </text:p>
            </text:list-item>
          </text:list>
        </text:list-item>
        <text:list-item>
          <text:p text:style-name="list.cont">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
                     </text:p>
        </text:list-item>
        <text:list-item>
          <text:p text:style-name="list.end">Als spelfouten de begrijpelijkheid van een tekst ernstig aantasten, komt dat tot uiting in de waardering voor het aspect adequaatheid/begrijpelijkheid.
                        Een afzonderlijke beoordeling van spelling wordt alleen bij die opdrachten toegepast waar spelling relevant kan zijn.
                     </text:p>
        </text:list-item>
      </text:list>
      <text:h text:outline-level="3" text:style-name="divisiekop1">Grammaticale correctheid
               </text:h>
      <text:list text:style-name="list-style-6">
        <text:list-item>
          <text:p text:style-name="list.start">Bij het aspect grammaticale correctheid moet beoordeeld worden op fouten zoals bijvoorbeeld woord- en zinsvormingsfouten,
                        fouten tegen de ‘er’-constructie, congruentiefouten, voorzetselfouten enzovoorts.
                     </text:p>
        </text:list-item>
        <text:list-item>
          <text:p text:style-name="list.cont">Fouten tegen het woordgeslacht en fouten die daaruit voortvloeien, mogen voorkomen.
                     </text:p>
        </text:list-item>
        <text:list-item>
          <text:p text:style-name="list.cont">Het vergeten van een lidwoord is een grammaticale fout die wel in de beoordeling wordt betrokken.
                     </text:p>
        </text:list-item>
        <text:list-item>
          <text:p text:style-name="list.cont">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
                     </text:p>
        </text:list-item>
        <text:list-item>
          <text:p text:style-name="list.end">Wanneer iemand bij de taken ‘zinnen aanvullen/tussenvoegen’ door het geschrevene zelf het gebruik van een bepaalde werkwoordstijd
                        afdwingt, dan moet deze ook gerealiseerd worden om 1 punt te kunnen behalen voor grammaticale correctheid.
                     </text:p>
        </text:list-item>
      </text:list>
      <text:h text:outline-level="3" text:style-name="divisiekop1">Taakspecifiek
               </text:h>
      <text:list text:style-name="list-style-7">
        <text:list-item>
          <text:p text:style-name="list.start">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
                     </text:p>
        </text:list-item>
        <text:list-item>
          <text:p text:style-name="list.cont">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
                     </text:p>
        </text:list-item>
        <text:list-item>
          <text:p text:style-name="list.cont">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
                     </text:p>
        </text:list-item>
        <text:list-item>
          <text:p text:style-name="list.end">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 
                     </text:p>
        </text:list-item>
      </text:list>
      <text:h text:outline-level="3" text:style-name="divisiekop1">Toekenning score examen Schrijven I
               </text:h>
      <text:p text:style-name="bijlage">Voor het examen Schrijven kan de kandidaat per opdracht <text:span text:style-name="cur">meerdere</text:span>  punten behalen. Voor elke zinsopdracht kan de kandidaat maximaal 2 punten behalen. Voor de andere deelschrijftaken kan men
                  tussen de 4 en 8 punten behalen. Voor de korte schrijftaken kan men maximaal 8 punten behal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
               </text:p>
      <text:p text:style-name="alineagroep">Voor  de rapportage aan de kandidaat wordt de puntenscore omgezet in een vaardigheidsscore die wordt gegeven op een 500-schaal.
                     Een score van 500 of hoger betekent bij <text:span text:style-name="cur">alle</text:span> examenonderdelen dat de kandidaat geslaagd is.
                  </text:p>
      <text:p text:style-name="alineagroep.end">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1B BIJ DE WIJZIGINGSREGELING REGELING BEOORDELINGSNORMEN STAATSEXAMEN NT2) VAN 6 DECEMBER 2011, NUMMER CVE-11.02332
               </text:h>
      <text:p text:style-name="alineagroep"><text:span text:style-name="vet">ter vervanging van:</text:span></text:p>
      <text:p text:style-name="alineagroep.end"><text:span text:style-name="vet">Bijlage 1B bij de Regeling beoordelingsnormen staatsexamen NT2 van 8 december 2010, nummer CvE-10.1345</text:span></text:p>
      <text:h text:outline-level="3" text:style-name="divisiekop1">Algemene aanwijzingen voor de beoordelaar betreffende de beoordeling van het onderdeel schrijven, programma II, staatsexamen
                  NT2
               </text:h>
      <text:h text:outline-level="4" text:style-name="divisiekop2">Inhoud examen Schrijven Programma II
               </text:h>
      <text:p text:style-name="alineagroep">Het examenonderdeel Schrijven II bestaat uit twee opgavenboekjes, die identiek wat betreft opbouw zijn.  De boekjes bevatten
                     verschillende schrijfopdrachten. De opgaven bevatten meestal een beschrijving van een situatie en een schrijftaak. Soms is
                     ook een tekening van de situatie toegevoegd; soms wordt een context beschreven en soms wordt een aan te vullen tekst gepresenteerd
                     die moet worden afgemaakt.  Daarnaast bevatten de boekjes een middellange schrijftaak. De examentijd voor elk der beide boekjes
                     is 60 minuten, tenzij anders aangegeven bij het examen en in het examenboekje.
                  </text:p>
      <text:p text:style-name="alineagroep.end">De gegeven situaties en taken passen qua inhoud (werk, opleiding en algemeen maatschappelijke situaties) en qua moeilijkheidsgraad
                     bij de beoogde doelsituatie van programma II. Zie ook het examenprogramma.
                  </text:p>
      <text:p text:style-name="alineagroep.end">Opgavenboekje A</text:p>
      <text:list text:style-name="list-style-8">
        <text:list-item text:start-value="1">
          <text:p text:style-name="list.start"> Het schrijven van een zin of enkele zinnen (examenopgaven 1 t/m 4)
                        </text:p>
        </text:list-item>
        <text:list-item text:start-value="2">
          <text:p text:style-name="list.cont"> Het schrijven van een korte tekst (examenopgave 5)
                        </text:p>
        </text:list-item>
        <text:list-item text:start-value="3">
          <text:p text:style-name="list.end"> Het schrijven van een middellange tekst (examenopgave 6)
                        </text:p>
        </text:list-item>
      </text:list>
      <text:p text:style-name="alineagroep.end">Opgavenboekje B</text:p>
      <text:list text:style-name="list-style-9">
        <text:list-item text:start-value="1">
          <text:p text:style-name="list.cont"> Het schrijven van een zin of enkele zinnen (examenopgaven 1 t/m 4)
                        </text:p>
        </text:list-item>
        <text:list-item text:start-value="2">
          <text:p text:style-name="list.cont"> Het schrijven van een korte tekst (examenopgave 5)
                        </text:p>
        </text:list-item>
        <text:list-item text:start-value="3">
          <text:p text:style-name="list.end"> Het schrijven van een middellange tekst (examenopgave 6)
                        </text:p>
        </text:list-item>
      </text:list>
      <text:p text:style-name="bijlage">De zinnen en geschreven teksten worden op meerdere aspecten beoordeeld: adequaatheid/begrijpelijkheid, samenhang, woordgebruik,
                  opbouw, grammaticale correctheid en spelling. Niet alle opdrachten worden op alle  aspecten beoordeeld.
               </text:p>
      <text:p text:style-name="alineagroep">Bij wijze van illustratie hierbij een voorbeeld van het te behalen aantal punten bij een examen</text:p>
      <text:p text:style-name="alineagroep.end">Schrijven II:</text:p>
      <text:p text:style-name="table.fix"/>
      <table:table table:name="table.2" table:style-name="table.2">
        <table:table-column table:style-name="table.2.col1"/>
        <table:table-column table:style-name="table.2.col2"/>
        <table:table-row>
          <table:table-cell office:value-type="string">
            <text:p text:style-name="Table_20_Contents_Left">Het aantal te behalen punten bij de inhoudsaspecten:</text:p>
          </table:table-cell>
          <table:table-cell office:value-type="string">
            <text:p text:style-name="Table_20_Contents_Left">42</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Adequaatheid/begrijpelijkheid </text:p>
          </table:table-cell>
          <table:table-cell office:value-type="string">
            <text:p text:style-name="Table_20_Contents_Left">24</text:p>
          </table:table-cell>
        </table:table-row>
        <table:table-row>
          <table:table-cell office:value-type="string">
            <text:p text:style-name="Table_20_Contents_Left">Samenhang </text:p>
          </table:table-cell>
          <table:table-cell office:value-type="string">
            <text:p text:style-name="Table_20_Contents_Left">6</text:p>
          </table:table-cell>
        </table:table-row>
        <table:table-row>
          <table:table-cell office:value-type="string">
            <text:p text:style-name="Table_20_Contents_Left">Woordgebruik </text:p>
          </table:table-cell>
          <table:table-cell office:value-type="string">
            <text:p text:style-name="Table_20_Contents_Left">6</text:p>
          </table:table-cell>
        </table:table-row>
        <table:table-row>
          <table:table-cell office:value-type="string">
            <text:p text:style-name="Table_20_Contents_Left">Opbouw </text:p>
          </table:table-cell>
          <table:table-cell office:value-type="string">
            <text:p text:style-name="Table_20_Contents_Left">6</text:p>
          </table:table-cell>
        </table:table-row>
        <table:table-row>
          <table:table-cell office:value-type="string">
            <text:p text:style-name="Table_20_Contents_Left">Het aantal te behalen punten bij de vormaspecten: </text:p>
          </table:table-cell>
          <table:table-cell office:value-type="string">
            <text:p text:style-name="Table_20_Contents_Left">22</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Grammaticale correctheid </text:p>
          </table:table-cell>
          <table:table-cell office:value-type="string">
            <text:p text:style-name="Table_20_Contents_Left">16</text:p>
          </table:table-cell>
        </table:table-row>
        <table:table-row>
          <table:table-cell office:value-type="string">
            <text:p text:style-name="Table_20_Contents_Left">Spelling </text:p>
          </table:table-cell>
          <table:table-cell office:value-type="string">
            <text:p text:style-name="Table_20_Contents_Left">6</text:p>
          </table:table-cell>
        </table:table-row>
        <table:table-row>
          <table:table-cell office:value-type="string"/>
          <table:table-cell office:value-type="string"/>
        </table:table-row>
        <table:table-row>
          <table:table-cell office:value-type="string">
            <text:p text:style-name="Table_20_Contents_Left">Totaal aantal opdrachten:</text:p>
          </table:table-cell>
          <table:table-cell office:value-type="string">
            <text:p text:style-name="Table_20_Contents_Left">12</text:p>
          </table:table-cell>
        </table:table-row>
        <table:table-row>
          <table:table-cell office:value-type="string">
            <text:p text:style-name="Table_20_Contents_Left">Maximumscore: </text:p>
          </table:table-cell>
          <table:table-cell office:value-type="string">
            <text:p text:style-name="Table_20_Contents_Left">64 punten</text:p>
          </table:table-cell>
        </table:table-row>
      </table:table>
      <text:p/>
      <text:h text:outline-level="3" text:style-name="divisiekop1">Aanwijzingen voor de beoordeling Schrijven II
               </text:h>
      <text:h text:outline-level="4" text:style-name="divisiekop2">Algemeen
               </text:h>
      <text:p text:style-name="alineagroep">A1+B1 Het schrijven van een zin of enkele zinnen wordt beoordeeld op twee aspecten: ‘adequaatheid/begrijpelijkheid’ en ‘grammaticale
                     correctheid’.
                  </text:p>
      <text:p text:style-name="alineagroep.end">Zowel adequaatheid/begrijpelijkheid van de tekst als grammaticale correctheid wordt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
                  </text:p>
      <text:p text:style-name="alineagroep">A2+B2 Het schrijven van een korte tekst wordt in elk geval beoordeeld op de aspecten ‘adequaatheid/begrijpelijkheid’ en ‘grammaticale
                     correctheid’.
                  </text:p>
      <text:p text:style-name="alineagroep">Het aspect adequaatheid/begrijpelijkheid wordt globaal beoordeeld op basis van een 4-punts-schaal: u kunt een score van 0,
                     1, 2 of 3 toekennen. Zijn alle in de opdracht gevraagde elementen in de uiting verwerkt, dan wordt de uiting als ‘acceptabel’
                     beoordeeld en wordt als uitgangspunt een score van 2 punten genomen. Een hogere score (3 punten) of een lagere score (1) kan
                     vervolgens toegekend worden door de totale kwaliteit van het geschrevene in ogenschouw te nemen.
                  </text:p>
      <text:p text:style-name="alineagroep">Het aspect grammaticale correctheid wordt beoordeeld op basis van een 3-puntsschaal: de beoordelaar kan hiervoor een score
                     van 0, 1 of 2 toekennen. Afhankelijk van de opdracht kunnen nog andere aspecten ter beoordeling worden toegevoegd. Deze toegevoegde
                     aspecten worden beoordeeld op basis van een 2-puntsschaal: u kunt hiervoor een score van 0 of 1 toekennen.
                  </text:p>
      <text:p text:style-name="alineagroep.end">Bij examenopgave 5 uit boekje A en examenopgave 5 uit boekje B zijn de aspecten spelling, samenhang, woordgebruik en opbouw
                     toegevoegd.
                  </text:p>
      <text:p text:style-name="alineagroep">A3+B3 Het schrijven van een middellange tekst wordt in elk geval beoordeeld op de aspecten ‘adequaatheid/begrijpelijkheid’
                     en ‘grammaticale correctheid’.
                  </text:p>
      <text:p text:style-name="alineagroep">Het aspect adequaatheid/begrijpelijkheid wordt beoordeeld op een 6-puntsschaal: de beoordelaar kan hier voor een score van
                     0, 1, 2, 3, 4 of 5 toekennen.
                  </text:p>
      <text:p text:style-name="alineagroep">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
                  </text:p>
      <text:p text:style-name="alineagroep">Het aspect grammaticale correctheid wordt beoordeeld op basis van een 3-puntsschaal: u kunt hiervoor een score van 0, 1 of
                     2 toekennen. Afhankelijk van de opdracht kunnen ook andere aspecten ter beoordeling worden toegevoegd. Deze toegevoegde aspecten
                     worden altijd op een 3-puntsschaal beoordeeld: u kunt hiervoor per aspect 0, 1 of 2 punten toekennen.
                  </text:p>
      <text:p text:style-name="alineagroep.end">Bij examenopgave 6 uit opgavenboekje A en examenopgave 6 uit opgavenboekje B is gekozen voor toevoeging van de aspecten spelling,
                     samenhang, woordgebruik en opbouw.
                  </text:p>
      <text:h text:outline-level="3" text:style-name="divisiekop1">Specifieke Opmerkingen bij de beoordelingsvoorschriften
               </text:h>
      <text:h text:outline-level="4" text:style-name="divisiekop2">Algemeen
               </text:h>
      <text:list text:style-name="list-style-10">
        <text:list-item>
          <text:p text:style-name="list.start">Bij de beoordeling moeten de verschillende schalen onafhankelijk van elkaar gehanteerd worden. Een onzekere toekenning van
                        een score op één van de schalen mag niet gecompenseerd worden met een score op één van de andere schalen.
                     </text:p>
        </text:list-item>
        <text:list-item>
          <text:p text:style-name="list.cont">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
                     </text:p>
        </text:list-item>
        <text:list-item>
          <text:p text:style-name="list.end">Als een kandidaat zinnen uit de opdracht letterlijk heeft overgeschreven, krijgt hij voor deze zinnen geen punten. De overgeschreven
                        zinnen worden dus niet in de beoordeling betrokken.
                     </text:p>
        </text:list-item>
      </text:list>
      <text:h text:outline-level="4" text:style-name="divisiekop2">Adequaatheid/begrijpelijkheid
               </text:h>
      <text:list text:style-name="list-style-11">
        <text:list-item>
          <text:p text:style-name="list.start">Bij het vaststellen van adequaatheid/begrijpelijkheid wordt tolerant beoordeeld; het waarheidsgehalte of juistheidsgehalte
                        van de inhoud van de boodschap in de ogen van de beoordelaar moet niet in de beoordeling worden betrokken.
                     </text:p>
        </text:list-item>
        <text:list-item>
          <text:p text:style-name="list.cont">Bij de beoordeling van adequaatheid/begrijpelijkheid spelen de volgende aspecten een rol:
                     </text:p>
          <text:list>
            <text:list-item>
              <text:p text:style-name="list.cont">de tekst heeft een duidelijke relatie met de opdracht;
                           </text:p>
            </text:list-item>
            <text:list-item>
              <text:p text:style-name="list.cont">de intentie van de schrijver wordt uit deze tekst zonder meer duidelijk en hij is goed te begrijpen.
                           </text:p>
            </text:list-item>
          </text:list>
        </text:list-item>
        <text:list-item>
          <text:p text:style-name="list.cont">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
                     </text:p>
        </text:list-item>
        <text:list-item>
          <text:p text:style-name="list.end">Als spelfouten de begrijpelijkheid van een tekst ernstig aantasten, komt dat tot uiting in de waardering voor het aspect adequaatheid/begrijpelijkheid.
                        Een afzonderlijke beoordeling van spelling wordt alleen bij die opdrachten toegepast waar spelling relevant kan zijn.
                     </text:p>
        </text:list-item>
      </text:list>
      <text:h text:outline-level="4" text:style-name="divisiekop2">Grammaticale correctheid
               </text:h>
      <text:list text:style-name="list-style-12">
        <text:list-item>
          <text:p text:style-name="list.start">Bij het aspect grammaticale correctheid moet beoordeeld worden op fouten zoals bijvoorbeeld woord- en zinsvormingsfouten,
                        fouten tegen de ‘er’-constructie, congruentiefouten, voorzetselfouten enzovoorts.
                     </text:p>
        </text:list-item>
        <text:list-item>
          <text:p text:style-name="list.cont">Fouten tegen het woordgeslacht en fouten die daaruit voortvloeien, mogen voorkomen.
                     </text:p>
        </text:list-item>
        <text:list-item>
          <text:p text:style-name="list.cont">Het vergeten van een lidwoord is een grammaticale fout die wel in de beoordeling wordt betrokken.
                     </text:p>
        </text:list-item>
        <text:list-item>
          <text:p text:style-name="list.cont">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
                     </text:p>
        </text:list-item>
        <text:list-item>
          <text:p text:style-name="list.end">Wanneer iemand bij de categorie ‘een zin/enkele zinnen schrijven’ door het geschrevene zelf het gebruik van een bepaalde werkwoordstijd
                        afdwingt, dan moet deze ook gerealiseerd worden om 1 punt te kunnen behalen voor grammaticale correctheid.
                     </text:p>
        </text:list-item>
      </text:list>
      <text:h text:outline-level="4" text:style-name="divisiekop2">Samenhang en opbouw
               </text:h>
      <text:list text:style-name="list-style-13">
        <text:list-item>
          <text:p text:style-name="list.start">De samenhang van een tekst heeft betrekking op de inhoudelijke relatie van tekstonderdelen: is het inhoudelijke verband tussen
                        de zinnen goed en wordt het bijvoorbeeld aangegeven door het gebruik van signaal- en/of verbindingswoorden.
                     </text:p>
        </text:list-item>
        <text:list-item>
          <text:p text:style-name="list.end">De opbouw heeft betrekking op het geheel van een tekst: is de tekst logisch opgebouwd door een duidelijke indeling, bijvoorbeeld
                        een inleiding, een kern en een slot.
                     </text:p>
        </text:list-item>
      </text:list>
      <text:h text:outline-level="4" text:style-name="divisiekop2">Taakspecifiek
               </text:h>
      <text:list text:style-name="list-style-14">
        <text:list-item>
          <text:p text:style-name="list.start">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
                     </text:p>
        </text:list-item>
        <text:list-item>
          <text:p text:style-name="list.cont">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
                     </text:p>
        </text:list-item>
        <text:list-item>
          <text:p text:style-name="list.cont">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
                     </text:p>
        </text:list-item>
        <text:list-item>
          <text:p text:style-name="list.end">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 
                     </text:p>
        </text:list-item>
      </text:list>
      <text:h text:outline-level="4" text:style-name="divisiekop2">Toekenning score examen Schrijven II
               </text:h>
      <text:p text:style-name="bijlage">Voor het onderdeel Schrijven II kan men per opdracht <text:span text:style-name="cur">meerdere</text:span> punten behalen. Voor elke zinsopdracht kan men maximaal 2 punten behalen. Voor elke korte opdracht tussen de 5 en 9 punten
                  behalen. Voor de middellange opdracht maximaal 15 punt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text:p>
      <text:p text:style-name="bijlage">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2A BIJ DE WIJZIGINGSREGELING REGELING BEOORDELINGSNORMEN STAATSEXAMEN NT2) VAN 6 DECEMBER 2011, NUMMER CVE-11.02332
               </text:h>
      <text:p text:style-name="alineagroep"><text:span text:style-name="vet">ter vervanging van:</text:span></text:p>
      <text:p text:style-name="alineagroep.end"><text:span text:style-name="vet">Bijlage 2A bij de Regeling beoordelingsnormen staatsexamen NT2 van 8 december 2010, nummer CvE-10.1345</text:span></text:p>
      <text:h text:outline-level="3" text:style-name="divisiekop1">Algemene aanwijzingen voor de beoordelaar betreffende de beoordeling van het onderdeel spreken, programma I, staatsexamen
                  NT2
                  
               </text:h>
      <text:h text:outline-level="4" text:style-name="divisiekop2">Inhoud Examen Spreken I
               </text:h>
      <text:p text:style-name="alineagroep">Het examen Spreken Programma I bestaat uit 2 delen. Beide delen worden in een computerlokaal afgenomen.  De opdrachten worden
                     via de computer met een koptelefoon beluisterd en de antwoorden  worden via een microfoon ingesproken en op de computer vastgelegd.
                     De opdrachten staan in een opgavenboekje.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 Zie ook het examenprogramma.
                  </text:p>
      <text:p text:style-name="alineagroep">Deel 1 bestaat uit 12 korte spreekopdrachten. De spreektijd bij die opdrachten is steeds 20 seconden.</text:p>
      <text:p text:style-name="alineagroep">Deel 2 bestaat uit 9 middellange spreekopdrachten. De spreektijd bij die opdrachten is steeds 30 seconden.</text:p>
      <text:p text:style-name="alineagroep">De uitingen en gesproken teksten van de kandidaten worden op meerdere aspecten beoordeeld: woord- en zinsvorming, uitspraak,
                     tempo, inhoud, woordkeus en woordenschat. Niet alle opgaven worden op alle aspecten beoordeeld.
                  </text:p>
      <text:p text:style-name="alineagroep.end">Voor sommige aspecten is er een tweepuntschaal, voor andere aspecten kan een beoordelaar meer punten toekennen . Beoordelaars
                     beoordelen de antwoorden van kandidaten per opgave.  Doordat een kandidaat per opdracht (gesegmenteerd) beoordeeld wordt,
                     zijn er meerdere beoordelaars bij het beoordelen van een heel examen van een kandidaat betrokken. 
                  </text:p>
      <text:p text:style-name="alineagroep">Bij wijze van illustratie hierbij een voorbeeld van het te behalen aantal punten bij een examen</text:p>
      <text:p text:style-name="alineagroep.end">Spreken I</text:p>
      <text:p text:style-name="table.fix"/>
      <table:table table:name="table.3" table:style-name="table.3">
        <table:table-column table:style-name="table.3.col1"/>
        <table:table-column table:style-name="table.3.col2"/>
        <table:table-row>
          <table:table-cell office:value-type="string">
            <text:p text:style-name="Table_20_Contents_Left">– Het aantal te behalen punten bij de inhoudsaspecten:</text:p>
          </table:table-cell>
          <table:table-cell office:value-type="string">
            <text:p text:style-name="Table_20_Contents_Left">57</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Inhoud:</text:p>
          </table:table-cell>
          <table:table-cell office:value-type="string">
            <text:p text:style-name="Table_20_Contents_Left">39</text:p>
          </table:table-cell>
        </table:table-row>
        <table:table-row>
          <table:table-cell office:value-type="string">
            <text:p text:style-name="Table_20_Contents_Left">Woordkeus:</text:p>
          </table:table-cell>
          <table:table-cell office:value-type="string">
            <text:p text:style-name="Table_20_Contents_Left">6</text:p>
          </table:table-cell>
        </table:table-row>
        <table:table-row>
          <table:table-cell office:value-type="string">
            <text:p text:style-name="Table_20_Contents_Left">Woordenschat:</text:p>
          </table:table-cell>
          <table:table-cell office:value-type="string">
            <text:p text:style-name="Table_20_Contents_Left">12</text:p>
          </table:table-cell>
        </table:table-row>
        <table:table-row>
          <table:table-cell office:value-type="string">
            <text:p text:style-name="Table_20_Contents_Left">– Het aantal te behalen punten bij de vormaspecten:</text:p>
          </table:table-cell>
          <table:table-cell office:value-type="string">
            <text:p text:style-name="Table_20_Contents_Left">46</text:p>
          </table:table-cell>
        </table:table-row>
        <table:table-row>
          <table:table-cell office:value-type="string">
            <text:p text:style-name="Table_20_Contents_Left">– Verdeling over de beoordelingsaspecten:</text:p>
          </table:table-cell>
          <table:table-cell office:value-type="string"/>
        </table:table-row>
        <table:table-row>
          <table:table-cell office:value-type="string">
            <text:p text:style-name="Table_20_Contents_Left">Woord- en zinsvorming:</text:p>
          </table:table-cell>
          <table:table-cell office:value-type="string">
            <text:p text:style-name="Table_20_Contents_Left">33</text:p>
          </table:table-cell>
        </table:table-row>
        <table:table-row>
          <table:table-cell office:value-type="string">
            <text:p text:style-name="Table_20_Contents_Left">Uitspraak:</text:p>
          </table:table-cell>
          <table:table-cell office:value-type="string">
            <text:p text:style-name="Table_20_Contents_Left"> 9</text:p>
          </table:table-cell>
        </table:table-row>
        <table:table-row>
          <table:table-cell office:value-type="string">
            <text:p text:style-name="Table_20_Contents_Left">Tempo:</text:p>
          </table:table-cell>
          <table:table-cell office:value-type="string">
            <text:p text:style-name="Table_20_Contents_Left">4</text:p>
          </table:table-cell>
        </table:table-row>
        <table:table-row>
          <table:table-cell office:value-type="string">
            <text:p text:style-name="Table_20_Contents_Left">In dit voorbeeld is dus de maximumscore: </text:p>
          </table:table-cell>
          <table:table-cell office:value-type="string">
            <text:p text:style-name="Table_20_Contents_Left">103 (exclusief precondities)</text:p>
          </table:table-cell>
        </table:table-row>
        <table:table-row>
          <table:table-cell office:value-type="string">
            <text:p text:style-name="Table_20_Contents_Left">Totaal aantal opdrachten: </text:p>
          </table:table-cell>
          <table:table-cell office:value-type="string">
            <text:p text:style-name="Table_20_Contents_Left">21</text:p>
          </table:table-cell>
        </table:table-row>
      </table:table>
      <text:p/>
      <text:h text:outline-level="3" text:style-name="divisiekop1">Algemene aanwijzingen voor de beoordeling Spreken I
               </text:h>
      <text:p text:style-name="alineagroep.end">Vooraf</text:p>
      <text:list text:style-name="list-style-15">
        <text:list-item>
          <text:p text:style-name="list.start">Wanneer een kandidaat één of meer <text:span text:style-name="cur">plaatjes anders interpreteert</text:span> dan in de beoordelingsvoorschriften bedoeld wordt, maar de opdracht toch goed uitwerkt (een instructie geven, een beschrijving
                           geven etc.), moet het spreekproduct analoog aan de bestaande voorschriften beoordeeld worden.
                        </text:p>
        </text:list-item>
        <text:list-item>
          <text:p text:style-name="list.end">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
                        </text:p>
        </text:list-item>
      </text:list>
      <text:p text:style-name="alineagroep">Preconditie.</text:p>
      <text:p text:style-name="alineagroep.end">Voordat de uiting van een kandidaat daadwerkelijk op de beoordelingsaspecten wordt beoordeeld, wordt nagegaan of de uiting
                     beoordeelbaar is. Hier speelt de preconditie een rol. Bij het controleren van de preconditie moet één van de onderstaande
                     keuzemogelijkheden worden aangevinkt:
                  </text:p>
      <text:list text:style-name="list-style-16">
        <text:list-item>
          <text:p text:style-name="list.start"> Verstaanbare Nederlandse reactie in relatie tot de context
                        </text:p>
        </text:list-item>
        <text:list-item>
          <text:p text:style-name="list.cont"> Niet passend in context, niet verstaanbaar, geen Nederlands
                        </text:p>
        </text:list-item>
        <text:list-item>
          <text:p text:style-name="list.cont"> Kandidaat zegt niets
                        </text:p>
        </text:list-item>
        <text:list-item>
          <text:p text:style-name="list.end"> Niet te beoordelen: reden in logboek vermelden
                        </text:p>
        </text:list-item>
      </text:list>
      <text:h text:outline-level="4" text:style-name="divisiekop2">Inhoud
               </text:h>
      <text:list text:style-name="list-style-17">
        <text:list-item>
          <text:p text:style-name="list.start">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
                        </text:p>
        </text:list-item>
        <text:list-item>
          <text:p text:style-name="list.cont">Als er echt alleen maar <text:span text:style-name="cur">voorgelezen</text:span>wordt, geldt dat bij ‘Inhoud’ maximaal één punt toegekend mag worden. De kandidaten zijn gewaarschuwd tegen het uitsluitend
                           voorlezen (zie de ‘Aanwijzingen’ op de opgavenboekjes).
                        </text:p>
        </text:list-item>
        <text:list-item>
          <text:p text:style-name="list.cont">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Aan de beoordelaar
                           wordt in de beoordelingsvoorschriften die bij de opgaven horen, duidelijk gemaakt wanneer hij hiermee rekening moet houden.
                        </text:p>
        </text:list-item>
        <text:list-item>
          <text:p text:style-name="list.cont">Benutten van de spreektijd:
                        </text:p>
          <text:p text:style-name="list.end">Het is niet de bedoeling dat de beoordelaar, ongeacht de inhoud van een antwoord van een kandidaat, alleen kijkt of de kandidaat
                           de spreektijd volledig heeft benut. 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cur">Als de uiting van de kandidaat duidelijk is en hij de spreektijd volledig heeft benut, dan kan hij toch het maximaal aantal
                              punten behalen bij Inhoud, ook al heeft hij niet alle plaatjes beschreven.</text:span>
                           
                        </text:p>
        </text:list-item>
      </text:list>
      <text:p text:style-name="alineagroep">Een voorbeeld.</text:p>
      <text:p text:style-name="alineagroep.end">In de opdracht wordt gevraagd om ten minste twee argumenten om een vriend van een plan te overtuigen. Het beoordelingsvoorschrift
                     bij het aspect ‘Inhoud’ is als volgt:
                  </text:p>
      <text:list text:style-name="list-style-18">
        <text:list-item text:start-value="0:">
          <text:p text:style-name="list.start"> Er wordt gerefereerd aan de situatie, maar de uiting is verder volstrekt onduidelijk.
                        </text:p>
        </text:list-item>
        <text:list-item text:start-value="1:">
          <text:p text:style-name="list.cont"/>
          <text:list>
            <text:list-item>
              <text:p text:style-name="list.cont"> De gevraagde taalhandeling wordt niet gerealiseerd, men probeert niet om de vriend te overtuigen, maar men geeft hem bijv.
                                 een instructie.
                              </text:p>
            </text:list-item>
            <text:list-item>
              <text:p text:style-name="list.cont">Er wordt ten minste één argument gegeven. De uiting bevat veel onduidelijkheden.
                              </text:p>
            </text:list-item>
          </text:list>
        </text:list-item>
        <text:list-item text:start-value="2:">
          <text:p text:style-name="list.cont"/>
          <text:list>
            <text:list-item>
              <text:p text:style-name="list.cont">Er wordt één argument gegeven. De uiting bevat hooguit enkele onduidelijkheden. De spreektijd wordt onvoldoende benut. 
                              </text:p>
            </text:list-item>
            <text:list-item>
              <text:p text:style-name="list.cont">Er worden ten minste twee argumenten gegeven. De uiting bevat enkele onduidelijkheden.
                              </text:p>
            </text:list-item>
          </text:list>
        </text:list-item>
        <text:list-item text:start-value="3:">
          <text:p text:style-name="list.cont"/>
          <text:list>
            <text:list-item>
              <text:p text:style-name="list.cont"> Er wordt één argument gegeven. De uiting is duidelijk. De spreektijd wordt volledig benut.
                              </text:p>
            </text:list-item>
            <text:list-item>
              <text:p text:style-name="list.end">Er worden ten minste twee argumenten gegeven. De uiting is duidelijk.
                              </text:p>
            </text:list-item>
          </text:list>
        </text:list-item>
      </text:list>
      <text:p text:style-name="alineagroep">Stel een kandidaat geeft slechts één argument.</text:p>
      <text:p text:style-name="alineagroep">Hij krijgt dan twee punten als:</text:p>
      <text:list text:style-name="list-style-19">
        <text:list-item>
          <text:p text:style-name="list.start">	hij één argument geeft, èn
                        </text:p>
        </text:list-item>
        <text:list-item>
          <text:p text:style-name="list.cont">het argument qua inhoud slechts enkele onduidelijkheden bevat, èn
                        </text:p>
        </text:list-item>
        <text:list-item>
          <text:p text:style-name="list.end">hij gezien de spreektijd nog een tweede argument had kunnen geven (de kandidaat is dus enige tijd voordat de pieptoon kwam,
                           gestopt met spreken).
                        </text:p>
        </text:list-item>
      </text:list>
      <text:p text:style-name="alineagroep.end">Hij krijgt dan drie punten als:</text:p>
      <text:list text:style-name="list-style-20">
        <text:list-item>
          <text:p text:style-name="list.start">hij één argument geeft, èn
                        </text:p>
        </text:list-item>
        <text:list-item>
          <text:p text:style-name="list.cont">het argument qua inhoud duidelijk is, èn
                        </text:p>
        </text:list-item>
        <text:list-item>
          <text:p text:style-name="list.end">hij geen tijd meer heeft om zijn antwoord af te ronden (de kandidaat hoort dus de pieptoon terwijl hij nog aan het spreken
                           is).
                        </text:p>
        </text:list-item>
      </text:list>
      <text:p text:style-name="alineagroep"><text:span text:style-name="vet">Let op:</text:span></text:p>
      <text:p text:style-name="alineagroep.end">Een kandidaat die in relatief korte tijd (dus ruim voor de pieptoon) klaar is met spreken en twee duidelijke argumenten geeft,
                     krijgt ook drie punten.
                  </text:p>
      <text:h text:outline-level="4" text:style-name="divisiekop2">Woordkeus
               </text:h>
      <text:list text:style-name="list-style-21">
        <text:list-item>
          <text:p text:style-name="list.single">Als een kandidaat bij een plaatje waarop een pot verf te zien is bijvoorbeeld zegt: 'een pot met dat spul', dan krijgt hij
                        nul punten bij dit aspect. Hij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
                     </text:p>
        </text:list-item>
      </text:list>
      <text:h text:outline-level="4" text:style-name="divisiekop2">Woord- en zinsvorming
               </text:h>
      <text:list text:style-name="list-style-22">
        <text:list-item>
          <text:p text:style-name="list.start">Bij de middellange opdrachten wordt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verkeerde werkwoordsvervoegingen, fouten in de woordvolgorde of het weglaten van 'het' als persoonlijk
                        voornaamwoord (bijvoorbeeld: 'Ik heb een mooi boek gekocht maar was heel duur').
                     </text:p>
        </text:list-item>
        <text:list-item>
          <text:p text:style-name="list.cont">Bij de middellange opdrachten wordt bij de beoordeling een onderscheid gemaakt tussen langere en kortere uitingen en wel tussen
                        uitingen die uit minimaal drie zinnen bestaan (&gt;2) en uitingen die uit maximaal twee zinnen bestaan (≤2). Dit is gedaan om
                        kandidaten die langer spreken en dus ook meer fouten kunnen maken, niet te straffen voor het feit dat ze een langere reactie
                        geven dan een ander.
                     </text:p>
        </text:list-item>
        <text:list-item>
          <text:p text:style-name="list.end">Wanneer een kandidaat alleen maar voorleest, geldt dat bij ‘Woord- en zinsvorming’ maximaal één punt toegekend mag worden.
                     </text:p>
        </text:list-item>
      </text:list>
      <text:h text:outline-level="4" text:style-name="divisiekop2">Telefoonconventies
               </text:h>
      <text:p text:style-name="bijlage">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
               </text:p>
      <text:h text:outline-level="3" text:style-name="divisiekop1">Toekenning score examen Spreken I
               </text:h>
      <text:p text:style-name="alineagroep">Voor het examen Spreken kan de kandidaat per opdracht <text:span text:style-name="cur">meerdere</text:span>  punten behalen. Voor elke korte opdracht uit het spreekexamen kan men maximaal 2 punten behalen. Voor elke middellange 
                     opdracht kan men bij  het examen Spreken tussen de 9 en 12 punten behalen. De prestaties van de kandidaat worden beoordeeld
                     door meerdere  onafhankelijk van elkaar werkende beoordelaars.
                  </text:p>
      <text:p text:style-name="alineagroep.end">Het aantal toegekende punten is het gemiddelde van de puntentoekenning van de  beoordelaars (zie examenprogramma voor nadere
                     toelichting).
                  </text:p>
      <text:p text:style-name="bijlage">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2B BIJ DE WIJZIGINGSREGELING REGELING BEOORDELINGSNORMEN STAATSEXAMEN NT2) VAN 6 DECEMBER 2011, NUMMER CVE-11.02332
               </text:h>
      <text:p text:style-name="alineagroep"><text:span text:style-name="vet">ter vervanging van:</text:span></text:p>
      <text:p text:style-name="alineagroep.end"><text:span text:style-name="vet">Bijlage 2B bij de Regeling beoordelingsnormen staatsexamen NT2 van 8 december 2010, nummer CvE-10.1345</text:span></text:p>
      <text:h text:outline-level="3" text:style-name="divisiekop1">Algemene aanwijzingen voor de beoordelaar betreffende de beoordeling van het onderdeel schrijven, programma II, staatsexamen
                  NT2
               </text:h>
      <text:h text:outline-level="4" text:style-name="divisiekop2">Inhoud Examen Spreken Programma II
               </text:h>
      <text:p text:style-name="alineagroep">Het examen Spreken Programma II bestaat uit 3 delen. Alle driedelen worden in een computerlokaal afgenomen. De opdrachten
                     worden via de computer met een koptelefoon beluisterd en de antwoorden  worden via een microfoon ingesproken en op de computer
                     vastgelegd.  De opdrachten staan in een opgavenboekje.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
                  </text:p>
      <text:p text:style-name="alineagroep">Deel 1 bestaat uit 6 korte spreekopdrachten. De spreektijd bij die opdrachten is steeds 20 seconden.</text:p>
      <text:p text:style-name="alineagroep">Deel 2 bestaat uit 9 middellange spreekopdrachten. De spreektijd bij die opdrachten is steeds 30 seconden.</text:p>
      <text:p text:style-name="alineagroep.end">Deel 3 bestaat uit 2 lange opdrachten. De spreektijd bij die opdrachten is steeds 2 minuten.</text:p>
      <text:p text:style-name="alineagroep">Bij wijze van illustratie hierbij een voorbeeld van het te behalen aantal punten bij een examen</text:p>
      <text:p text:style-name="alineagroep.end">Spreken II:</text:p>
      <text:p text:style-name="table.fix"/>
      <table:table table:name="table.4" table:style-name="table.4">
        <table:table-column table:style-name="table.4.col1"/>
        <table:table-column table:style-name="table.4.col2"/>
        <table:table-row>
          <table:table-cell office:value-type="string">
            <text:p text:style-name="Table_20_Contents_Left">– Het aantal te behalen punten bij de inhoudsaspecten:</text:p>
          </table:table-cell>
          <table:table-cell office:value-type="string">
            <text:p text:style-name="Table_20_Contents_Left">60</text:p>
          </table:table-cell>
        </table:table-row>
        <table:table-row>
          <table:table-cell office:value-type="string">
            <text:p text:style-name="Table_20_Contents_Left">Verdeling over de beoordelingsaspecten:</text:p>
          </table:table-cell>
          <table:table-cell office:value-type="string"/>
        </table:table-row>
        <table:table-row>
          <table:table-cell office:value-type="string">
            <text:p text:style-name="Table_20_Contents_Left">Inhoud:</text:p>
          </table:table-cell>
          <table:table-cell office:value-type="string">
            <text:p text:style-name="Table_20_Contents_Left">36</text:p>
          </table:table-cell>
        </table:table-row>
        <table:table-row>
          <table:table-cell office:value-type="string">
            <text:p text:style-name="Table_20_Contents_Left">Woordkeus:</text:p>
          </table:table-cell>
          <table:table-cell office:value-type="string">
            <text:p text:style-name="Table_20_Contents_Left">3</text:p>
          </table:table-cell>
        </table:table-row>
        <table:table-row>
          <table:table-cell office:value-type="string">
            <text:p text:style-name="Table_20_Contents_Left">Woordenschat:</text:p>
          </table:table-cell>
          <table:table-cell office:value-type="string">
            <text:p text:style-name="Table_20_Contents_Left">18</text:p>
          </table:table-cell>
        </table:table-row>
        <table:table-row>
          <table:table-cell office:value-type="string">
            <text:p text:style-name="Table_20_Contents_Left">Coherentie:</text:p>
          </table:table-cell>
          <table:table-cell office:value-type="string">
            <text:p text:style-name="Table_20_Contents_Left">3</text:p>
          </table:table-cell>
        </table:table-row>
        <table:table-row>
          <table:table-cell office:value-type="string">
            <text:p text:style-name="Table_20_Contents_Left">– Het aantal te behalen punten bij de vormaspecten:</text:p>
          </table:table-cell>
          <table:table-cell office:value-type="string">
            <text:p text:style-name="Table_20_Contents_Left">49</text:p>
          </table:table-cell>
        </table:table-row>
        <table:table-row>
          <table:table-cell office:value-type="string">
            <text:p text:style-name="Table_20_Contents_Left">Verdeling over de beoordelingsaspecten:</text:p>
          </table:table-cell>
          <table:table-cell office:value-type="string"/>
        </table:table-row>
        <table:table-row>
          <table:table-cell office:value-type="string">
            <text:p text:style-name="Table_20_Contents_Left">Woord- en zinsvorming:</text:p>
          </table:table-cell>
          <table:table-cell office:value-type="string">
            <text:p text:style-name="Table_20_Contents_Left">33</text:p>
          </table:table-cell>
        </table:table-row>
        <table:table-row>
          <table:table-cell office:value-type="string">
            <text:p text:style-name="Table_20_Contents_Left">Uitspraak:</text:p>
          </table:table-cell>
          <table:table-cell office:value-type="string">
            <text:p text:style-name="Table_20_Contents_Left">12</text:p>
          </table:table-cell>
        </table:table-row>
        <table:table-row>
          <table:table-cell office:value-type="string">
            <text:p text:style-name="Table_20_Contents_Left">Tempo:</text:p>
          </table:table-cell>
          <table:table-cell office:value-type="string">
            <text:p text:style-name="Table_20_Contents_Left">4</text:p>
          </table:table-cell>
        </table:table-row>
        <table:table-row>
          <table:table-cell office:value-type="string">
            <text:p text:style-name="Table_20_Contents_Left">Totaal aantal opdrachten: </text:p>
          </table:table-cell>
          <table:table-cell office:value-type="string">
            <text:p text:style-name="Table_20_Contents_Left">16</text:p>
          </table:table-cell>
        </table:table-row>
        <table:table-row>
          <table:table-cell office:value-type="string">
            <text:p text:style-name="Table_20_Contents_Left">Maximumscore: </text:p>
          </table:table-cell>
          <table:table-cell office:value-type="string">
            <text:p text:style-name="Table_20_Contents_Left">109 (exclusief precondities)</text:p>
          </table:table-cell>
        </table:table-row>
      </table:table>
      <text:p/>
      <text:h text:outline-level="3" text:style-name="divisiekop1">Algemene aanwijzingen voor de beoordeling Spreken II
               </text:h>
      <text:p text:style-name="alineagroep.end">Algemeen</text:p>
      <text:list text:style-name="list-style-23">
        <text:list-item>
          <text:p text:style-name="list.start">Wanneer een kandidaat één of meer <text:span text:style-name="cur">plaatjes anders interpreteert</text:span> dan in de beoordelingsvoorschriften bedoeld wordt, maar de opdracht toch goed uitwerkt (een instructie geven, een beschrijving
                           geven etc.), moet het spreekproduct analoog aan de bestaande voorschriften beoordeeld worden.
                        </text:p>
        </text:list-item>
        <text:list-item>
          <text:p text:style-name="list.end">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
                        </text:p>
        </text:list-item>
      </text:list>
      <text:p text:style-name="alineagroep">Preconditie.</text:p>
      <text:p text:style-name="alineagroep.end">Voordat de uiting van een kandidaat daadwerkelijk op de beoordelingsaspecten wordt beoordeeld, wordt nagegaan of de uiting
                     beoordeelbaar is. Hier speelt de preconditie een rol. Bij het controleren van de preconditie moet één van de onderstaande
                     keuzemogelijkheden worden aangevinkt:
                  </text:p>
      <text:list text:style-name="list-style-24">
        <text:list-item>
          <text:p text:style-name="list.cont"> Verstaanbare Nederlandse reactie in relatie tot de context
                        </text:p>
        </text:list-item>
        <text:list-item>
          <text:p text:style-name="list.cont"> Niet passend in context, niet verstaanbaar, geen Nederlands
                        </text:p>
        </text:list-item>
        <text:list-item>
          <text:p text:style-name="list.cont"> Kandidaat zegt niets
                        </text:p>
        </text:list-item>
        <text:list-item>
          <text:p text:style-name="list.end"> Niet te beoordelen: reden in logboek vermelden
                        </text:p>
        </text:list-item>
      </text:list>
      <text:h text:outline-level="4" text:style-name="divisiekop2">Inhoud
               </text:h>
      <text:list text:style-name="list-style-25">
        <text:list-item>
          <text:p text:style-name="list.start">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
                        </text:p>
        </text:list-item>
        <text:list-item>
          <text:p text:style-name="list.cont">Als er echt alleen maar <text:span text:style-name="cur">voorgelezen</text:span> wordt, geldt dat bij ‘Inhoud’ max. één punt toegekend mag worden. De kandidaten zijn gewaarschuwd tegen het uitsluitend voorlezen
                           (zie de ‘Aanwijzingen’ op de opgavenboekjes).
                        </text:p>
        </text:list-item>
        <text:list-item>
          <text:p text:style-name="list.cont">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In de beoordelingsvoorschriften
                           staat wanneer de beoordelaar hiermee rekening moet houden.
                        </text:p>
        </text:list-item>
        <text:list-item>
          <text:p text:style-name="list.cont">Benutten van de spreektijd:
                        </text:p>
          <text:p text:style-name="list.cont">Uit recent onderzoek naar de kwaliteit van de beoordelingsvoorschriften is gebleken dat het ‘Benutten van de spreektijd' niet
                           door elke beoordelaar correct wordt toegepast. Een aantal beoordelaars kijkt, ongeacht de inhoud van een antwoord van een
                           kandidaat of de kandidaat de spreektijd volledig heeft benut. Dit is nadrukkelijk <text:span text:style-name="cur">niet</text:span> de bedoeling.
                        </text:p>
          <text:p text:style-name="list.end">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cur">Als de uiting van de kandidaat duidelijk is en hij de spreektijd volledig heeft benut, dan kan hij toch het maximaal aantal
                              punten behalen bij ‘Inhoud’, ook al heeft hij niet alle plaatjes beschreven.</text:span>
                           
                        </text:p>
        </text:list-item>
      </text:list>
      <text:p text:style-name="alineagroep">Een voorbeeld.</text:p>
      <text:p text:style-name="alineagroep.end">In de opdracht wordt gevraagd om ten minste twee argumenten om een vriend van een plan te overtuigen. Het beoordelingsvoorschrift
                     bij het aspect 'Inhoud' is als volgt:
                  </text:p>
      <text:list text:style-name="list-style-26">
        <text:list-item text:start-value="0:">
          <text:p text:style-name="list.cont"> Er wordt gerefereerd aan de situatie, maar de uiting is verder volstrekt onduidelijk.
                        </text:p>
        </text:list-item>
        <text:list-item text:start-value="1:">
          <text:p text:style-name="list.cont"/>
          <text:list>
            <text:list-item>
              <text:p text:style-name="list.cont"> De gevraagde taalhandeling wordt niet gerealiseerd, men probeert niet om de vriend te overtuigen, maar men geeft hem bijv.
                                 een instructie.
                              </text:p>
            </text:list-item>
            <text:list-item>
              <text:p text:style-name="list.cont">Er wordt ten minste één argument gegeven. De uiting bevat veel onduidelijkheden.
                              </text:p>
            </text:list-item>
          </text:list>
        </text:list-item>
        <text:list-item text:start-value="2:">
          <text:p text:style-name="list.cont"/>
          <text:list>
            <text:list-item>
              <text:p text:style-name="list.cont">Er wordt één argument gegeven. De uiting bevat hooguit enkele onduidelijkheden. De spreektijd wordt onvoldoende benut. 
                              </text:p>
            </text:list-item>
            <text:list-item>
              <text:p text:style-name="list.cont">Er worden ten minste twee argumenten gegeven. De uiting bevat enkele onduidelijkheden.
                              </text:p>
            </text:list-item>
          </text:list>
        </text:list-item>
        <text:list-item text:start-value="3:">
          <text:p text:style-name="list.cont"/>
          <text:list>
            <text:list-item>
              <text:p text:style-name="list.cont"> Er wordt één argument gegeven. De uiting is duidelijk. De spreektijd wordt volledig benut.
                              </text:p>
            </text:list-item>
            <text:list-item>
              <text:p text:style-name="list.end">Er worden ten minste twee argumenten gegeven. De uiting is duidelijk.
                              </text:p>
            </text:list-item>
          </text:list>
        </text:list-item>
      </text:list>
      <text:p text:style-name="alineagroep">Stel een kandidaat geeft slechts één argument.</text:p>
      <text:p text:style-name="alineagroep">Hij krijgt dan twee punten als:</text:p>
      <text:list text:style-name="list-style-27">
        <text:list-item>
          <text:p text:style-name="list.start">hij één argument geeft, èn
                        </text:p>
        </text:list-item>
        <text:list-item>
          <text:p text:style-name="list.cont">het argument qua inhoud slechts enkele onduidelijkheden bevat, èn
                        </text:p>
        </text:list-item>
        <text:list-item>
          <text:p text:style-name="list.end">hij gezien de spreektijd nog een tweede argument had kunnen geven (de kandidaat is dus enige tijd voordat de pieptoon kwam,
                           gestopt met spreken).
                        </text:p>
        </text:list-item>
      </text:list>
      <text:p text:style-name="alineagroep.end">Hij krijgt dan drie punten als:</text:p>
      <text:list text:style-name="list-style-28">
        <text:list-item>
          <text:p text:style-name="list.cont">hij één argument geeft, èn
                        </text:p>
        </text:list-item>
        <text:list-item>
          <text:p text:style-name="list.cont">het argument qua inhoud duidelijk is, èn
                        </text:p>
        </text:list-item>
        <text:list-item>
          <text:p text:style-name="list.end">hij geen tijd meer heeft om zijn antwoord af te ronden (de kandidaat hoort dus de pieptoon terwijl hij nog aan het spreken
                           is).
                        </text:p>
        </text:list-item>
      </text:list>
      <text:p text:style-name="alineagroep"><text:span text:style-name="vet">Let op:</text:span></text:p>
      <text:p text:style-name="alineagroep.end">Een kandidaat die in relatief korte tijd (dus ruim voor de pieptoon) klaar is met spreken en twee duidelijke argumenten geeft,
                     krijgt ook drie punten.
                  </text:p>
      <text:h text:outline-level="4" text:style-name="divisiekop2">Woordkeus
               </text:h>
      <text:list text:style-name="list-style-29">
        <text:list-item>
          <text:p text:style-name="list.single">Als een kandidaat bij een plaatje waarop een pot verf te zien is bijvoorbeeld zegt: 'een pot met dat spul', dan krijgt hij
                        of zij 0 punten bij dit aspect. Deze persoon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 
                     </text:p>
        </text:list-item>
      </text:list>
      <text:h text:outline-level="4" text:style-name="divisiekop2">Woord- en zinsvorming
               </text:h>
      <text:list text:style-name="list-style-30">
        <text:list-item>
          <text:p text:style-name="list.start">Hier wordt bij de middellange en lange opdrachten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bijvoorbeeld verkeerde werkwoordsvervoegingen, fouten in de woordvolgorde
                        of het weglaten van 'het' als persoonlijk voornaamwoord (bijvoorbeeld: 'Ik heb een mooi boek gekocht maar was heel duur').
                     </text:p>
        </text:list-item>
        <text:list-item>
          <text:p text:style-name="list.cont">Bij de spreekopdrachten in deel 2 wordt bij de beoordeling een onderscheid gemaakt tussen langere en kortere uitingen en wel
                        tussen uitingen die uit minimaal drie zinnen bestaan (&gt;2) en uitingen die uit maximaal 2 zinnen bestaan (≤ 2). Dit is gedaan
                        om kandidaten die langer spreken en daardoor dus ook meer fouten kunnen maken, niet te straffen voor het feit dat ze een langere
                        reactie geven dan een ander.
                     </text:p>
        </text:list-item>
        <text:list-item>
          <text:p text:style-name="list.end">Wanneer een kandidaat alleen maar voorleest, geldt dat bij ‘Woord- en zinsvorming’ maximaal één punt toegekend mag worden.
                     </text:p>
        </text:list-item>
      </text:list>
      <text:h text:outline-level="4" text:style-name="divisiekop2">Telefoonconventies
               </text:h>
      <text:p text:style-name="bijlage">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
               </text:p>
      <text:h text:outline-level="3" text:style-name="divisiekop1">Toekenning score examen Spreken II
               </text:h>
      <text:p text:style-name="alineagroep">Voor het examen Spreken II kan de kandidaat per opdracht <text:span text:style-name="cur">meerdere</text:span>  punten behalen. Voor elke korte opdracht uit het spreekexamen kan men maximaal 2 punten behalen. Voor elke middellange 
                     opdracht kan men bij  het examen Spreken tussen de 9 en 13 punten behalen. Voor de lange opdracht kan de kandidaat maximaal
                     16 punten behalen. De uitingen en gesproken teksten van de kandidaten worden op meerdere aspecten beoordeeld: woord- en zinsvorming,
                     uitspraak, tempo, inhoud, coherentie en woordenschat. Niet alle opgaven worden op alle aspecten beoordeeld.
                  </text:p>
      <text:p text:style-name="alineagroep">Voor sommige aspecten is er een tweepuntschaal, voor de meeste aspecten kan een beoordelaar meer punten (tot maximaal 3 punten)
                     toekennen. Beoordelaars beoordelen de antwoorden van kandidaten per opgave Doordat een kandidaat per opdracht (gesegmenteerd)
                     beoordeeld wordt, zijn er meerdere beoordelaars bij het beoordelen van een heel examen van een kandidaat betrokken. Het aantal
                     toegekende punten is het gemiddelde van de puntentoekenning van deze  beoordelaars (zie examenprogramma voor nadere toelichting).
                  </text:p>
      <text:p text:style-name="alineagroep.end">Het examen bevat ook enkele opdrachten die gepretest worden; deze items tellen niet mee in de bepaling van het resultaat van
                     de toets.
                  </text:p>
      <text:p text:style-name="bijlage">Voor  de rapportage aan de kandidaat wordt de puntenscore omgezet in een vaardigheidsscore die wordt gegeven op een 500-schaal.
                  Een score van 500 of hoger betekent bij <text:span text:style-name="cur">alle</text:span> examenonderdelen dat de kandidaat geslaagd is.
               </text:p>
      <text:p text:style-name="bijlage">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outline-level="2" text:style-name="bijlage_kop">BIJLAGE 3 BIJ DE WIJZIGINGSREGELING REGELING BEOORDELINGSNORMEN STAATSEXAMEN NT2) VAN 6 DECEMBER 2011, NUMMER CVE-11.02332
               </text:h>
      <text:p text:style-name="alineagroep"><text:span text:style-name="vet">ter vervanging van:</text:span></text:p>
      <text:p text:style-name="alineagroep.end"><text:span text:style-name="vet">Bijlage 5 bij de Regeling beoordelingsnormen staatsexamen NT2 van 8 december 2010, nummer CvE-10.1345</text:span></text:p>
      <text:h text:outline-level="3" text:style-name="divisiekop1">Bekendmaking van (vastgestelde), beoordelingsmodellen per examentoets en de daarbij behorende scores.
               </text:h>
      <text:list text:style-name="list-style-31">
        <text:list-item text:start-value="1">
          <text:p text:style-name="list.start"><text:span text:style-name="vet">Voor wat betreft de beoordelingsmodellen per examentoets en de daarbij behorende scores geldt:</text:span></text:p>
          <text:p text:style-name="list.cont">De beoordelingsmodellen en de daarbij behorende scores vermeld in de tabellen worden niet eerder bekend gemaakt dan nadat
                        het College voor examens heeft vastgesteld dat de betreffende opgaven niet meer onderdeel van een examentoets zullen uitmaken.
                     </text:p>
          <text:p text:style-name="list.cont">De opgaven kunnen daarna onderdeel uitmaken van oefenopgaven die openbaar gemaakt worden. </text:p>
        </text:list-item>
        <text:list-item text:start-value="2">
          <text:p text:style-name="list.cont"><text:span text:style-name="vet">Bekendmaking van de volledige voorschrift voor de beoordeling  voor de examentoetsen, aangegeven in de tabellen, vindt plaats</text:span></text:p>
          <text:list>
            <text:list-item text:start-value="1">
              <text:p text:style-name="list.cont">Voor wat betreft examentoetsen in de onderdelen schrijven en spreken aan de beoordelaar;
                           </text:p>
            </text:list-item>
            <text:list-item text:start-value="2">
              <text:p text:style-name="list.end">Voor wat betreft examentoetsen in de onderdelen lezen en luisteren worden de beoordelingsmodellen opgenomen als sleutel in
                              het digitale systeem dat automatisch de examentoets beoordeeld.
                           </text:p>
            </text:list-item>
          </text:list>
        </text:list-item>
      </text:list>
      <text:h text:outline-level="3" text:style-name="divisiekop1">Beoordelingsnormen voor het staatsexamen Nederlands als tweede taal worden vastgesteld voor wat betreft:
               </text:h>
      <text:p text:style-name="alineagroep"><text:span text:style-name="vet">Tabel 1 Staatsexamen Nederlands als tweede taal</text:span></text:p>
      <text:p text:style-name="alineagroep.end"><text:span text:style-name="vet">Programma I, 2012</text:span></text:p>
      <text:list text:style-name="list-style-32">
        <text:list-item>
          <text:p text:style-name="list.start">onderdeel schrijven: 9 examentoetsen
                        </text:p>
        </text:list-item>
        <text:list-item>
          <text:p text:style-name="list.cont">onderdeel spreken: 9 examentoetsen
                        </text:p>
        </text:list-item>
        <text:list-item>
          <text:p text:style-name="list.cont">onderdeel lezen: 9 examentoetsen
                        </text:p>
        </text:list-item>
        <text:list-item>
          <text:p text:style-name="list.end">onderdeel luisteren: 9 examentoetsen
                        </text:p>
        </text:list-item>
      </text:list>
      <text:p text:style-name="alineagroep"><text:span text:style-name="vet">Tabel 2 Staatsexamen Nederlands als tweede taal</text:span>
                     
                  </text:p>
      <text:p text:style-name="alineagroep.end">Programma II, 2012</text:p>
      <text:list text:style-name="list-style-33">
        <text:list-item>
          <text:p text:style-name="list.cont">onderdeel schrijven: 9 examentoetsen
                        </text:p>
        </text:list-item>
        <text:list-item>
          <text:p text:style-name="list.cont">onderdeel spreken: 9 examentoetsen
                        </text:p>
        </text:list-item>
        <text:list-item>
          <text:p text:style-name="list.cont">onderdeel lezen: 9 examentoetsen
                        </text:p>
        </text:list-item>
        <text:list-item>
          <text:p text:style-name="list.end">onderdeel luisteren: 9 examentoetsen
                        </text:p>
        </text:list-item>
      </text:list>
      <text:h text:outline-level="2" text:style-name="nota-toelichting_kop">TOELICHTING
               </text:h>
      <text:h text:outline-level="3" text:style-name="divisiekop1">Algemeen
               </text:h>
      <text:p text:style-name="nota-toelichting">Ingevolge artikel 2, tweede lid, onderdeel c, en achtste lid van de Wet College voor examens worden bij regeling de beoordelingsnormen
                  voor staatsexamens Nederlands als tweede taal vastgesteld. De beoordelingsnormen voor de examentoetsen worden weergegeven
                  in een voorschrift voor de beoordeling. Het voorschrift voor de beoordeling heeft twee onderdelen:
               </text:p>
      <text:list text:style-name="list-style-34">
        <text:list-item text:start-value="1">
          <text:p text:style-name="list.start">algemene aanwijzingen, op grond van deze regeling;
                     </text:p>
        </text:list-item>
        <text:list-item text:start-value="2">
          <text:p text:style-name="list.end">een beoordelingsmodel bij iedere examentoets.
                     </text:p>
        </text:list-item>
      </text:list>
      <text:p text:style-name="alineagroep">Het eerste onderdeel volgt uit het Staatsexamenbesluit Nederlands als tweede taal, het Examenprogramma NT2 en deze regeling.
                     Deze onderdelen gelden voor langere tijd, en veranderen alleen als de geciteerde bepalingen veranderen.
                  </text:p>
      <text:p text:style-name="alineagroep">De voorliggende regeling betreft verder het tweede onderdeel, het beoordelingsmodel met zijn voorschriften hoe het gemaakte
                     examenwerk moet worden beoordeeld.
                  </text:p>
      <text:p text:style-name="alineagroep">Gelet op het bijzondere karakter van het beoordelingsmodel kunnen deze niet voor de aanvang van de examens worden bekend gemaakt,
                     dat gebeurt ingevolge artikel 2 lid 8 Wet College voor Examens op een andere geschikte, al dan niet elektronische, wijze.
                     In de bijlage wordt aangegeven wanneer en op welke wijze de bekendmaking van de onderscheidende voorschriften plaatsvindt.
                  </text:p>
      <text:p text:style-name="alineagroep.end">De in de bijlage aangehaalde oefenopgaven kunnen worden geraadpleegd op: www.expertisecentrumnt2.nl/staat</text:p>
      <text:h text:outline-level="3" text:style-name="divisiekop1">Artikelsgewijs
               </text:h>
      <text:h text:outline-level="4" text:style-name="divisiekop2">Artikel I
               </text:h>
      <text:p text:style-name="nota-toelichting">Dit artikel geeft aan dat de bijlagen 1A, 1B, 2A, 2B en 3 bij deze regeling ter vervanging dienen van de bijlagen 1A, 1B,
                  2A, 2B en 5 bij de Regeling beoordelingsnormen staatsexamen NT2
               </text:p>
      <text:p text:style-name="nota-toelichting">Het College voor examens stelt het beoordelingsmodel per examentoets vast voor het jaar 2012 voor de in bijlage 3 aangegeven
                  onderdelen per programma van het staatsexamen NT2.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0:"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0:"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