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9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96</text:p>
      <text:p text:style-name="publicatie-titel.end">28 dec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23296-001.png" xlink:show="embed" xlink:type="simple"/></draw:frame> Omgevingsvergunning voor parkeerplaatsen aan Berkakkers en Kromme Molenweg – Eersel
         </text:h>
      <text:p text:style-name="circulaire-tekst">Burgemeester en wethouders van Eersel maken bekend dat zij in het kader van de Wet algemene  bepalingen omgevingsrecht, in
                  afwijking van het bestemmingsplan Kom Eersel, een vergunning hebben verleend voor het realiseren van parkeerplaatsen aan Berkakkers
                  en Kromme Molenweg.
               </text:p>
      <text:p text:style-name="circulaire-tekst">De vergunning ligt ter inzage vanaf 30 december 2011 bij de gemeentebalie.</text:p>
      <text:p text:style-name="circulaire-tekst">Belanghebbenden die eerder een zienswijze hebben ingediend tegen de ontwerpomgevingsvergunning en belanghebbenden die niet
                  verweten kan worden eerder geen zienswijze te hebben ingediend, kunnen tegen het besluit een gemotiveerd beroepschrift indienen
                  bij de rechtbank, Sector bestuursrecht, Postbus 90125, 5200 MA ’s-Hertogenbosch. Beroep kan worden ingesteld tot zes weken
                  na de dag waarop het besluit ter inzage is gelegd.
               </text:p>
      <text:p text:style-name="circulaire-tekst">Daarnaast kan – indien sprake is van spoedeisend belang – de voorzieningenrechter van de Rechtbank, Sector Bestuursrecht,
                  Postbus 90125, 5200 MA ’s-Hertogenbosch, worden verzocht een voorlopige voorziening (tot schorsing van het besluit) te treffen.
               </text:p>
      <text:p text:style-name="circulaire-tekst">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oor parkeerplaatsen aan Berkakkers en Kromme Molenweg – Eersel;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voor parkeerplaatsen aan Berkakkers en Kromme Molenweg – Eersel; Eersel</dc:title>
  </office:meta>
</office:document-meta>
</file>