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6200*"/>
    </style:style>
    <style:style style:family="table-column" style:name="table.1.col3">
      <style:table-column-properties style:rel-column-width="1900*"/>
    </style:style>
  </office:automatic-styles>
  <office:body>
    <office:text>
      <text:p text:style-name="publicatie-titel">Staatscourant 2011, 23284</text:p>
      <text:p text:style-name="publicatie-titel.end">19 december 2011</text:p>
      <text:h text:outline-level="1" text:style-name="staatscourant_kop">Wijziging van de verplichtstelling tot deelneming in het bedrijfstakpensioenfonds voor de Grafische bedrijven
         </text:h>
      <text:p text:style-name="wie">Ministerie van Sociale Zaken en Werkgelegenheid,</text:p>
      <text:p text:style-name="considerans.al">Gezien de op 29 augustus 2011 ontvangen aanvraag van de Grafische Bedrijfsfondsen (GBF) namens de Vereniging het Koninklijk
                  Verbond van Grafische Ondernemingen, de Koninklijke Vereniging van Nederlandse Fabrikanten van Kartonnages en Flexibele Verpakkingen
                  Kartoflex, de Vereniging De Nederlandse Dagbladpers, de Vereniging Zeefdruk en Sign Ondernemingen, de Vereniging Repro Nederland,
                  FNV Kunsten Informatie en media (FNV KIEM), CNV Dienstenbond h.o.d.n. CNV Media, CNV Vakmensen en De Unie, daartoe strekkende,
                  dat de verplichtstelling tot deelneming in de Stichting Pensioenfonds voor de Grafische Bedrijven, ingevolge de Wet verplichte
                  deelneming in een bedrijfstakpensioenfonds 2000, wordt gewijzigd voor de in de aanvraag bedoelde groepen van personen in de
                  bedrijfstak Grafimediabedrijven en het Reprografisch Bedrijf en de bedrijfstak Kartonnage- en Flexibele Verpakkingenbedrijf;
               </text:p>
      <text:p text:style-name="considerans.al">Overwegende dat genoemde organisaties zijn te beschouwen als een vertegenwoordiging van het georganiseerde bedrijfsleven in
                  genoemde bedrijfstakken, en naar het oordeel van de Minister een belangrijke meerderheid van de in de bedrijfstakken werkzame
                  personen vertegenwoordigen;
               </text:p>
      <text:p text:style-name="considerans.al">Gelet op de artikelen 10, eerste lid en 16 van de Wet verplichte deelneming in een bedrijfstakpensioenfonds 2000;</text:p>
      <text:p text:style-name="considerans.al">Gezien het overleg met De Nederlandsche Bank;</text:p>
      <text:p text:style-name="afkondiging">Besluit:</text:p>
      <text:h text:outline-level="3" text:style-name="wijzig-artikel_kop">I
               </text:h>
      <text:p text:style-name="wat">Wijzigt zijn besluit van 29 september 1955, nr.  3273, Stcrt. 1955, nr. 193 (laatstelijk gewijzigd bij besluit van 17 februari
                  2011, nr. UAW/CAV/2010/25503/05, Stcrt. 22 februari 2011, nr. 3324) waarin werd overgegaan tot het verplicht stellen van de deelneming in de Stichting Pensioenfonds voor de Grafische Bedrijven.
               </text:p>
      <text:p text:style-name="wat">De verplichtstelling tot deelneming komt na wijziging te luiden als volgt:</text:p>
      <text:section text:name="artikeltekst.d8784e158" text:style-name="wijziging.block">
        <text:p text:style-name="artikeltekst">‘de deelneming in de Stichting Pensioenfonds voor de Grafische Bedrijven met inachtneming van het onder II bepaalde, is verplicht
                        voor:
                     </text:p>
        <text:p text:style-name="artikeltekst"/>
        <text:p text:style-name="artikeltekst">iedere man of vrouw vanaf de eerste dag van indiensttreding bij de werkgever tot de eerste dag van de maand waarin hij of
                        zij de 65e verjaardag bereikt,
                     </text:p>
        <text:list text:style-name="list-style-1">
          <text:list-item text:start-value="1">
            <text:p text:style-name="list.start">die krachtens arbeidsovereenkomst naar burgerlijk recht arbeid verricht bij de werkgever met één of meer werknemers in dienst,
                              die activiteiten verricht die worden gerekend tot grafische bedrijven, zoals omschreven in de hierna genoemde onderdelen A
                              tot en met K;
                           </text:p>
          </text:list-item>
          <text:list-item text:start-value="2">
            <text:p text:style-name="list.cont">die krachtens arbeidsovereenkomst naar burgerlijk recht arbeid verricht bij de werkgever, die deel uitmaakt van in een groep
                              verbonden ondernemingen waartoe ook grafische bedrijven behoren zoals omschreven in de hierna genoemde onderdelen A tot en
                              met K en die één of meer werknemers in dienst heeft, wier gewone taak het is bedrijfsmatige werkzaamheden te verrichten in
                              of ten behoeve van één of meer van deze tot de groep behorende grafische bedrijven. Het gestelde onder sub b is niet van toepassing
                              op werknemers die krachtens arbeidsovereenkomst naar burgerlijk recht arbeid verricht bij werkgevers die lid zijn van de Vereniging
                              Repro Nederland,
                           </text:p>
          </text:list-item>
          <text:list-item text:start-value="3">
            <text:p text:style-name="list.end">die krachtens arbeidsovereenkomst naar burgerlijk recht arbeid verricht bij de werkgever die een onderneming drijft in het
                              Kartonnage- of het Flexibele Verpakkingenbedrijf zoals omschreven in het hierna genoemde onderdeel L en waarvan de functie
                              is opgenomen, of gezien de aard van de werkzaamheden behoort te worden opgenomen, in de functierangschikkingslijst en waarvan
                              de functie niet zwaarder wordt gewaardeerd dan 170 ORBA-punten (zie Bijlage 1).
                           </text:p>
          </text:list-item>
        </text:list>
        <text:p text:style-name="artikeltekst">een en ander met uitzondering van degenen die werkzaam zijn als:</text:p>
        <text:list text:style-name="list-style-2">
          <text:list-item text:start-value="1">
            <text:p text:style-name="list.start"> voor zover het betreft het grafimediabedrijf, genoemd onder B, C, D, I en J:
                           </text:p>
            <text:list>
              <text:list-item text:start-value="1">
                <text:p text:style-name="list.start">directeuren, adjunct-directeuren of onderdirecteuren;
                                 </text:p>
              </text:list-item>
              <text:list-item text:start-value="2">
                <text:p text:style-name="list.cont">leden Groep Management en bedrijfsleiders;
                                 </text:p>
              </text:list-item>
              <text:list-item text:start-value="3">
                <text:p text:style-name="list.cont">leden van het managementteam;
                                 </text:p>
              </text:list-item>
              <text:list-item text:start-value="4">
                <text:p text:style-name="list.cont">buitendienstmedewerkers gericht op commercie en acquisitie, zoals vertegenwoordigers en accountmanagers;
                                 </text:p>
              </text:list-item>
              <text:list-item text:start-value="5">
                <text:p text:style-name="list.cont">volontairs (ieder wiens loon uitsluitend bestaat uit onderricht);
                                 </text:p>
              </text:list-item>
              <text:list-item text:start-value="6">
                <text:p text:style-name="list.cont">zij, die in het kader van een school- of vakopleiding een stage volgen om vakbekwaamheid te verwerven;
                                 </text:p>
              </text:list-item>
              <text:list-item text:start-value="7">
                <text:p text:style-name="list.cont">scholieren en studenten, die een opleiding of studie in dagonderwijs volgen en die gedurende de periode van de reguliere vakantie
                                    van het betreffende dagonderwijs, tijdelijk werkzaam zijn;
                                 </text:p>
              </text:list-item>
              <text:list-item text:start-value="8">
                <text:p text:style-name="list.cont">werknemers, werkzaam in huisdrukkerijen, zijnde niet eigen rechtspersoonlijkheid bezittende afdelingen of nevenbedrijven van
                                    een niet-grafisch hoofdbedrijf, waarin geen ander drukwerk wordt vervaardigd dan dat, hetwelk uitsluitend dient ten behoeve
                                    van de interne dienst van het hoofdbedrijf of één of meer niet grafische nevenbedrijven daarvan, voor zover dit hoofd- of
                                    nevenbedrijf zijn werkzaamheden niet uitoefent in het uitgeversbedrijf;
                                 </text:p>
              </text:list-item>
              <text:list-item text:start-value="9">
                <text:p text:style-name="list.cont">degenen, die in dienst van één werkgever afwisselend ten behoeve van een grafisch en een niet-grafisch bedrijfsonderdeel werkzaam
                                    zijn en als regel minder dan 17 uren per week ten behoeve van een grafisch bedrijfsonderdeel werkzaam zijn;
                                 </text:p>
              </text:list-item>
            </text:list>
          </text:list-item>
          <text:list-item text:start-value="2">
            <text:p text:style-name="list.cont"> voor zover het betreft het zeefdrukbedrijf:
                           </text:p>
            <text:list>
              <text:list-item text:start-value="1">
                <text:p text:style-name="list.cont">werknemers, vallend onder de categorieën Ia tot en met g;
                                 </text:p>
              </text:list-item>
              <text:list-item text:start-value="2">
                <text:p text:style-name="list.cont">werknemers, werkzaam in zeefdrukinrichtingen, zijnde niet eigen rechtspersoonlijkheid bezittende afdelingen of nevenbedrijven
                                    van een andersoortig niet-grafisch bedrijf waarin geen ander zeefdrukbedrijf werk wordt vervaardigd dan dat, hetwelk uitsluitend
                                    dient ten behoeve van de interne dienst van het hoofdbedrijf (de zgn. ‘huis’ zeefdrukinrichtingen);
                                 </text:p>
              </text:list-item>
            </text:list>
          </text:list-item>
          <text:list-item text:start-value="3">
            <text:p text:style-name="list.cont"> voor zover het betreft het signbedrijf:
                           </text:p>
            <text:list>
              <text:list-item text:start-value="1">
                <text:p text:style-name="list.cont">werknemers, vallend onder de categorieën Ia t/m c en e t/m g;
                                 </text:p>
              </text:list-item>
              <text:list-item text:start-value="2">
                <text:p text:style-name="list.cont">werknemers, werkzaam in sign-inrichtingen, waarvan de voorwaarden genoemd onder IIb zoveel mogelijk dienovereenkomstig van
                                    toepassing zijn;
                                 </text:p>
              </text:list-item>
            </text:list>
          </text:list-item>
          <text:list-item text:start-value="4">
            <text:p text:style-name="list.cont"> voor zover het betreft het dagbladbedrijf:
                           </text:p>
            <text:list>
              <text:list-item text:start-value="1">
                <text:p text:style-name="list.cont">met betrekking tot werknemers in technische, administratieve en leidinggevende functies, gericht op de samenstelling en/of
                                    productie en/of het verzend gereedmaken en/of de expeditie van dagbladen, daaronder mede begrepen correctoren en chauffeurs:
                                 </text:p>
                <text:list>
                  <text:list-item text:start-value="1">
                    <text:p text:style-name="list.cont">werknemers vallend onder de werkingssfeer als genoemd onder 2;
                                       </text:p>
                  </text:list-item>
                  <text:list-item text:start-value="2">
                    <text:p text:style-name="list.cont">werknemers, vallend onder de categorieën Ia tot en met g;
                                       </text:p>
                  </text:list-item>
                </text:list>
              </text:list-item>
              <text:list-item text:start-value="2">
                <text:p text:style-name="list.cont">met betrekking tot werknemers, werkzaam bij ondernemingen die zijn aangesloten bij de Vereniging Nederlandse Dagbladpers (NDP),
                                    en die als hoofdtaak administratieve arbeid verrichten (daaronder begrepen werkzaamheden van correctoren, van personeel voor
                                    de marketing en van verkoop binnendienst, van computerpersoneel in de administratief-organisatorische sector en van personeel
                                    in de buitendienst, die inspectie-, acquisitie-, colportage- en/of incassowerkzaamheden verrichten):
                                 </text:p>
                <text:p text:style-name="list.cont">alle werknemers, die onder deze werkingssfeer vallen;</text:p>
              </text:list-item>
            </text:list>
          </text:list-item>
          <text:list-item text:start-value="5">
            <text:p text:style-name="list.cont"> voor zover het betreft het reprografisch bedrijf:
                           </text:p>
            <text:list>
              <text:list-item text:start-value="1">
                <text:p text:style-name="list.cont">werknemers, vallend onder de categorieën Ia tot en met g;
                                 </text:p>
              </text:list-item>
              <text:list-item text:start-value="2">
                <text:p text:style-name="list.cont">werknemers, werkzaam in reprografie-inrichtingen, waarvan de voorwaarden genoemd onder IIb zoveel mogelijk dienovereenkomstig
                                    van toepassing zijn;
                                 </text:p>
              </text:list-item>
            </text:list>
          </text:list-item>
          <text:list-item text:start-value="6">
            <text:p text:style-name="list.cont"> voor zover het betreft het stencildrukbedrijf:
                           </text:p>
            <text:list>
              <text:list-item text:start-value="1">
                <text:p text:style-name="list.cont">werknemers, werkzaam in een leidinggevende functie (anders dan als voorman);
                                 </text:p>
              </text:list-item>
              <text:list-item text:start-value="2">
                <text:p text:style-name="list.cont">werknemers, werkzaam in een administratieve functie;
                                 </text:p>
              </text:list-item>
              <text:list-item text:start-value="3">
                <text:p text:style-name="list.cont">werknemers, vallend onder de categorieën Id tot en met g;
                                 </text:p>
              </text:list-item>
              <text:list-item text:start-value="4">
                <text:p text:style-name="list.cont">werknemers, werkzaam in stencildrukinrichtingen, waarvan de voorwaarden genoemd onder IIb zoveel mogelijk dienovereenkomstig
                                    van toepassing zijn;
                                 </text:p>
              </text:list-item>
            </text:list>
          </text:list-item>
          <text:list-item text:start-value="7">
            <text:p text:style-name="list.cont"> voor zover het betreft het kartonnage- en flexibele verpakkingenbedrijf:
                           </text:p>
            <text:list>
              <text:list-item>
                <text:p text:style-name="list.end">werknemers waarvan de functie is opgenomen, of gezien de aard van de werkzaamheden behoort te worden opgenomen, in de functierangschikkingslijst
                                    en waarvan de functie zwaarder wordt gewaardeerd dan 170 ORBA-punten (zie bijlage 1).
                                 </text:p>
              </text:list-item>
            </text:list>
          </text:list-item>
        </text:list>
        <text:p text:style-name="artikeltekst">wordende ten deze verstaan onder:</text:p>
        <text:p text:style-name="definition.term">A.  de Grafische Bedrijven,
                        </text:p>
        <text:p text:style-name="definition.description">waarbij de werkingssfeer zich uitstrekt tot de ondernemingen en onderdelen van ondernemingen, waarin de grafische bedrijven
                              worden uitgeoefend.
                           </text:p>
        <text:list text:style-name="list-style-3">
          <text:list-item text:start-value="1">
            <text:p text:style-name="list.start"> Tot de grafische bedrijven behoren het grafimediabedrijf en het stencildrukbedrijf.
                                 </text:p>
          </text:list-item>
          <text:list-item text:start-value="2">
            <text:p text:style-name="list.cont"> Tot het grafimediabedrijf behoren de ondernemingen, die zich toeleggen op een of meer van de volgende activiteiten:
                                 </text:p>
            <text:list>
              <text:list-item>
                <text:p text:style-name="list.cont"> het vervaardigen, bewerken en/of beheren van data met het doel deze data, hoofdzakelijk in de vorm van tekst en/of afbeeldingen,
                                          te verveelvoudigen, tot eindproduct te verwerken en te verspreiden of openbaar te maken middels gedrukte, geprinte en/of elektronische
                                          vorm, dan wel deze hiervoor geschikt te maken;
                                       </text:p>
              </text:list-item>
              <text:list-item>
                <text:p text:style-name="list.cont"> het vermenigvuldigen, tot eindproduct verwerken en verspreiden of openbaar maken van data, hoofdzakelijk in de vorm van
                                          tekst en/of afbeeldingen, middels gedrukte, geprinte en/of elektronische vorm.
                                       </text:p>
              </text:list-item>
            </text:list>
          </text:list-item>
          <text:list-item text:start-value="3">
            <text:p text:style-name="list.cont"> Tot het grafimediabedrijf behoren in ieder geval:
                                 </text:p>
            <text:list>
              <text:list-item>
                <text:p text:style-name="list.cont">het Grafisch bedrijf;
                                       </text:p>
              </text:list-item>
              <text:list-item>
                <text:p text:style-name="list.cont">het (grafisch) Voorbereidings- cq. Prepress bedrijf;
                                       </text:p>
              </text:list-item>
              <text:list-item>
                <text:p text:style-name="list.cont">het (grafisch) Nabewerkingsbedrijf;
                                       </text:p>
              </text:list-item>
              <text:list-item>
                <text:p text:style-name="list.cont">het Zeefdrukbedrijf;
                                       </text:p>
              </text:list-item>
              <text:list-item>
                <text:p text:style-name="list.cont">het Signbedrijf;
                                       </text:p>
              </text:list-item>
              <text:list-item>
                <text:p text:style-name="list.cont">het Dagbladbedrijf;
                                       </text:p>
              </text:list-item>
              <text:list-item>
                <text:p text:style-name="list.cont">het Reprografisch bedrijf;
                                       </text:p>
              </text:list-item>
              <text:list-item>
                <text:p text:style-name="list.cont">het Digitaal printbedrijf;
                                       </text:p>
              </text:list-item>
              <text:list-item>
                <text:p text:style-name="list.end">overige grafimediabedrijven.
                                       </text:p>
              </text:list-item>
            </text:list>
          </text:list-item>
        </text:list>
        <text:p text:style-name="definition.term">B.  Grafisch bedrijf
                        </text:p>
        <text:list text:style-name="list-style-4">
          <text:list-item text:start-value="1">
            <text:p text:style-name="list.start"> Tot het grafisch bedrijf behoren ondernemingen die zich toeleggen op hoogdruk, diepdruk, vlakdruk, ongeacht het te bedrukken
                                    materiaal.
                                 </text:p>
          </text:list-item>
          <text:list-item text:start-value="2">
            <text:p text:style-name="list.cont"> Tot het Hoogdruk bedrijf worden gerekend die ondernemingen die de hoogdruk techniek toepassen, zowel rotatief als in vellen,
                                    alsmede de voorbereiding ten behoeve van dit drukproces en de op het drukproces volgende nabewerking. Hiertoe behoren in ieder
                                    geval Boekdrukkerijen, Flexodrukkerijen en Foliedrukkerijen.
                                 </text:p>
          </text:list-item>
          <text:list-item text:start-value="3">
            <text:p text:style-name="list.cont"> Tot het Diepdruk bedrijf worden gerekend die ondernemingen die de diepdruktechniek toepassen, alsmede de voorbereiding ten
                                    behoeve van dit drukproces en de op het drukproces volgende nabewerking.
                                 </text:p>
            <text:p text:style-name="list.cont">Hiertoe behoren in ieder geval Rasterdiepdrukkerijen en Tampondrukkerijen.</text:p>
          </text:list-item>
          <text:list-item text:start-value="4">
            <text:p text:style-name="list.cont"> Tot het Vlakdrukbedrijf worden gerekend die ondernemingen die de vlakdruktechniek, al dan niet met behulp van vocht, toepassen,
                                    zowel rotatief als in vellen, de voorbereiding ten behoeve van deze drukprocessen en de op deze drukprocessen volgende nabewerking
                                    en deze eventueel aanvullen met printtechnieken, die digitaal worden aangestuurd. Hiertoe behoren in ieder geval Offsetdrukkerijen,
                                    Steendrukkerijen, Blikdrukkerijen, Glasdrukkerijen en ondernemingen waar drukwerk wordt vervaardigd, (deels) via fotodruk,
                                    dan wel plaatdruk. Voor wat betreft het onderdeel printtechnieken die digitaal worden aangestuurd is deze bepaling niet van
                                    toepassing op bedrijven die digitaal printen en die lid zijn van de Vereniging Repro Nederland.
                                 </text:p>
          </text:list-item>
          <text:list-item text:start-value="5">
            <text:p text:style-name="list.end"> Niet tot het Vlakdrukbedrijf worden geacht te behoren vlakdrukafdelingen die onderdeel uitmaken van een onderneming in de
                                    metaalindustrie.
                                 </text:p>
          </text:list-item>
        </text:list>
        <text:p text:style-name="definition.term">C.  (Grafisch) Voorbereidings- cq. Prepress bedrijf
                        </text:p>
        <text:list text:style-name="list-style-5">
          <text:list-item text:start-value="1">
            <text:p text:style-name="list.start"> Tot het (grafisch) Voorbereidings- cq. Prepressbedrijf worden gerekend die ondernemingen, die geheel of in overwegende mate
                                    voorbereidende werkzaamheden verrichten ten behoeve van drukprocessen in de bedrijven, genoemd onder B, E en F.
                                 </text:p>
            <text:p text:style-name="list.cont">Het betreft ondernemingen waar beelddragers en/of drukvormen, zoals bijvoorbeeld zetmateriaal, stypen, galvano's, staalstempels,
                                    stempels uit rubber of vervangend materiaal, geheel of gedeeltelijk kleurgecorrigeerde deelnegatieven en -positieven en beelddragers
                                    voor zeefdruk, worden vervaardigd voor het hoog-, diep-, vlak- en zeefdrukproces, alsmede digitale bestanden, voorzien van
                                    grafische parameters ter aansturing van deze of andere vermenigvuldigingsprocessen.
                                 </text:p>
            <text:p text:style-name="list.cont">Daartoe worden teksten en/of afbeeldingen bewerkt langs mechanische, optische, elektronische of digitale weg tot eindproducten.</text:p>
            <text:p text:style-name="list.cont">De werkzaamheden zijn eventueel aangevuld met printtechnieken, die digitaal worden aangestuurd.</text:p>
            <text:p text:style-name="list.cont">De levering van deze eindproducten vindt plaats op (fotografisch) papier en/of film (analoog), of digitaal middels andersoortige
                                    dragers als magnetische en optische opslagmiddelen, dan wel rechtstreeks onder meer via kabel- of satellietverbindingen.
                                 </text:p>
          </text:list-item>
          <text:list-item text:start-value="2">
            <text:p text:style-name="list.end"> Tot het (Grafisch) Voorbereidings- cq. Prepress bedrijf worden tevens gerekend afdelingen van uitgeverijen met (fotozet-)
                                    en/of beeldvervaardigingsapparatuur.
                                 </text:p>
          </text:list-item>
        </text:list>
        <text:p text:style-name="definition.term">D.  (Grafisch) Nabewerkingsbedrijf
                        </text:p>
        <text:list text:style-name="list-style-6">
          <text:list-item text:start-value="1">
            <text:p text:style-name="list.start"> Tot het (grafisch) Nabewerkingsbedrijf behoren ondernemingen die geheel of in overwegende mate grafische producten bewerken
                                    tot eindproduct alsmede de daarbij behorende diensten in de productielijn verlenen.
                                 </text:p>
            <text:p text:style-name="list.cont">Hiertoe worden onder meer gerekend:</text:p>
            <text:list>
              <text:list-item>
                <text:p text:style-name="list.start"> het Boekbindbedrijf;
                                       </text:p>
                <text:p text:style-name="list.cont">Tot het Boekbindbedrijf worden geacht te behoren de ondernemingen, waarin de (hand-)boekbinderij, brocheerderij, linieerderij, kantoorboekenfabricage, stalenboekenfabricage of persvergulderij wordt uitgeoefend.</text:p>
                <text:p text:style-name="list.cont">Tot het stalenboeken bedrijf worden geacht te behoren ondernemingen, die zijn ingericht voor de vervaardiging van stalenboeken,
                                          waaronder ook te verstaan zowel zogenoemde stalenwaaiers en stalenhangers en alle andere collecties van stalen van papier
                                          en karton, textiel en kunststof en andere materialen en stoffen in de vorm van vellen, bladen, platen of folies e.d., als
                                          alle onderdelen voor dergelijke collecties zoals bijvoorbeeld stalen, staalkaarten, zogenoemde banden, hangers, koffers, ruggen
                                          en klemmen en waar gebruik wordt gemaakt van een of meer van de volgende technieken: drukken (in offset, zeefdruk, foliedruk
                                          etc.), snijden en/of knippen in alle verschillende vormen (waaronder derhalve ook te verstaan boren, stansen, rondhoeken,
                                          perforeren etc.), verzamelen en/of vergaren, vouwen, binden en/of hechten (waaronder derhalve ook te verstaan nieten, lijmen,
                                          brocheren, naaien, lassen etc.).
                                       </text:p>
              </text:list-item>
              <text:list-item>
                <text:p text:style-name="list.cont">het Papierwaren bedrijf:
                                       </text:p>
                <text:p text:style-name="list.cont">Tot het Papierwaren bedrijf worden geacht te behoren de ondernemingen, welke zijn ingericht voor de verwerking van papier
                                          ter vervaardiging van:
                                       </text:p>
                <text:list>
                  <text:list-item>
                    <text:p text:style-name="list.cont"> schriften, notitieboekjes, cahiers in papieren omslag met of zonder linnen rug, alle soorten blocnotes, alsmede voor de vervaardiging
                                                van mappen en soortgelijke artikelen;
                                             </text:p>
                  </text:list-item>
                  <text:list-item>
                    <text:p text:style-name="list.cont"> labels, briefkaarten en soortgelijke producten.
                                             </text:p>
                  </text:list-item>
                </text:list>
              </text:list-item>
              <text:list-item>
                <text:p text:style-name="list.cont"> het Enveloppen bedrijf;
                                       </text:p>
                <text:p text:style-name="list.cont">Tot het Enveloppen bedrijf worden geacht te behoren de ondernemingen, welke speciaal zijn ingericht voor de vervaardiging
                                          van enveloppen in de meest brede zin.
                                       </text:p>
                <text:p text:style-name="list.cont">Hiertoe wordt ook gerekend het samenstellen en gereed maken van dozen post, mappen en dergelijke.</text:p>
              </text:list-item>
            </text:list>
          </text:list-item>
          <text:list-item text:start-value="2">
            <text:p text:style-name="list.cont"> Tot het (grafisch) Nabewerkingsbedrijf behoren mede de onderdelen van ondernemingen, waarin werkzaamheden plaats vinden,
                                    die als regel verricht worden in de ondernemingen, bedoeld in lid 1 van dit onderdeel D, waaronder mede worden verstaan de
                                    werkzaamheden ter vervaardiging van: ordners (met inachtneming van het bepaalde in lid 4 van dit onderdeel D), banden, boekomslagen,
                                    agenda’s, notitieblocs, onderleggers, portefeuilles, mappen en soortgelijke artikelen uit leder, kunststof of andere stoffen.
                                 </text:p>
          </text:list-item>
          <text:list-item text:start-value="3">
            <text:p text:style-name="list.cont"> Tot het (grafisch) Nabewerkingsbedrijf behoren mede bedrijven die de onder de leden 1 en 2 genoemde bewerkingen combineren
                                    met printtechnieken, die digitaal worden aangestuurd.
                                 </text:p>
          </text:list-item>
          <text:list-item text:start-value="4">
            <text:p text:style-name="list.cont"> Niet tot het (grafisch) Nabewerkingsbedrijf worden geacht te behoren ondernemingen of onderdelen van ondernemingen, waarin
                                    de volgende werkzaamheden plaats vinden:
                                 </text:p>
            <text:list>
              <text:list-item>
                <text:p text:style-name="list.cont">het vervaardigen van ordners, die bestaan uit één stuk basismateriaal, voorzien van een ordnermechanisme, behoudens wanneer
                                          dit geschiedt in een onderneming, die in hoofdzaak artikelen vervaardigt als overigens genoemd in de leden 1 en 2 van dit
                                          onderdeel D;
                                       </text:p>
              </text:list-item>
              <text:list-item>
                <text:p text:style-name="list.cont">het vervaardigen van ordners, die bestaan uit meer dan één stuk basismateriaal, voorzien van een ordnermechanisme, indien
                                          dit geschiedt in een onderneming, die in hoofdzaak kartonnageproducten vervaardigt;
                                       </text:p>
              </text:list-item>
              <text:list-item>
                <text:p text:style-name="list.cont">het verpakken en expediëren van niet opgemaakt papier in de papiergroothandel en in de papierfabrieken;
                                       </text:p>
              </text:list-item>
              <text:list-item>
                <text:p text:style-name="list.end">het vervaardigen van papierenzakken en (flexibele) verpakkingen, met inachtneming van het bepaalde in onderdeel J, sub c.
                                       </text:p>
              </text:list-item>
            </text:list>
          </text:list-item>
        </text:list>
        <text:p text:style-name="definition.term">E.  Zeefdrukbedrijf
                        </text:p>
        <text:list text:style-name="list-style-7">
          <text:list-item text:start-value="1">
            <text:p text:style-name="list.start"> Tot het Zeefdrukbedrijf behoren ondernemingen die de zeefdruktechniek, eventueel gecombineerd met activiteiten zoals tampondrukken,
                                    digitaal plotten, digitaal graveren en printtechnieken die digitaal worden aangestuurd, toepassen, ongeacht het te bedrukken
                                    substraat.
                                 </text:p>
            <text:p text:style-name="list.cont">Onder zeefdruktechniek kan ook flockprinten en dergelijke worden begrepen.</text:p>
            <text:p text:style-name="list.cont">Onder digitaal plotten kan ook snijplotten, snijflocken, snijplastisol en dergelijke worden begrepen.</text:p>
          </text:list-item>
          <text:list-item text:start-value="2">
            <text:p text:style-name="list.cont"> Niet hiertoe worden geacht te behoren:
                                 </text:p>
            <text:list>
              <text:list-item>
                <text:p text:style-name="list.cont"> onderdelen van ondernemingen, die geacht worden te behoren tot het grafisch bedrijf;
                                       </text:p>
              </text:list-item>
              <text:list-item>
                <text:p text:style-name="list.end"> onderdelen van ondernemingen, die niet als hoofdactiviteit het zeefdrukprocédé ten behoeve van derden toepassen en waarvan
                                          de werknemers vallen onder de werkingssfeer van een bedrijfstak-cao, anders dan die zich uitstrekt tot de grafische bedrijven,
                                          zoals vermeld onder sub A, of onder die van een eigen bedrijfs-cao.
                                       </text:p>
              </text:list-item>
            </text:list>
          </text:list-item>
        </text:list>
        <text:p text:style-name="definition.term">F. Signbedrijf
                        </text:p>
        <text:list text:style-name="list-style-8">
          <text:list-item text:start-value="1">
            <text:p text:style-name="list.start"> Signbedrijven zijn bedrijven die zich bezig houden met het (laten) realiseren van signproducten. Deze bedrijven geven met
                                    hun materiaal- en constructiekennis op vakkundige wijze invulling aan de realisatie van signproducten en de daarbij noodzakelijke
                                    voorlichting. Zij dragen ook verantwoordelijkheid voor de montage/plaatsing van het product.
                                 </text:p>
            <text:p text:style-name="list.cont">Signproducten zijn producten die als doel hebben, door middel van een beeld, beeldmerk en/of (korte) tekst, een promotionele
                                    en/of verwijzende boodschap over te brengen. De uitvoering van deze producten kan plaatsvinden in analoge en/of digitale vorm.
                                 </text:p>
            <text:p text:style-name="list.cont">Onder signproducten vallen onder meer:</text:p>
            <text:list>
              <text:list-item>
                <text:p text:style-name="list.start"> alle vormen van buitenreclame (bord-, voertuig-, licht- en gevelreclame, billboards, affiches e.d.)
                                       </text:p>
              </text:list-item>
              <text:list-item>
                <text:p text:style-name="list.cont"> alle vormen van binnenreclame (ruitreclame, posters en affiches, prijs- en schapaanduidingen e.d.)
                                       </text:p>
              </text:list-item>
              <text:list-item>
                <text:p text:style-name="list.cont"> huisstijluitingen
                                       </text:p>
              </text:list-item>
              <text:list-item>
                <text:p text:style-name="list.cont"> banners, vlaggen (inclusief evt. bijgeleverde masten)
                                       </text:p>
              </text:list-item>
              <text:list-item>
                <text:p text:style-name="list.cont"> producten voor markering, codering, bewegwijzering, aanduidingen e.d.
                                       </text:p>
              </text:list-item>
            </text:list>
            <text:p text:style-name="list.cont">Met ‘(korte) tekst’, zoals hiervoor genoemd, wordt bedoeld een tekst van hooguit enkele regels zoals een tekst in combinatie
                                    met en/of ondersteunend naar een beeld of beeldmerk of een bij een sign-afbeelding behorende toelichting (zoals bijvoorbeeld
                                    bij veiligheidsplattegronden).
                                 </text:p>
            <text:p text:style-name="list.cont">De daarbij al dan niet gecombineerde toepasbare technieken kunnen zijn:</text:p>
            <text:list>
              <text:list-item>
                <text:p text:style-name="list.cont">computertechniek met behulp van grafische pixels of vector gebaseerde software;
                                       </text:p>
              </text:list-item>
              <text:list-item>
                <text:p text:style-name="list.cont">CAD/CAM gebaseerde software;
                                       </text:p>
              </text:list-item>
              <text:list-item>
                <text:p text:style-name="list.cont">elektrotechniek;
                                       </text:p>
              </text:list-item>
              <text:list-item>
                <text:p text:style-name="list.cont">zeefdruktechniek;
                                       </text:p>
              </text:list-item>
              <text:list-item>
                <text:p text:style-name="list.cont">printtechnieken die digitaal worden aangestuurd;
                                       </text:p>
              </text:list-item>
              <text:list-item>
                <text:p text:style-name="list.cont">sublimatietechnieken;
                                       </text:p>
              </text:list-item>
              <text:list-item>
                <text:p text:style-name="list.cont">transfertechnieken;
                                       </text:p>
              </text:list-item>
              <text:list-item>
                <text:p text:style-name="list.cont">snijden;
                                       </text:p>
              </text:list-item>
              <text:list-item>
                <text:p text:style-name="list.cont">frezen;
                                       </text:p>
              </text:list-item>
              <text:list-item>
                <text:p text:style-name="list.cont">graveren;
                                       </text:p>
              </text:list-item>
              <text:list-item>
                <text:p text:style-name="list.cont">verven;
                                       </text:p>
              </text:list-item>
              <text:list-item>
                <text:p text:style-name="list.cont">spuiten;
                                       </text:p>
              </text:list-item>
              <text:list-item>
                <text:p text:style-name="list.cont">schilderen;
                                       </text:p>
              </text:list-item>
              <text:list-item>
                <text:p text:style-name="list.cont">monteren;
                                       </text:p>
              </text:list-item>
              <text:list-item>
                <text:p text:style-name="list.cont">het bewerken van metaal, kunststof, hout, glas, steen, keramiek en textiel.
                                       </text:p>
              </text:list-item>
            </text:list>
          </text:list-item>
          <text:list-item text:start-value="2">
            <text:p text:style-name="list.end"> Niet hiertoe geacht worden te behoren: ondernemingen of onderdelen van ondernemingen waarvan de werknemers vallen onder de
                                    werkingssfeer van een andere door het ministerie van Sociale Zaken en Werkgelegenheid geregistreerde of algemeen verbindend
                                    verklaarde cao.
                                 </text:p>
          </text:list-item>
        </text:list>
        <text:p text:style-name="definition.term">G.  Dagbladbedrijf
                        </text:p>
        <text:p text:style-name="definition.description">Tot het dagbladbedrijf behoren ondernemingen, die zich toeleggen op het samenstellen en/of produceren en/of expediëren van
                              dagbladen, alsmede de rechtstreeks hiermee verband houdende activiteiten.
                           </text:p>
        <text:p text:style-name="definition.term">H.  Reprografisch bedrijf
                        </text:p>
        <text:list text:style-name="list-style-9">
          <text:list-item text:start-value="1">
            <text:p text:style-name="list.start">Tot het reprografisch bedrijf worden gerekend die ondernemingen of delen van ondernemingen - natuurlijke en rechtspersonen
                                    - die diensten verrichten op het gebied van reprografie.
                                 </text:p>
            <text:p text:style-name="list.cont">Onder reprografie wordt verstaan het maken van afdrukken of kopieën van originelen.</text:p>
            <text:p text:style-name="list.cont">Voorbeelden van reprografische technieken zijn lichtdrukken (diazotypie), (foto)kopiëren (‘elektrofotografie’), scannen en
                                    (digitaal) printen, (digitaal) printen, scannen en vectoriseren, plotten, reproductiefotografie, microfilmen, afwerking van
                                    reprografische producten (binden van rapporten e.d., lamineren etc.) en faxen.
                                 </text:p>
            <text:p text:style-name="list.cont">Onder origineel wordt verstaan al datgene dat door middel van reprografische technieken kan worden gereproduceerd.</text:p>
            <text:p text:style-name="list.cont">Voorbeelden zijn tekeningen, documenten, rapporten en foto’s e.d. op papieren en vergelijkbare andere dragers en in de vorm
                                    van digitale informatie op diskettes e.d.
                                 </text:p>
            <text:p text:style-name="list.cont">Onder afdruk of kopie wordt verstaan elke reprografisch vervaardigde reproductie.</text:p>
            <text:p text:style-name="list.cont">Voorbeelden zijn lichtdrukken, zogenoemde (foto)kopieën, prints en plots, fotografisch vervaardigde reproducties, microfilms,
                                    al of niet verkleind of vergroot, in zwart-wit of kleur, al dan niet gemuteerd, op papier of andere informatiedragers.
                                 </text:p>
          </text:list-item>
          <text:list-item text:start-value="2">
            <text:p text:style-name="list.cont"> Niet tot het reprografisch bedrijf worden gerekend:
                                 </text:p>
            <text:p text:style-name="list.cont">ondernemingen of delen van ondernemingen die behoren tot het grafisch reproductiebedrijf;</text:p>
            <text:p text:style-name="list.cont">ondernemingen of delen van ondernemingen die uitsluitend faciliteiten aanbieden op het gebied van de reprografie.</text:p>
          </text:list-item>
          <text:list-item text:start-value="3">
            <text:p text:style-name="list.cont"> Tevens worden niet tot het reprografisch bedrijf gerekend:
                                 </text:p>
            <text:p text:style-name="list.cont">werkgevers die vanwege bedrijfsactiviteiten in de Informatie-, Communicatie- en Kantoortechnologie ICK)-branche lid zijn van
                                    de Werkgeversvereniging ICT;
                                 </text:p>
            <text:p text:style-name="list.cont">werkgevers met bedrijfsactiviteiten in de Foto-finishingbranche die lid zijn van de Werkgeversvereniging Foto-finishing Bedrijven
                                    en hun werknemers.
                                 </text:p>
          </text:list-item>
          <text:list-item text:start-value="4">
            <text:p text:style-name="list.end"> Tot het reprografisch bedrijf behoren tevens werkgevers die lid zijn van de Vereniging Repro Nederland en die reprografische
                                    werkzaamheden uitoefenen als bedoeld in lid 1.
                                 </text:p>
          </text:list-item>
        </text:list>
        <text:p text:style-name="definition.term">I.  Digitaal printbedrijf
                        </text:p>
        <text:list text:style-name="list-style-10">
          <text:list-item text:start-value="1">
            <text:p text:style-name="list.start"> Tot het digitaal printbedrijf worden gerekend die ondernemingen die in bedrijfsmatige zin en ten behoeve van derden één van
                                    de printtechnieken die digitaal worden aangestuurd toepassen, zoals gedefinieerd in lid 2 van dit artikel, ongeacht het te
                                    bedrukken substraat met uitzondering van fotochemisch papier.
                                 </text:p>
            <text:p text:style-name="list.cont">Deze bepaling is niet van toepassing op bedrijven die lid zijn van de Vereniging Repro Nederland en die reprografische activiteiten
                                    uitoefenen als bedoeld onder H, lid 1.
                                 </text:p>
          </text:list-item>
          <text:list-item text:start-value="2">
            <text:p text:style-name="list.cont"> Definitie printtechnieken die digitaal worden aangestuurd:
                                 </text:p>
            <text:p text:style-name="list.cont">vermenigvuldigingsprocessen waarbij data in elektronische vorm, veelal bestaande uit tekst en afbeeldingen, met behulp van
                                    een aan de specifieke printtechniek aangepaste
                                 </text:p>
            <text:p text:style-name="list.cont">elektronische wijze van bewerken van die data, door middel van inkt en/of toner zichtbaar op of in een substraat of medium
                                    gemaakt wordt.
                                 </text:p>
            <text:p text:style-name="list.cont">Deze printtechnieken kunnen zijn:</text:p>
            <text:list>
              <text:list-item>
                <text:p text:style-name="list.cont">elektrofotografisch printen;
                                       </text:p>
              </text:list-item>
              <text:list-item>
                <text:p text:style-name="list.cont">elektrostatisch printen;
                                       </text:p>
              </text:list-item>
              <text:list-item>
                <text:p text:style-name="list.cont">magnetografisch printen;
                                       </text:p>
              </text:list-item>
              <text:list-item>
                <text:p text:style-name="list.cont">thermografisch printen;
                                       </text:p>
              </text:list-item>
              <text:list-item>
                <text:p text:style-name="list.cont">inkjet printen (drop on demand, continuous en spray/airbrush);
                                       </text:p>
              </text:list-item>
              <text:list-item>
                <text:p text:style-name="list.cont">thermal transfer printen;
                                       </text:p>
              </text:list-item>
              <text:list-item>
                <text:p text:style-name="list.end">laser fotografisch printen.
                                       </text:p>
              </text:list-item>
            </text:list>
          </text:list-item>
        </text:list>
        <text:p text:style-name="definition.term">J.  Overige grafimediabedrijven
                        </text:p>
        <text:p text:style-name="definition.description">Tot de overige grafimediabedrijven behoren de volgende ondernemingen:</text:p>
        <text:list text:style-name="list-style-11">
          <text:list-item text:start-value="1">
            <text:p text:style-name="list.start">typebureaus en computer-servicebureaus of onderdelen daarvan, die diensten verlenen aan de grafimedia-ondernemingen en wel
                                    als volgt:
                                 </text:p>
            <text:list>
              <text:list-item>
                <text:p text:style-name="list.start">indien zij overwegend werkzaam zijn ten behoeve van de toelevering aan grafimedia-ondernemingen: geheel;
                                       </text:p>
              </text:list-item>
              <text:list-item>
                <text:p text:style-name="list.cont">indien zij niet overwegend werkzaam zijn ten behoeve van de toelevering aan grafimedia-ondernemingen: uitsluitend voor die
                                          afdelingen waarin hoofdzakelijk zetselvervaardiging plaats vindt als duidelijk herkenbare activiteit;
                                       </text:p>
              </text:list-item>
            </text:list>
          </text:list-item>
          <text:list-item text:start-value="2">
            <text:p text:style-name="list.cont">ondernemingen, waarin etiketten worden vervaardigd, daaronder mede zelfklevende etiketten begrepen;
                                 </text:p>
          </text:list-item>
          <text:list-item text:start-value="3">
            <text:p text:style-name="list.end">ondernemingen, waarin het kartonnage- of flexibele verpakkingsbedrijf wordt uitgeoefend voor wat betreft de (vaktechnische)
                                    productiemedewerkers in de afdelingen voorbereiding en drukkerij.
                                 </text:p>
          </text:list-item>
        </text:list>
        <text:p text:style-name="definition.term">K.  Stencildrukbedrijf
                        </text:p>
        <text:p text:style-name="definition.description">Tot het stencildrukbedrijf behoren de ondernemingen of onderdelen van ondernemingen, waarin door middel van stencildrukmachines
                              stencilwerk wordt vervaardigd voor derden.
                           </text:p>
        <text:p text:style-name="definition.term">L.  Kartonnage- en Flexibele Verpakkingenbedrijf
                        </text:p>
        <text:p text:style-name="definition.description">Tot het kartonnage- en flexibele verpakkingenbedrijf behoren de ondernemingen of afdelingen van ondernemingen die uitsluitend
                              of in hoofdzaak, verpakkingen, ge- en verbruiksgoederen, displays en behangselpapier en/of halffabrikaten -- alles in de ruimste
                              zin des woord -- maken door het be- en of verwerken van één en of meer van de volgende materialen:
                           </text:p>
        <text:p text:style-name="definition.description">karton, papier, aluminiumfolie, cellulosefilm en flexibele kunststoffilm.</text:p>
        <text:p text:style-name="definition.description">Hierbij wordt gebruik gemaakt van één of meer van de volgende processen:</text:p>
        <text:list text:style-name="list-style-12">
          <text:list-item>
            <text:p text:style-name="list.start"> het bewerken of verwerken van karton of kartonprodukten tot (andere) kartonprodukten door middel van het snijden, buigen,
                                    rillen, ritsen, slitsen, stanzen, (be)plakken, rollen en drukken van karton of kartonprodukten;
                                 </text:p>
          </text:list-item>
          <text:list-item>
            <text:p text:style-name="list.cont">het ontwerpen en vervaardigen van stansvormen en stempels;
                                 </text:p>
          </text:list-item>
          <text:list-item>
            <text:p text:style-name="list.cont">het bedrukken in flexographie en koperdiepdruk of offset;
                                 </text:p>
          </text:list-item>
          <text:list-item>
            <text:p text:style-name="list.cont">lamineren;
                                 </text:p>
          </text:list-item>
          <text:list-item>
            <text:p text:style-name="list.cont">het opbrengen van coatings;
                                 </text:p>
          </text:list-item>
          <text:list-item>
            <text:p text:style-name="list.cont">vervaardigen van zakken en draagtassen;
                                 </text:p>
          </text:list-item>
          <text:list-item>
            <text:p text:style-name="list.cont">vervaardigen van rollen ten behoeve van inpakmachines alsmede zgn. apparaatrollen;
                                 </text:p>
          </text:list-item>
          <text:list-item>
            <text:p text:style-name="list.end">andere werkzaamheden ten behoeve van bewerking van zakken en rollen uit papier en kunststof en bewerking van karton.
                                 </text:p>
          </text:list-item>
        </text:list>
        <text:p text:style-name="definition.description">wordende voorts ten deze verstaan onder ondernemingen inrichtingen en onderdelen van inrichtingen, staande onder beheer van
                              een of meer natuurlijke of rechtspersonen, waarin een of meer grafische bedrijven worden uitgeoefend uitgezonderd inrichtingen,
                              die onder beheer staan van publiekrechtelijke lichamen.
                           </text:p>
        <text:p text:style-name="Caption">Bijlage 1</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Functiegroep</text:p>
              </table:table-cell>
              <table:table-cell office:value-type="string">
                <text:p text:style-name="Table_20_Heading_Left">Functie </text:p>
              </table:table-cell>
              <table:table-cell office:value-type="string">
                <text:p text:style-name="Table_20_Heading_Left">Punten
                                    ORBA
                                    
                                 </text:p>
              </table:table-cell>
            </table:table-row>
          </table:table-header-rows>
          <table:table-row>
            <table:table-cell office:value-type="string">
              <text:p text:style-name="Table_20_Contents_Left">1</text:p>
            </table:table-cell>
            <table:table-cell office:value-type="string">
              <text:p text:style-name="Table_20_Contents_Left">Inpakker
                                    
                                    
                                    
                                 </text:p>
              <text:p text:style-name="Table_20_Contents_Left">Kartonette</text:p>
            </table:table-cell>
            <table:table-cell office:value-type="string">
              <text:p text:style-name="Table_20_Contents_Left">0–35</text:p>
            </table:table-cell>
          </table:table-row>
          <table:table-row>
            <table:table-cell office:value-type="string">
              <text:p text:style-name="Table_20_Contents_Left">2</text:p>
            </table:table-cell>
            <table:table-cell office:value-type="string">
              <text:p text:style-name="Table_20_Contents_Left">Handhechter
                                    
                                 </text:p>
              <text:p text:style-name="Table_20_Contents_Left">Transporteur
                                    
                                 </text:p>
              <text:p text:style-name="Table_20_Contents_Left">Algemeen Produktiemedewerker
                                    
                                 </text:p>
            </table:table-cell>
            <table:table-cell office:value-type="string">
              <text:p text:style-name="Table_20_Contents_Left">35–50</text:p>
            </table:table-cell>
          </table:table-row>
          <table:table-row>
            <table:table-cell office:value-type="string">
              <text:p text:style-name="Table_20_Contents_Left">3</text:p>
            </table:table-cell>
            <table:table-cell office:value-type="string">
              <text:p text:style-name="Table_20_Contents_Left">Heftruckchauffeur
                                    
                                 </text:p>
              <text:p text:style-name="Table_20_Contents_Left">Bediener guillotinesnijmachine
                                    
                                 </text:p>
              <text:p text:style-name="Table_20_Contents_Left">Bediener stansdegel
                                    
                                 </text:p>
              <text:p text:style-name="Table_20_Contents_Left">Bediener rollensnijmachine</text:p>
              <text:p text:style-name="Table_20_Contents_Left">
                                    Bediener hechtmachine
                                    
                                 </text:p>
              <text:p text:style-name="Table_20_Contents_Left">Bediener vellensnijmachine
                                    
                                 </text:p>
              <text:p text:style-name="Table_20_Contents_Left">Medewerker huishoudelijke dienst  </text:p>
              <text:p text:style-name="Table_20_Contents_Left">Medewerker expeditie
                                    
                                 </text:p>
              <text:p text:style-name="Table_20_Contents_Left">Medewerker tekstverwerking
                                    
                                 </text:p>
            </table:table-cell>
            <table:table-cell office:value-type="string">
              <text:p text:style-name="Table_20_Contents_Left">50–70</text:p>
            </table:table-cell>
          </table:table-row>
          <table:table-row>
            <table:table-cell office:value-type="string">
              <text:p text:style-name="Table_20_Contents_Left">4</text:p>
            </table:table-cell>
            <table:table-cell office:value-type="string">
              <text:p text:style-name="Table_20_Contents_Left">Magazijnbeheerder
                                    
                                 </text:p>
              <text:p text:style-name="Table_20_Contents_Left">Bediener stansmachine
                                    
                                 </text:p>
              <text:p text:style-name="Table_20_Contents_Left">Bediener koudlijmplakmachine
                                    
                                 </text:p>
              <text:p text:style-name="Table_20_Contents_Left">Bediener (2-kleuren) natte offsetdrukmachine
                                    
                                 </text:p>
              <text:p text:style-name="Table_20_Contents_Left">Bediener rechte zakkenmachine
                                    
                                 </text:p>
              <text:p text:style-name="Table_20_Contents_Left">Bediener boekdrukmachine
                                    
                                 </text:p>
              <text:p text:style-name="Table_20_Contents_Left">Medewerker administratie  </text:p>
              <text:p text:style-name="Table_20_Contents_Left">Telefoniste/receptioniste
                                    
                                 </text:p>
              <text:p text:style-name="Table_20_Contents_Left">Chauffeur
                                    
                                 </text:p>
            </table:table-cell>
            <table:table-cell office:value-type="string">
              <text:p text:style-name="Table_20_Contents_Left">70–90</text:p>
            </table:table-cell>
          </table:table-row>
          <table:table-row>
            <table:table-cell office:value-type="string">
              <text:p text:style-name="Table_20_Contents_Left">5</text:p>
            </table:table-cell>
            <table:table-cell office:value-type="string">
              <text:p text:style-name="Table_20_Contents_Left">Bediener lak- en lamineermachine</text:p>
              <text:p text:style-name="Table_20_Contents_Left">
                                    Bediener langsnaadplakmachine
                                    
                                 </text:p>
              <text:p text:style-name="Table_20_Contents_Left">Bediener stansdrukmachine
                                    
                                 </text:p>
              <text:p text:style-name="Table_20_Contents_Left">Stansvormmaker
                                    
                                 </text:p>
              <text:p text:style-name="Table_20_Contents_Left">Ordervoorbereider
                                    
                                 </text:p>
            </table:table-cell>
            <table:table-cell office:value-type="string">
              <text:p text:style-name="Table_20_Contents_Left">70–90</text:p>
            </table:table-cell>
          </table:table-row>
          <table:table-row>
            <table:table-cell office:value-type="string">
              <text:p text:style-name="Table_20_Contents_Left">6</text:p>
            </table:table-cell>
            <table:table-cell office:value-type="string">
              <text:p text:style-name="Table_20_Contents_Left">Drukker offset (6-kleuren offset) </text:p>
              <text:p text:style-name="Table_20_Contents_Left">Onderhoudsmonteur
                                    Electromonteur
                                    
                                 </text:p>
              <text:p text:style-name="Table_20_Contents_Left">Beheerder technisch magazijn  </text:p>
              <text:p text:style-name="Table_20_Contents_Left">Kwaliteitscontroleur
                                    
                                 </text:p>
              <text:p text:style-name="Table_20_Contents_Left">Afdelingssecretaresse
                                    Inkoopassistent
                                    
                                 </text:p>
            </table:table-cell>
            <table:table-cell office:value-type="string">
              <text:p text:style-name="Table_20_Contents_Left">110–130</text:p>
            </table:table-cell>
          </table:table-row>
          <table:table-row>
            <table:table-cell office:value-type="string">
              <text:p text:style-name="Table_20_Contents_Left">7</text:p>
            </table:table-cell>
            <table:table-cell office:value-type="string">
              <text:p text:style-name="Table_20_Contents_Left">Ploegbaas kartonnage
                                    
                                 </text:p>
              <text:p text:style-name="Table_20_Contents_Left">E&amp;I-monteur
                                    
                                 </text:p>
              <text:p text:style-name="Table_20_Contents_Left">Produktieplanner
                                    
                                 </text:p>
              <text:p text:style-name="Table_20_Contents_Left">Chef magazijn/expeditie
                                    
                                 </text:p>
              <text:p text:style-name="Table_20_Contents_Left">Crediteuren/debiteurenadministratie
                                    
                                 </text:p>
              <text:p text:style-name="Table_20_Contents_Left">Verpakkingsontwerper
                                    
                                 </text:p>
            </table:table-cell>
            <table:table-cell office:value-type="string">
              <text:p text:style-name="Table_20_Contents_Left">130 –150 </text:p>
            </table:table-cell>
          </table:table-row>
          <table:table-row>
            <table:table-cell office:value-type="string">
              <text:p text:style-name="Table_20_Contents_Left">8</text:p>
            </table:table-cell>
            <table:table-cell office:value-type="string">
              <text:p text:style-name="Table_20_Contents_Left">Ploegbaas/monteur
                                    
                                 </text:p>
              <text:p text:style-name="Table_20_Contents_Left">Administrateur
                                    Medewerker automatisering
                                    
                                 </text:p>
              <text:p text:style-name="Table_20_Contents_Left">Medewerker verkoop binnendienst
                                    
                                 </text:p>
              <text:p text:style-name="Table_20_Contents_Left">Medewerker personeelsbeheer
                                    
                                 </text:p>
            </table:table-cell>
            <table:table-cell office:value-type="string">
              <text:p text:style-name="Table_20_Contents_Left">150–170</text:p>
            </table:table-cell>
          </table:table-row>
          <table:table-row>
            <table:table-cell office:value-type="string"/>
            <table:table-cell office:value-type="string"/>
            <table:table-cell office:value-type="string">
              <text:p text:style-name="Table_20_Contents_Right">’</text:p>
            </table:table-cell>
          </table:table-row>
        </table:table>
        <text:p/>
      </text:section>
      <text:h text:outline-level="3" text:style-name="artikel_kop">II
                  </text:h>
      <text:p text:style-name="artikel">Dit besluit treedt in werking met ingang van 1 januari 2012 en heeft geen terugwerkende kracht.</text:p>
      <text:p text:style-name="dagtekening">’s-Gravenhage, 14 december 2011</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I"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 van de verplichtstelling tot deelneming in het bedrijfstakpensioenfonds voor de Grafische bedrij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Wijziging van de verplichtstelling tot deelneming in het bedrijfstakpensioenfonds voor de Grafische bedrijven</dc:title>
  </office:meta>
</office:document-meta>
</file>