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8</text:p>
      <text:p text:style-name="publicatie-titel.end">10 februar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2328-001.png" xlink:show="embed" xlink:type="simple"/></draw:frame> Kennisgeving ontwerpbestemmingsplan Centrum Nederweert
         </text:h>
      <text:p text:style-name="circulaire-tekst">Burgemeester en wethouders van de gemeente Nederweert maken bekend dat zij het ontwerpbestemmingsplan ‘Centrum Nederweert
                  ’ ter inzage leggen conform artikel 3.8 van de Wet ruimtelijke ordening.
               </text:p>
      <text:h text:outline-level="3" text:style-name="divisiekop1">Het plan
                  </text:h>
      <text:p text:style-name="alineagroep">De gemeente is verplicht om elke 10 jaar haar bestemmingsplannen te actualiseren. Het bestemmingsplan ‘Centrum Nederweert’
                        vervangt het bestemming ‘Nederweert Centrum 1993’ en wordt tevens digitaal raadpleegbaar. Het plan omvat voor het grootste
                        gedeelte een bestaande situatie die opnieuw wordt bestemd. Voor de ontwikkellocatie aan de Burg. Hobusstraat uit het Masterplan
                        is in het bestemmingsplan een wijzigingsbevoegdheid opgenomen. Zodra de plannen verder zijn uitgewerkt kan van deze wijzigingsbevoegdheid
                        gebruik worden gemaakt.
                     </text:p>
      <text:p text:style-name="alineagroep.end">Het bestemmingsplan ‘Centrum Nederweert’ kent nagenoeg dezelfde begrenzing als het nog geldende bestemmingsplan ‘Nederweert
                        Centrum 1993’. Aan de noordzijde wordt het begrensd door de Burg. Greijmansstraat en de Burg. Vullerstraat, aan de westzijde
                        door de Loverstraat, aan de zuidzijde door de Geenestraat en Brugstraat en aan de oostzijde door de Rijksweg-Noord en Aan
                        Vijftien.
                     </text:p>
      <text:h text:outline-level="3" text:style-name="divisiekop1">Inzien
                  </text:h>
      <text:p text:style-name="circulaire_divisie">Het ontwerpbestemmingsplan met bijbehorende stukken kunt u inzien vanaf vrijdag 11 februari t/m donderdag 24 maart 2011 bij
                     de centrale klantenbalie van het gemeentehuis, Raadhuisplein 1 te Nederweert, of op afspraak. Dit kan ook digitaal via www.nederweert.nl
                     of www.ruimtelijkeplannen.nl .
                  </text:p>
      <text:h text:outline-level="3" text:style-name="divisiekop1">Zienswijzen
                  </text:h>
      <text:p text:style-name="circulaire_divisie">Het indienen van een schriftelijke zienswijze is tijdens de inzageperiode mogelijk bij de Gemeenteraad van Nederweert, Postbus
                     2728, 6030 AA Nederweert.
                  </text:p>
      <text:p text:style-name="circulaire_divisie">Mondeling kan dat op afspraak bij team Ruimtelijke Ontwikkeling. Raadpleeg deze bekendmaking op www.nederweert.nl voor meer
                     informatie. Bellen kan ook met een medewerk(st)er van team RO.
                  </text:p>
      <text:p text:style-name="dagtekening">Nederweert, 10 februari 2011</text:p>
      <text:p text:style-name="ondertekening.end">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Centrum Nederweert; Nederweert</dc:title>
  </office:meta>
</office:document-meta>
</file>