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268</text:p>
      <text:p text:style-name="publicatie-titel.end">27 december 2011</text:p>
      <text:h text:outline-level="1" text:style-name="staatscourant_kop">Regeling van de Staatssecretaris van Infrastructuur en Milieu van 14 december 2011, nr. IenM/BSK-2011/163904 tot wijziging
            van de Regeling monitoring handel in emissierechten in verband met de invoering van een keuzemogelijkheid voor het verstrekken
            van gegevens per inrichting of per broeikasgasinstallatie ten behoeve van de kosteloze toewijzing van broeikasgasemissierechten
            voor de periode 2013–2020 (keuzemogelijkheid gegevensverstrekking per inrichting of per broeikasgasinstallatie)
         </text:h>
      <text:p text:style-name="wie">De Staatssecretaris van Infrastructuur en Milieu,</text:p>
      <text:p text:style-name="considerans.al">Gelet op artikel 11, eerste lid, van richtlijn nr. 2003/87/EG van het Europees Parlement en de Raad van de Europese Unie van
                  13 oktober 2003 tot vaststelling van een regeling voor de handel in broeikasgasemissierechten binnen de Gemeenschap en tot
                  wijziging van Richtlijn 96/61/EG van de Raad (PbEU L 275), zoals gewijzigd door artikel 1, onderdeel 13, van richtlijn nr.
                  2009/29/EG van het Europees Parlement en de Raad van de Europese Unie van 23 april 2009 tot wijziging van Richtlijn 2003/87/EG
                  teneinde de regeling voor de handel in broeikasgasemissierechten binnen de Gemeenschap te verbeteren en uit te breiden (PbEU
                  L 140), en de artikelen 16.21 en 21.6, zesde lid, van de Wet milieubeheer;
               </text:p>
      <text:p text:style-name="afkondiging">Besluit:</text:p>
      <text:h text:outline-level="3" text:style-name="wijzig-artikel_kop">ARTIKEL I
               </text:h>
      <text:p text:style-name="wat">Aan artikel 34bd worden drie leden toegevoegd, luidende:</text:p>
      <text:section text:name="artikeltekst.d34535e191" text:style-name="wijziging.block">
        <text:list text:style-name="list-style-1">
          <text:list-item text:start-value="3">
            <text:p text:style-name="list.start"> Degene die een inrichting drijft, kan voor 1 oktober 2011 het bestuur van de emissieautoriteit verzoeken om de gegevens,
                              bedoeld in het eerste lid, per afzonderlijke broeikasgasinstallatie binnen de inrichting te mogen verstrekken. Het verzoek
                              wordt ingediend met gebruikmaking van een door het bestuur van de emissieautoriteit vastgesteld formulier.
                           </text:p>
          </text:list-item>
          <text:list-item text:start-value="4">
            <text:p text:style-name="list.cont"> Het bestuur van de emissieautoriteit informeert degene die de inrichting drijft voor 1 november 2011 omtrent het aantal afzonderlijke
                              broeikasgasinstallaties binnen de inrichting, waarvoor bedoelde gegevens kunnen worden verstrekt.
                           </text:p>
          </text:list-item>
          <text:list-item text:start-value="5">
            <text:p text:style-name="list.end"> Degene die de inrichting drijft, verstrekt het bestuur van de emissieautoriteit voor 1 januari 2012 per afzonderlijke broeikasgasinstallatie
                              als bedoeld in het vierde lid, de in het standaardformulier, bedoeld in het eerste lid, aangewezen gegevens. In afwijking
                              van het standaardformulier worden per broeikasgasinstallatie gegevens verstrekt over de gehele basisperiode van 2005 tot en
                              met 2010, en, voor zover van toepassing, 2011.
                           </text:p>
          </text:list-item>
        </text:list>
      </text:section>
      <text:h text:outline-level="3" text:style-name="artikel_kop">ARTIKEL II
                  </text:h>
      <text:p text:style-name="artikel">Deze regeling treedt in werking met ingang van 1 januari 2012 en werkt terug tot en met 1 september 2011.</text:p>
      <text:p text:style-name="slotformulering">Deze regeling zal met de toelichting in de Staatscourant worden geplaatst.</text:p>
      <text:p text:style-name="dagtekening">’s-Gravenhage, 14 december 2011</text:p>
      <text:p text:style-name="ondertekening">De Staatssecretaris van Infrastructuur en Milieu,</text:p>
      <text:p text:style-name="ondertekening.end">J.J. Atsma. </text:p>
      <text:h text:outline-level="2" text:style-name="nota-toelichting_kop">TOELICHTING
               </text:h>
      <text:h text:outline-level="3" text:style-name="divisiekop1">Algemeen
               </text:h>
      <text:p text:style-name="nota-toelichting">Vooruitlopend op twee wijzigingen van de Regeling monitoring handel in emissierechten, is artikel 34bd alvast gewijzigd. De
                  voor 2012 gepland staande wijzigingen betreffen:
               </text:p>
      <text:list text:style-name="list-style-2">
        <text:list-item text:start-value="1">
          <text:p text:style-name="list.start">een wijziging naar aanleiding van de wet herziening EG-richtlijn handel in broeikasgasemissierechten (Kamerstukken II 2010/11,
                        32 667);
                     </text:p>
        </text:list-item>
        <text:list-item text:start-value="2">
          <text:p text:style-name="list.end">een wijziging in verband met het in werking treden van de Monitoring en Rapportage Verordening en de Verificatie en Accreditatie
                        Verordening. Deze twee verordeningen worden op grond van artikelen 14 en 15 van richtlijn 2003/87/EG vastgesteld.
                     </text:p>
        </text:list-item>
      </text:list>
      <text:h text:outline-level="4" text:style-name="divisiekop2">Keuzemogelijkheid aanleveren gegevens
               </text:h>
      <text:p text:style-name="nota-toelichting">Met de onderhavige wijzigingsregeling wordt de mogelijkheid geïntroduceerd voor de bij het systeem van de handel in broeikasgasemissierechten
                  (ETS) betrokken inrichtingen om bij het aanleveren van gegevens voor de kosteloze toewijzing van broeikasgasemissierechten
                  (hierna: emissierechten) voor de periode 2013–2020 een onderverdeling te maken naar broeikasgasinstallaties binnen de inrichting.
                  Door deze wijziging wordt voorkomen dat Nederlandse inrichtingen bij de Europese toewijzing in een nadelige positie komen
                  te verkeren vanwege een verschil in vergunningssystematiek met andere lidstaten.
               </text:p>
      <text:p text:style-name="nota-toelichting">Deze wijziging heeft geen milieubezwaren, omdat op Europese schaal nooit meer emissierechten kunnen worden toegewezen dan
                  het Europees plafond.
               </text:p>
      <text:p text:style-name="nota-toelichting">Naar verwachting zal slechts bij een beperkt aantal inrichtingen de berekening per broeikasgasinstallatie gunstiger uitvallen
                  voor de initiële toewijzing; voor de meeste inrichtingen zal de kosteloze toewijzing niet worden beïnvloed door een berekening
                  per broeikasgasinstallatie. In de praktijk zal deze optie vooral voordelig zijn voor inrichtingen met een ‘brede’ emissievergunning,
                  bijvoorbeeld inrichtingen op grote geïntegreerde bedrijfsterreinen met een diversiteit aan activiteiten. Door voor de toewijzing
                  meerdere broeikasgasinstallaties te (kunnen) onderscheiden, wordt meer flexibiliteit geboden bij de keuze voor de basisjaren
                  op grond waarvan de rechten worden bepaald. Daarnaast is het voor dergelijke grote inrichtingen bij een keuze voor een onderverdeling
                  in broeikasgasinstallaties eenvoudiger om – door te voldoen aan de criteria voor uitbreidingen – in aanmerking te komen voor
                  nieuwkomersrechten. Daar staat tegenover dat bij berekening per broeikasgasinstallatie eerder zal zijn voldaan aan de criteria
                  voor significante inkrimping of (gedeeltelijke) sluiting. Dit heeft tot gevolg dat het aantal toegewezen rechten eerder naar
                  beneden wordt bijgesteld dan wanneer de toewijzing per inrichting wordt berekend. 
               </text:p>
      <text:h text:outline-level="4" text:style-name="divisiekop2">Beoordelingskader
               </text:h>
      <text:p text:style-name="alineagroep">Indien een inrichting ervoor kiest om de gegevens ten behoeve van de kosteloze toewijzing per broeikasgasinstallatie binnen
                     die inrichting aan te leveren, dient de inrichting een verzoek hiertoe in bij het bestuur van de emissieautoriteit (hierna:
                     NEa). Het verzoek wordt ingediend met gebruikmaking van een formulier, waarin de door de inrichting voorgestelde onderverdeling
                     van de inrichting in meerdere installaties gemotiveerd wordt aangegeven. De NEa toetst de door de inrichting voorgestelde
                     onderverdeling aan het begrip broeikasgasinstallatie zoals dit is gedefinieerd in artikel 16.1 van de Wet milieubeheer. De
                     NEa toetst aan de volgende criteria:
                  </text:p>
      <text:list text:style-name="list-style-3">
        <text:list-item>
          <text:p text:style-name="list.start">is sprake van een vaste technische eenheid?;
                        </text:p>
        </text:list-item>
        <text:list-item>
          <text:p text:style-name="list.cont">worden een of meer activiteiten verricht die behoren tot een categorie aangewezen in bijlage I bij de ETS-richtlijn<text:note text:id="n1" text:note-class="footnote"><text:note-citation text:label="1">1</text:note-citation><text:note-body><text:p>
                  Richtlijn nr. 2003/87/EG van het Europees Parlement en de Raad van de Europese Unie van 13 oktober 2003 tot vaststelling van
                  een regeling voor de handel in broeikasgasemissierechten binnen de Gemeenschap en tot wijziging van Richtlijn 96/61/EG van
                  de Raad (PbEU L 275), zoals gewijzigd door artikel 1, onderdeel 13, van richtlijn nr. 2009/29/EG van het Europees Parlement
                  en de Raad van de Europese Unie van 23 april 2009 tot wijziging van Richtlijn 2003/87/EG teneinde de regeling voor de handel
                  in broeikasgasemissierechten binnen de Gemeenschap te verbeteren en uit te breiden (PbEU L 140).
               </text:p></text:note-body></text:note>?;
                        </text:p>
        </text:list-item>
        <text:list-item>
          <text:p text:style-name="list.end">vinden er daadwerkelijk broeikasgasemissies plaats uit deze installaties?
                        </text:p>
        </text:list-item>
      </text:list>
      <text:p text:style-name="alineagroep.end">Omdat door een onderverdeling in meerdere broeikasgasinstallaties binnen een inrichting de reikwijdte van de vergunning en
                     derhalve de grenzen van de inrichting niet wijzigen, moeten alle emitterende eenheden binnen een broeikasgasinstallatie vallen.
                     Uitgangspunt is immers dat alle emissies van de inrichting worden gemonitord en gerapporteerd en dat over alle emissies emissierechten
                     worden ingeleverd. Ook na de onderverdeling in installaties moet de berekening van het aantal emissierechten in overeenstemming
                     zijn met de geharmoniseerde toewijzingsregels<text:note text:id="n2" text:note-class="footnote"><text:note-citation text:label="2">2</text:note-citation><text:note-body><text:p>
                  Besluit nr. 2011/278/EU van de Commissie van 27 april 2011 tot vaststelling van een voor de hele Unie geldende overgangsregeling
                  voor de geharmoniseerde kosteloze toewijzing van emissierechten overeenkomstig artikel 10 bis van Richtlijn 2003/87/EG van
                  het Europees Parlement en de Raad (<text:span text:style-name="cur">PbEU 2011, L130, blz. 1–45).</text:span></text:p></text:note-body></text:note> en mag zij niet leiden tot dubbele toewijzing. 
                  </text:p>
      <text:h text:outline-level="4" text:style-name="divisiekop2">Procedure
               </text:h>
      <text:p text:style-name="nota-toelichting">Uiterlijk 1 oktober 2011 dient de inrichting bij de NEa een volledig en gemotiveerd verzoek in om gegevens per afzonderlijke
                  broeikasgasinstallatie te mogen verstrekken. Inrichtingen die op tijd een volledig en correct ingevuld formulier hebben ingeleverd,
                  krijgen uiterlijk 1 november 2011 bericht van de NEa of het in het verzoek aangegeven aantal afzonderlijke installaties binnen
                  de desbetreffende inrichting in overeenstemming is met de definitie van broeikasgasinstallatie. Vervolgens dient de inrichting
                  voor 1 januari 2012 per broeikasgasinstallatie een standaard dataformulier in.
               </text:p>
      <text:p text:style-name="alineagroep">Op grond van het standaardformulier is alleen het verstrekken van de historische gegevens voor de gekozen basisjaren (2005–2008
                     of 2009–2010) verplicht. Het  aanleveren van gegevens over alle basisjaren is facultatief. In het geval van berekening per
                     broeikasgasinstallatie moet de inrichting echter gegevens aanleveren over alle basisjaren en niet alleen over de gekozen periode.
                     Dit is in de eerste plaats nodig om de aangeleverde gegevens te kunnen vergelijken met bij de NEa bekende informatie (bijvoorbeeld
                     informatie in emissieverslagen) die betrekking heeft op de gehele inrichting en niet is uitgesplitst naar broeikasgasinstallatie.
                     In de tweede plaats is opgave voor alle basisjaren noodzakelijk om gegevens over warmteoverdracht tussen broeikasgasinstallaties
                     binnen een inrichting met elkaar te kunnen vergelijken teneinde dubbeltellingen bij de toewijzing te voorkomen.
                  </text:p>
      <text:p text:style-name="alineagroep.end">Wanneer een inrichting niet op tijd de gegevens per broeikasgasinstallatie aanlevert, worden voor de berekening van de toewijzing
                     de gegevens per inrichting gebruikt, die op grond van artikel 34bd voor 1 september 2011 zijn ingeleverd.
                  </text:p>
      <text:p text:style-name="nota-toelichting">Deze nieuwe berekeningsmethode is onderdeel van de voorbereiding van het nationaal toewijzingsbesluit. Mocht een inrichting
                  het niet eens zijn met de beoordeling van de NEa over de onderverdeling van de inrichting in een aantal afzonderlijke broeikasgasinstallaties,
                  dan kan de inrichting met een zienswijze op het ontwerp van het nationaal toewijzingsbesluit (artikel 16.30 Wet milieubeheer)
                  hiertegen ageren. De Europese Commissie beoordeelt het nationaal toewijzingsbesluit. De Afdeling bestuursrechtspraak van de
                  Raad van State oordeelt zo nodig in laatste instantie over de vraag of bij de berekening van de kosteloze toewijzing op juiste
                  wijze toepassing is gegeven aan de mogelijkheid van gedifferentieerde gegevensverstrekking. 
               </text:p>
      <text:h text:outline-level="4" text:style-name="divisiekop2">Administratieve en uitvoeringslasten
               </text:h>
      <text:p text:style-name="alineagroep">Voor de initiële toewijzing moeten per broeikasgasinstallatie een geverifieerd standaardformulier, zoals bedoeld in artikel
                     34bf, en volgens artikel 34be, een methodologieverslag worden aangeleverd. De keuze voor het berekenen per broeikasgasinstallatie
                     kan dus een toename van de administratieve lasten en kosten met zich brengen. De administratieve lasten zijn eerder vastgesteld
                     op gemiddeld € 6.800 per inrichting voor het aanleveren van geverifieerde historische gegevens voor de kosteloze toewijzing.<text:note text:id="n3" text:note-class="footnote"><text:note-citation text:label="3">3</text:note-citation><text:note-body><text:p>
                  Kamerstukken II 2010/11, 32 667 nr. 3, blz. 67.
                  
               </text:p></text:note-body></text:note> Deze lasten nemen bij het verstrekken van gegevens per broeikasgasinstallatie toe. Het is een kosten-baten-afweging voor
                     de betrokken inrichtingen of deze extra lasten opwegen tegen de baten van een hogere kosteloze toewijzing van emissierechten.
                     Volgens de huidige inschatting betreft het minder dan 15 inrichtingen die in totaal in meer dan 60 broeikasgasinstallaties
                     zouden worden onderverdeeld. Voor de berekening van de toewijzing moeten de betrokken inrichtingen in dat geval dus in totaal
                     60 keer extra gegevens leveren, hetgeen meer dan € 400.000 aan eenmalige lasten zou meebrengen.
                  </text:p>
      <text:p text:style-name="alineagroep.end">Indien per broeikasgasinstallatie een monitoringsplan, een rekening en emissiejaarverslag geldt, komen daar nog jaarlijkse
                     administratieve lasten bij. Uitgaande van een half om half verdeling van laagcomplexe en middencomplexe installaties, bedragen
                     deze kosten dan structureel ruim € 700.000 per jaar (30*€ 20.001 + 30*€ 4.633 = € 739.020).<text:note text:id="n4" text:note-class="footnote"><text:note-citation text:label="4">4</text:note-citation><text:note-body><text:p>
                  Kamerstukken II 2010/11, 32 667 nr. 3, blz. 64.
                  
               </text:p></text:note-body></text:note>
                     
                  </text:p>
      <text:p text:style-name="nota-toelichting">De extra uitvoeringslasten voor de NEa worden vooralsnog geschat op € 120.000. Er worden extra uren berekend voor de beoordeling
                  per verzoek, de startkosten voor de wijziging en de gevolgen voor vergunningverlening, emissierapportage en het register.
               </text:p>
      <text:p text:style-name="nota-toelichting">De wijziging in de berekening van de kosteloze toewijzing leidt tot een gunstiger bedrijfseffect, doordat de hogere kosteloze
                  toewijzing opweegt tegen de hogere administratieve lasten. Naar schatting zal deze wijziging de bedrijven die opdelen in totaal
                  € 6–8 miljoen opleveren (300.000–400.000 gratis emissierechten per jaar, bij een prijs van € 20). 
               </text:p>
      <text:h text:outline-level="4" text:style-name="divisiekop2">Inspraak
               </text:h>
      <text:p text:style-name="nota-toelichting">De ontwerpregeling is ingevolge artikel 21.6, zesde lid, derde volzin, van de Wet milieubeheer op 28 oktober 2011 toegezonden
                  aan de beide Kamers der Staten-Generaal. Voornoemd artikelonderdeel bepaalt dat tussen toezending aan de beide Kamers en de
                  vaststelling van de regeling een periode van tenminste vier weken dient te zitten. De voorhangperiode eindigde op 29 november
                  2011. Van beide Kamers der Staten-Generaal is geen reactie ontvangen. Ook is de ontwerpregeling niet betrokken bij de plenaire
                  behandeling van wetsvoorstel 32 667, waarvan de eerste termijn van de Tweede Kamer plaatsvond op 30 november 2011. 
               </text:p>
      <text:h text:outline-level="4" text:style-name="divisiekop2">Terugwerkende kracht
               </text:h>
      <text:p text:style-name="nota-toelichting">De wijziging van artikel 34bd van de Regeling monitoring handel in emissierechten treedt in werking met ingang van 1 januari
                  2012 en werkt terug tot en met 1 september 2011. Die terugwerkende kracht is vereist vanwege de in het gewijzigde artikel
                  opgenomen proceduredata. Deze voor de inrichtingsleven relevante data zijn tijdig en duidelijk gecommuniceerd door de NEa.
                  De wijzigingsregeling betreft derhalve de formalisering van een reeds bekendgemaakte en voor de betrokken inrichtingen, die
                  vrijwillig van de geboden keuzemogelijkheid gebruik maken, gunstige procedurewijziging.
               </text:p>
      <text:p text:style-name="ondertekening">De Staatssecretaris van Infrastructuur en Milieu,</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