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3800*"/>
    </style:style>
    <style:style style:family="table-column" style:name="table.2.col3">
      <style:table-column-properties style:rel-column-width="3100*"/>
    </style:style>
  </office:automatic-styles>
  <office:body>
    <office:text>
      <text:p text:style-name="publicatie-titel">Staatscourant 2011, 23236</text:p>
      <text:p text:style-name="publicatie-titel.end">21 december 2011</text:p>
      <text:h text:outline-level="1" text:style-name="staatscourant_kop">Beleidsregel van de Minister van Infrastructuur en Milieu (Beleidsregel last onder dwangsom Wet wegvervoer goederen overbelading)
         </text:h>
      <text:p text:style-name="context_al">9 december 2011</text:p>
      <text:p text:style-name="context_al.end">Nr. IenM/IVW-2011/14476</text:p>
      <text:p text:style-name="wie">De Minister van Infrastructuur en Milieu,</text:p>
      <text:p text:style-name="considerans.al">Gelet op artikel  5.2 van de Wet wegvervoer goederen, de artikel en 4:81, eerste lid en 5:32 van de Algemene wet bestuursrecht,
                  artikel  23 van het Organisatie- en mandaatbesluit Verkeer en Waterstaat 2010 en artikel  2 van het Instellingsbesluit Inspectie
                  Verkeer en Waterstaat;
               </text:p>
      <text:p text:style-name="afkondiging">Besluit:</text:p>
      <text:h text:outline-level="3" text:style-name="artikel_kop">Artikel  1
                  </text:h>
      <text:list text:style-name="list-style-1">
        <text:list-item text:start-value="1">
          <text:p text:style-name="list.start"> Een last onder dwangsom wordt opgelegd na constatering van een overtreding van de in de bijlage bij deze beleidsregel genoemde
                           bepalingen van de Wet wegvervoer goederen en de Regeling wegvervoer goederen.
                        </text:p>
        </text:list-item>
        <text:list-item text:start-value="2">
          <text:p text:style-name="list.cont"> De hoogte van de last onder dwangsom wordt vastgesteld in redelijke verhouding tot de zwaarte van het geschonden belang en
                           de werking van de last onder dwangsom.
                        </text:p>
        </text:list-item>
        <text:list-item text:start-value="3">
          <text:p text:style-name="list.end"> In de bijlage zijn vermeld per soort overtreding de hoogte en de maximumhoogte van de dwangsom.
                        </text:p>
        </text:list-item>
      </text:list>
      <text:h text:outline-level="3" text:style-name="artikel_kop">Artikel  2
                  </text:h>
      <text:p text:style-name="artikel">Van overbelading is sprake indien de wettelijke norm van de aslasten dan wel van het totaal gewicht van een vrachtauto, als
                     bedoeld in artikel  1.1 de Wet wegvervoer goederen, dan wel van de in het kentekenregister vermelde toegestane maximummassa
                     wordt overschreden.
                  </text:p>
      <text:h text:outline-level="3" text:style-name="artikel_kop">Artikel  3
                  </text:h>
      <text:p text:style-name="artikel">De looptijd van een last onder dwangsom bedraagt één jaar.</text:p>
      <text:h text:outline-level="3" text:style-name="artikel_kop">Artikel  4
                  </text:h>
      <text:p text:style-name="artikel">Deze beleidsregel wordt aangehaald als: Beleidsregel last onder dwangsom Wet wegvervoer goederen overbelading.</text:p>
      <text:h text:outline-level="3" text:style-name="artikel_kop">Artikel  5
                  </text:h>
      <text:p text:style-name="artikel">Deze beleidsregel treedt in werking met ingang van de dag na de dagtekening van de Staatscourant waarin zij wordt geplaatst.</text:p>
      <text:p text:style-name="slotformulering">Deze beleidsregel zal met de bijlage in de Staatscourant worden geplaatst.</text:p>
      <text:p text:style-name="ondertekening">De Minister
                     van Infrastructuur en Milieu,
                  </text:p>
      <text:p text:style-name="ondertekening">namens deze:</text:p>
      <text:p text:style-name="ondertekening">De Inspecteur-Generaal Verkeer en Waterstaat,</text:p>
      <text:p text:style-name="ondertekening.end">J.  Thunnissen. </text:p>
      <text:h text:outline-level="2" text:style-name="bijlage_kop">BIJLAGE  BIJ  ARTIKEL  1 VAN DE BELEIDSREGEL LAST ONDER DWANGSOM WET WEGVERVOER GOEDEREN OVERBELADING
               </text:h>
      <text:h text:outline-level="3" text:style-name="divisiekop1">Overbelading
               </text:h>
      <text:p text:style-name="alineagroep">Ondanks het feit dat er in Europa voor vrachtauto’s wettelijk een maximaal toegestaan totaal gewicht is vastgesteld, is er
                     sprake van een groot aantal overbeladen vrachtauto’s. Overschrijding van de overbeladingsnormen van vrachtauto’s, waaronder
                     mede verstaan motorrijtuigen met aanhangwagen of samenstellen van motorrijtuig en oplegger, veroorzaakt veel schade aan het
                     wegdek en de infrastructuur van het wegennet. Naast de fysieke schade aan het wegennet veroorzaakt overbelading economische
                     schade.
                  </text:p>
      <text:p text:style-name="alineagroep.end">Overbelading verstoort het evenwicht in de vervoersmarkt. Deze gang van zaken wordt vanuit het gegeven van het streven naar
                     een evenwichtige vervoersmarkt niet wenselijk geacht.
                  </text:p>
      <text:h text:outline-level="3" text:style-name="divisiekop1">Doelstelling
               </text:h>
      <text:p text:style-name="alineagroep">De doelstelling van deze beleidsregel is om overbelading als hierboven omschreven tegen te gaan. Een van de middelen die de
                     Minister bij de handhaving van overbelading, naast de strafrechtelijke handhaving, ter beschikking staat betreft een last
                     onder dwangsom.
                  </text:p>
      <text:p text:style-name="alineagroep">Dit is in lijn met hetgeen gesteld is in de memorie van toelichting (hierna: MvT) bij de invoering van de Wet wegvervoer goederen
                     (Tweede Kamer, vergaderjaar 2006–2007, 30 896, nr. 3). In deze MvT is namelijk gesteld dat één van de zes doelstellingen ziet op verbetering van de handhaafbaarheid van de regelgeving.
                  </text:p>
      <text:p text:style-name="alineagroep.end">‘De minister is op basis van het wetsvoorstel bevoegd tot toepassing van bestuursdwang ter handhaving van de regelgeving voor
                     het goederenvervoer over de weg. De minister beschikt daarmee op basis van  artikel  5:32, eerste lid, van de Algemene wet
                     bestuursrecht (hierna: AWB) tevens over de bevoegdheid om aan de overtreder een last onder dwangsom op te leggen. In combinatie
                     met het al bestaande instrumentarium kunnen meer passende maatregelen worden getroffen om het nalevingsniveau te verbeteren’.
                  </text:p>
      <text:h text:outline-level="3" text:style-name="divisiekop1">Toezichtmethodiek
               </text:h>
      <text:p text:style-name="bijlage">De vaak zeer intensieve vervoerstromen dwingen de overheid tot andere vormen van toezicht om het nalevingsniveau te verbeteren.
                  Zo’n vorm van toezicht is Weigh in Motion (hierna: WIM).WIM is een geautomatiseerd meetsysteem (gekoppeld aan een videoregistratie
                  van de gecontroleerde voertuigen) dat inmiddels op diverse plaatsen in Nederland op de snelwegen is aangelegd en waarmee zowel
                  de aslast van vrachtauto’s als ook het totaal gewicht kan worden gemeten. De meetresultaten en kentekens van de gesignaleerde
                  vrachtauto’s worden opgenomen in een database. Een goed functionerend WIM kan vanwege zijn permanente aanwezigheid een substantiële
                  bijdrage leveren aan het terugdringen van de overbeladingsovertredingen.
               </text:p>
      <text:h text:outline-level="3" text:style-name="divisiekop1">Werking
               </text:h>
      <text:p text:style-name="alineagroep">WIM detecteert 24 uur per dag 7 dagen per week alle passerende vrachtauto’s. Van de vrachtauto’s met overschrijding van aslast
                     of totaal gewicht worden de kentekengegevens vastgelegd. Deze door WIM gegenereerde gegevens van vrachtauto’s, waarbij overbelading
                     is vastgesteld, leiden tot een overzicht van het aantal overbeladingsovertreders. De berekeningen vinden plaats op iedere
                     eerste dag van de maand. De (gezamenlijke) overzichten van drie opeenvolgende maanden geven een ranking van de meest notoire
                     overtreders. Maandelijks wordt aan deze overtreders een waarschuwingsbrief gezonden. In de drie  daaropvolgende maanden worden
                     deze notoire overtreders gemonitord. In deze periode ontvangen zij maandelijks een detailoverzicht van de door WIM vastgelegde
                     passages, waarbij overbelading is vastgesteld. Na een periode van drie maanden wordt een analyse van de gegevens gemaakt.
                     Bij herstel van meer dan 75% wordt de notoire overtreder uit het overzicht gehaald. Bij onvoldoende herstel kan een bestuursrechtelijke
                     maatregel worden opgelegd, zijnde de last onder dwangsom. Nadat door middel van een fysieke weging wederom een overtreding
                     is geconstateerd wordt de last verbeurd.
                  </text:p>
      <text:p text:style-name="alineagroep">De gegevens van in het buitenland gevestigde ondernemingen worden op ondernemersniveau doorgegeven aan de buitenlandse handhavingsdiensten.
                     Als gevolg van de inwerkingtreding met ingang van 4 december 2011 van verordening (EG) nr. 1071/2009 van het Europees parlement
                     en de Raad van de Europese Unie van 21 oktober 2009 tot vaststelling van gemeenschappelijke voorwaarden waaraan moet zijn
                     voldaan om het beroep van wegvervoerondernemer uit te oefenen en tot intrekking van Richtlijn 96/26/EG van de Raad (PbEU L
                     300) kan koppeling plaatsvinden met de buitenlandse kentekenregisters, waardoor de interventie rechtstreeks op de in het buitenland
                     gevestigde ondernemingen kan worden toegepast. Genoemde verordening schrijft voor dat Lidstaten elkaar informeren over de
                     in de andere Lidstaten geconstateerde overtredingen van ondermeer regels omtrent gewicht en afmetingen, welke overtredingen
                     van invloed kunnen zijn op het eventueel ontvallen van de betrouwbaarheid die ingevolge de verordening vereist is om het beroep
                     van vervoerder te kunnen uitoefenen.
                  </text:p>
      <text:p text:style-name="alineagroep.end">Bovenomschreven procedure laat onverlet dat ook direkt kan worden overgegaan tot het opleggen van een last onder dwangsom
                     wanneer bij fysieke weging een overtreding ten aanzien van overbelading wordt geconstateerd. Daarbij wordt geen onderscheid
                     gemaakt tussen in Nederland of in het buitenland gevestigde ondernemingen.
                  </text:p>
      <text:h text:outline-level="3" text:style-name="divisiekop1">Hoogte last onder dwangsom
               </text:h>
      <text:p text:style-name="bijlage">Hieronder wordt per type relevante overtreding van de maximale aslasten of het totale voertuiggewicht de hoogte van de dwangsom
                  onderbouwd. Daarbij worden in het kader van de verstoring van het evenwicht in de vervoersmarkt met name twee componenten
                  – zijnde 1) maatschappelijke kosten en 2) economisch gewin – van belang geacht.
               </text:p>
      <text:p text:style-name="bijlage">Ad 1) Maatschappelijke kosten</text:p>
      <text:p text:style-name="alineagroep">Er hebben diverse onderzoeken plaats gevonden om de effecten van overbelading zichtbaar te maken en te kwantificeren<text:note text:id="n1" text:note-class="footnote"><text:note-citation text:label="1">1</text:note-citation><text:note-body><text:p>Ondermeer door dr. J.M.M. Sopers in zake ‘Kwantificering effecten overbelading vrachtverkeer’ van 16 juli 2008</text:p></text:note-body></text:note>. De kosten van extra verhardingsonderhoud en van filevorming door extra wegwerkzaamheden blijken, weliswaar met een bandbreedte,
                     redelijk betrouwbaar te kunnen worden geraamd. Het daarnaast betrouwbaar kwalificeren van de effecten op kunstwerken is om
                     diverse redenen nog niet goed mogelijk. Oorzaken hiervan zijn onder ander de relatief lange ontwerp-levensduren van kunstwerken,
                     de grote variëteit in ontwerpen, ontwerpeisen en constructies en de complexe interacties tussen diverse schadeveroorzakende
                     factoren. Het lijkt echter op grond van de onderzoeken aannemelijk dat de aan overbelading toe te rekenen kosten van extra
                     onderhoud aan kunstwerken minimaal op een vergelijkbaar niveau zullen komen te liggen als bij het verhardingsonderhoud. Uitgaande
                     van de diverse onderzoeken en gelet op het feit dat de daarbij vastgestelde kosten alleen betrekking hebben op het hoofdwegennet
                     kunnen de totale maatschappelijke kosten als gevolg van overbelading in ieder geval op minimaal € 100 miljoen worden begroot.
                  </text:p>
      <text:p text:style-name="alineagroep.end">Uit de proefmetingenvan WIM blijkt dat op jaarbasis sprake is van zeker 1.000.000 normoverschrijdende vrachtauto’s. Uitgaande
                     van 1.000.000 ritten van normoverschrijdende vrachtauto’s kunnen de maatschappelijke kosten per rit waarbij overbelading plaatsvindt
                     dan ook becijferd worden op een bedrag van €100,- per rit, namelijk  €100 miljoen gedeeld door het aantal ritten van normoverschrijdende
                     vrachtauto’s.
                  </text:p>
      <text:p text:style-name="bijlage">Ad 2) Economisch gewin</text:p>
      <text:p text:style-name="bijlage">Om te komen tot het economisch gewin worden drie soorten overbelading onderscheiden:</text:p>
      <text:list text:style-name="list-style-2">
        <text:list-item text:start-value="1">
          <text:p text:style-name="list.start">Overbelading op het kentekengewicht;
                     </text:p>
        </text:list-item>
        <text:list-item text:start-value="2">
          <text:p text:style-name="list.cont">Overbelading van het maximaal toegelaten gewicht van 50 ton;
                     </text:p>
        </text:list-item>
        <text:list-item text:start-value="3">
          <text:p text:style-name="list.end">Overbelading van assen.
                     </text:p>
        </text:list-item>
      </text:list>
      <text:p text:style-name="bijlage">Ad a)</text:p>
      <text:p text:style-name="bijlage">Via het kenteken is kenbaar welk totaalgewicht een vrachtauto mag laden. Het WIM-systeem kan, op basis van asconfiguraties,
                  vaststellen of en deels ook in welke mate een bepaalde vrachtauto in overtreding is met betrekking tot het gekentekende totaalgewicht.
                  Uit de berekening van het NEA blijkt dat bij overbelading op kentekengewicht er per overbeladingsrit sprake is van een meeropbrengst
                  van circa € 5,98 per ton overbelading. Bij een rit waarbij sprake is van een overbelading van bijvoorbeeld drie ton is er
                  derhalve sprake van een gemiddeld economisch gewin van € 17,93.
               </text:p>
      <text:p text:style-name="bijlage">Ad b)</text:p>
      <text:p text:style-name="bijlage">Bij overbelading van het maximale gewicht van 50 ton wordt in principe meer lading meegenomen dan wettelijk toegestaan. Deze
                  extra lading resulteert in meer vrachtopbrengst per rit of een lagere transportkostprijs per vervoerde eenheid product. Van
                  deze beide vormen van economisch gewin is in een onderzoek van de NEA<text:note text:id="n2" text:note-class="footnote"><text:note-citation text:label="2">2</text:note-citation><text:note-body><text:p> NEA-rapport  Overbelading in het goederenvervoer over de weg, Bepaling van het economisch gewin van individuele transportbedrijven
                  door overbelading van het vrachtvoertuig, februari 2011. 
               </text:p></text:note-body></text:note> een berekening gemaakt in de vorm van het economisch gewin per ton overschrijding. Deze berekening resulteert bij deze vorm
                  van overbelading per rit in een gemiddelde meeropbrengst van circa € 6,29 per ton overbelading. Bij een rit waarbij sprake
                  is van een overbelading van bijvoorbeeld drie ton is er derhalve sprake van een gemiddeld economisch gewin van € 18,87.
               </text:p>
      <text:p text:style-name="bijlage">Ad c)</text:p>
      <text:p text:style-name="bijlage">Tot slot is bij overbelading van assen en niet tevens een overbelading op maximaal totaal- of kentekengewicht geen sprake
                  van een feitelijke meeropbrengst. De vervoerder realiseert in dit geval een kostenreductie door het niet tussentijds herschikken
                  van de lading in het voertuig. De besparing is hier, volgens de berekening van het NEA, per rit circa € 6,12 euro per ton
                  overbelading van de assen. Bij een rit waarbij sprake is van een overbelading van bijvoorbeeld drie ton is er derhalve sprake
                  van een gemiddeld economisch gewin van € 18,37.
               </text:p>
      <text:h text:outline-level="3" text:style-name="divisiekop1">Dubbeltellingen
               </text:h>
      <text:p text:style-name="bijlage">Een overschrijding van het maximaal toegelaten voertuiggewicht zal (vrijwel) altijd tevens leiden tot een overschrijding van
                  het maximale kentekengewicht. Dit betekent derhalve dat er dubbeltellingen kunnen ontstaan. Om dergelijke dubbeltellingen
                  te vermijden, wordt een geconstateerde overtreding aan slechts een van de hierboven onder a tot en met c genoemde categorieën
                  toegewezen. Indien van toepassing wordt in een dergelijke situatie de geconstateerde overtreding toegewezen aan de categorie
                  ‘Overbelading van assen’. Is deze categorie bij de geconstateerde overtreding niet van toepassing dan wordt de geconstateerde
                  overtreding toegewezen aan de categorie ‘Overbelading van het maximaal toegelaten gewicht van 50 ton’ onderscheidenlijk het
                  kentekengewicht.
               </text:p>
      <text:h text:outline-level="3" text:style-name="divisiekop1">Vaststellen hoogte dwangsom
               </text:h>
      <text:p text:style-name="alineagroep">Na een periode van drie maanden waarin is gewaarschuwd, wordt aan de notoire overtreder met onvoldoende herstel een last onder
                     dwangsom opgelegd (zie hetgeen hierboven onder de kop Toezichtmethodiek is gesteld). De hoogte van de dwangsom wordt vastgesteld
                     aan de hand van de hierboven onder 1) en 2) genoemde bedragen.
                  </text:p>
      <text:p text:style-name="alineagroep">Stel dat bijvoorbeeld een overtreding aan de categorie Overbelading van het maximaal toegelaten gewicht van 50 ton is toegewezen,
                     dan bedraagt de hoogte van de dwangsom € {100 + ( t x € 6,29)} x 5. De ‘t’ staat daarbij voor het aantal tonnen overbelading
                     en ‘5’ is de vermenigvuldigingsfactor die gehanteerd wordt om er voor te zorgen dat de last onder dwangsom een effectieve
                     prikkel is tot nakoming van de wettelijke normen. Dus, wordt nadat de last onder dwangsom is opgelegd wederom een overtreding
                     geconstateerd, waarbij er sprake is van een overbelading van bijvoorbeeld drie ton, dan verbeurt de overtreder in dit voorbeeld
                     een bedrag van € {100 + (3 x € 6,29)} x 5 = € 594,35. Door het toepassen van de vermenigvuldigingsfactor 5 sluit de hoogte
                     van de dwangsom per overtreding aan bij de vigerende Richtlijn voor Strafvordering belading van voertuigen van het Openbaar
                     Ministerie.
                  </text:p>
      <text:p text:style-name="alineagroep.end">Onderstaand schema geeft aan op welke bepalingen van de Wwg de overtredingen zi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Overtreding</text:p>
            </table:table-cell>
            <table:table-cell office:value-type="string">
              <text:p text:style-name="Table_20_Heading_Left">Overtreden bepaling</text:p>
            </table:table-cell>
          </table:table-row>
        </table:table-header-rows>
        <table:table-row>
          <table:table-cell office:value-type="string">
            <text:p text:style-name="Table_20_Contents_Left">Verrichten beroepsvervoer met een vrachtauto ten aanzien waarvan in strijd wordt gehandeld met de beladingsvoorschriften in
                              de Wegenverkeerswet 1994
                           </text:p>
          </table:table-cell>
          <table:table-cell office:value-type="string">
            <text:p text:style-name="Table_20_Contents_Left"> artikel  2.6, lid 1 Wwg</text:p>
          </table:table-cell>
        </table:table-row>
        <table:table-row>
          <table:table-cell office:value-type="string">
            <text:p text:style-name="Table_20_Contents_Left">Doen verrichten van beroeps-vervoer in strijd met de beladings-voorschriften van de Wegenverkeerswet 1994</text:p>
          </table:table-cell>
          <table:table-cell office:value-type="string">
            <text:p text:style-name="Table_20_Contents_Left"> artikel  2.6, lid 2 Wwg</text:p>
          </table:table-cell>
        </table:table-row>
      </table:tabl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Soort overtreding (5.1.2 juncto 5.18.17a tot en met 5.18.17g Regeling voertuigen)</text:p>
            </table:table-cell>
            <table:table-cell office:value-type="string">
              <text:p text:style-name="Table_20_Heading_Left">Hoogte dwangsom per overtreding</text:p>
            </table:table-cell>
            <table:table-cell office:value-type="string">
              <text:p text:style-name="Table_20_Heading_Left">Maximale hoogte van de dwangsom</text:p>
            </table:table-cell>
          </table:table-row>
        </table:table-header-rows>
        <table:table-row>
          <table:table-cell office:value-type="string">
            <text:p text:style-name="Table_20_Contents_Left">Overbelading van het maximaal toegelaten gewicht van 50 ton</text:p>
          </table:table-cell>
          <table:table-cell office:value-type="string">
            <text:p text:style-name="Table_20_Contents_Left">{ € 100,- + (t  x € 6,29)} x 5</text:p>
          </table:table-cell>
          <table:table-cell office:value-type="string">
            <text:p text:style-name="Table_20_Contents_Left">€ 10.000,00</text:p>
          </table:table-cell>
        </table:table-row>
        <table:table-row>
          <table:table-cell office:value-type="string">
            <text:p text:style-name="Table_20_Contents_Left">Overbelading op het kentekengewicht</text:p>
          </table:table-cell>
          <table:table-cell office:value-type="string">
            <text:p text:style-name="Table_20_Contents_Left">{ € 100,- + (t  x € 5,98)} x 5</text:p>
          </table:table-cell>
          <table:table-cell office:value-type="string">
            <text:p text:style-name="Table_20_Contents_Left">€ 10.000,00</text:p>
          </table:table-cell>
        </table:table-row>
        <table:table-row>
          <table:table-cell office:value-type="string">
            <text:p text:style-name="Table_20_Contents_Left">Overbelading van assen</text:p>
          </table:table-cell>
          <table:table-cell office:value-type="string">
            <text:p text:style-name="Table_20_Contents_Left">{ € 100,- + (t  x € 6,12)} x 5</text:p>
          </table:table-cell>
          <table:table-cell office:value-type="string">
            <text:p text:style-name="Table_20_Contents_Left">€ 10.000,00</text:p>
          </table:table-cell>
        </table:table-row>
        <table:table-row>
          <table:table-cell office:value-type="string"/>
          <table:table-cell office:value-type="string">
            <text:p text:style-name="Table_20_Contents_Left">t = aantal tonnen overbelading</text:p>
          </table:table-cell>
          <table:table-cell office:value-type="string"/>
        </table:table-row>
      </table:table>
      <text:p/>
      <text:p text:style-name="bijlage">De verbeurdverklaring van de last onder dwangsom gebeurt aan de hand van fysieke wegingen, waarbij nauwkeurig het aantal tonnen
                  overbelading (de factor ‘t’) wordt vastgest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