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0</text:p>
      <text:p text:style-name="publicatie-titel.end">10 februari 2011</text:p>
      <text:h text:outline-level="1" text:style-name="staatscourant_kop">Besluit van de Staatssecretaris van Veiligheid en Justitie van 3 februari 2011, nr. 5677266/Justis/11, strekkende tot aanwijzing
            van buitengewoon opsporingsambtenaren bij de Stichting Waternet in het domein II Milieu en Welzijn
         </text:h>
      <text:p text:style-name="wie">De Staatssecretaris van Veiligheid en Justitie,</text:p>
      <text:p text:style-name="considerans.al">Gelezen het verzoek van de afdeling Handhaving van de Stichting Waternet van 19 januari 2011 en de daaropvolgende adviezen
                  van de hoofdofficier van justitie van het Functioneel Parket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C bij de afdeling Handhaving van de sector Klant, Markt en Relaties van
                     de Stichting Waterne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Het hoofd van de afdeling Handhaving van de Stichting Waterne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Stichting Waternet, domein II Mileu en Welzijn
                     2011.
                  </text:p>
      <text:p text:style-name="slotformulering">Dit besluit zal met de toelichting in de Staatscourant worden geplaatst.</text:p>
      <text:p text:style-name="dagtekening">Den Haag, 3 februari 2011</text:p>
      <text:p text:style-name="ondertekening">De Staatssecretaris van Veiligheid e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januari 2011 heeft de Stichting Waternet een aanvraag ingediend voor toekenning van een categoriaal besluit
                  voor het domein II Milieu en Welzijn.
               </text:p>
      <text:p text:style-name="nota-toelichting">Gelezen de adviezen van de hoofdofficier van justitie van het Functioneel Parket en de korpschef van de regiopolitie Amsterdam-Amstelland
                  acht ik de noodzaak tot het verlenen van dit categoriaal besluit aanwez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