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93</text:p>
      <text:p text:style-name="publicatie-titel.end">21 december 2011</text:p>
      <text:h text:outline-level="1" text:style-name="staatscourant_kop">Regeling van de Minister van Volksgezondheid, Welzijn en Sport, 13 december 2011, Z/VU-3096539, houdende wijziging van de
            Regeling zorgaanspraken zorgverzekering BES in verband met wijziging van het pakket en vaststelling premie percentages 2012
         </text:h>
      <text:p text:style-name="wie">De Minister van Volksgezondheid, Welzijn en Sport,</text:p>
      <text:p text:style-name="considerans.al">Gelet op de artikelen 6, tweede lid, 8, zevende lid, 10, zesde lid, 11, vierde lid, en 12, derde lid, van het Besluit zorgverzekering
                  BES;
               </text:p>
      <text:p text:style-name="afkondiging">Besluit:</text:p>
      <text:h text:outline-level="3" text:style-name="wijzig-artikel_kop">ARTIKEL I
               </text:h>
      <text:p text:style-name="wat">De Regeling aanspraken zorgverzekering BES wordt gewijzigd als volgt:</text:p>
      <text:p text:style-name="lid"><text:span text:style-name="lidnr">A<text:tab/></text:span></text:p>
      <text:p text:style-name="wat">Artikel 1.6.1, eerste lid, onderdeel d, vervalt.</text:p>
      <text:p text:style-name="lid"><text:span text:style-name="lidnr">B<text:tab/></text:span></text:p>
      <text:p text:style-name="wat">Artikel 1.3.1 wordt gewijzigd als volgt:</text:p>
      <text:p text:style-name="wat-labeled">1. Het tweede lid, komt te luiden:
                     </text:p>
      <text:section text:name="artikeltekst.d50752e238" text:style-name="wijziging.block">
        <text:list text:style-name="list-style-1">
          <text:list-item text:start-value="2">
            <text:p text:style-name="list.start"> Onder de zorg, bedoeld in het eerste lid, is tevens begrepen:
                              </text:p>
            <text:list>
              <text:list-item text:start-value="1">
                <text:p text:style-name="list.start">diagnostisch onderzoek, waaronder laboratoriumonderzoek, radiologisch-, functie- en pathologisch-anatomisch onderzoek;
                                    </text:p>
              </text:list-item>
              <text:list-item text:start-value="2">
                <text:p text:style-name="list.end">zwangerschapsafbrekingen in de zin van de Wet afbreking zwangerschap, te verlenen door een instelling die daarvoor een vergunning
                                       heeft op grond van die wet.
                                    </text:p>
              </text:list-item>
            </text:list>
          </text:list-item>
        </text:list>
      </text:section>
      <text:p text:style-name="wat-labeled">2. In het derde lid, onderdeel a, wordt ‘vierde’ vervangen door: tweede.
                     </text:p>
      <text:p text:style-name="lid"><text:span text:style-name="lidnr">C<text:tab/></text:span></text:p>
      <text:p text:style-name="wat">In artikel 1.3.11, vierde lid, vervalt: in de derde klasse.</text:p>
      <text:p text:style-name="lid"><text:span text:style-name="lidnr">D<text:tab/></text:span></text:p>
      <text:p text:style-name="wat">Artikel 1.7.11 wordt gewijzigd als volgt:</text:p>
      <text:p text:style-name="wat-labeled">1. In het derde lid wordt ‘$ 660’ vervangen door ‘$ 1100’, wordt ‘$ 785’ vervangen door ‘$ 1200’ en wordt ‘$ 900’ vervangen
                        door: $ 1300.
                     </text:p>
      <text:p text:style-name="lid"><text:span text:style-name="lidnr">E<text:tab/></text:span></text:p>
      <text:p text:style-name="wat">In artikel 1.7.19 wordt ‘artikel 2.6’ vervangen door: artikel 1.71.</text:p>
      <text:p text:style-name="lid"><text:span text:style-name="lidnr">F<text:tab/></text:span></text:p>
      <text:p text:style-name="wat">In artikel 1.9.1 wordt ‘1.3.10’ vervangen door: 1.3.11.</text:p>
      <text:p text:style-name="lid"><text:span text:style-name="lidnr">G<text:tab/></text:span></text:p>
      <text:p text:style-name="wat">In artikel 1.11.1 wordt ‘buiten de’ vervangen door: buiten.</text:p>
      <text:p text:style-name="lid"><text:span text:style-name="lidnr">H<text:tab/></text:span></text:p>
      <text:p text:style-name="wat">In artikel 1.1.2.1, eerste lid, wordt ‘somatische, psychogeriatrische of psychiatrische’ vervangen door: somatische of psychogeriatrische.</text:p>
      <text:p text:style-name="lid"><text:span text:style-name="lidnr">I<text:tab/></text:span></text:p>
      <text:p text:style-name="wat">Aan artikel 1.13.4 wordt een lid toegevoegd, luidende:</text:p>
      <text:section text:name="artikeltekst.d50752e361" text:style-name="wijziging.block">
        <text:list text:style-name="list-style-2">
          <text:list-item text:start-value="4">
            <text:p text:style-name="list.single"> Het eerste lid is niet van toepassing op zwangerschapsafbrekingen zonder medische indicatie, tenzij het gaat om medische
                                 uitzending van een van de BES-eilanden naar een ander BES-eiland.
                              </text:p>
          </text:list-item>
        </text:list>
      </text:section>
      <text:p text:style-name="lid"><text:span text:style-name="lidnr">J<text:tab/></text:span></text:p>
      <text:p text:style-name="wat">In artikel 1.14.1, tweede lid, eerste volzin wordt ‘op het grondgebied van de het BES-eiland’ vervangen door: op het grondgebied
                     van het BES-eiland.
                  </text:p>
      <text:p text:style-name="lid"><text:span text:style-name="lidnr">K<text:tab/></text:span></text:p>
      <text:p text:style-name="wat">In artikel 2.3, derde lid, eerste volzin vervalt: de in rekening gebrachte kosten tot het op het grondgebied van de BES-eilanden
                     voor de verleende zorg geldende tarief, en bij het ontbreken van een zodanig tarief tot.
                  </text:p>
      <text:p text:style-name="lid"><text:span text:style-name="lidnr">L<text:tab/></text:span></text:p>
      <text:p text:style-name="wat">In artikel 4.1, onderdeel b, wordt ‘de verzekerde de verzekerde’ vervangen door: de verzekerde.</text:p>
      <text:p text:style-name="lid"><text:span text:style-name="lidnr">M<text:tab/></text:span></text:p>
      <text:p text:style-name="wat">Artikel 4.2 wordt gewijzigd als volgt:</text:p>
      <text:p text:style-name="wat-labeled">1. In de aanhef wordt ‘In het jaar 2011’ vervangen door: Zolang niet anders wordt bepaald:
                     </text:p>
      <text:p text:style-name="wat-labeled">2. Onderdeel d wordt verletterd tot onderdeel b en in dit onderdeel wordt ‘anders van de behandelingen, bedoeld in artikel 1.4.2’
                        vervangen door: , bedoeld in artikel 1.4.2, waarbij ook aanspraak bestaat op negen behandelingen in andere gevallen dan in
                        de gevallen van het eerste lid van dat artikel.
                     </text:p>
      <text:p text:style-name="lid"><text:span text:style-name="lidnr">N<text:tab/></text:span></text:p>
      <text:p text:style-name="wat">In de artikelen 1 en 2 van de Regeling vaststelling premiepercentages werknemer en werkgever BES wordt ‘2011’ vervangen door:
                     2012.
                  </text:p>
      <text:h text:outline-level="3" text:style-name="artikel_kop">ARTIKEL II
                  </text:h>
      <text:p text:style-name="artikel">Deze regeling treedt inwerking met ingang van 1 januari 2012. </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1. Algemeen
               </text:h>
      <text:p text:style-name="nota-toelichting">Met deze regeling is de Regeling aanspraken zorgverzekering BES gewijzigd. Deze wijzigingen betreffen uitvoering van hetgeen
                  ik in mijn brief aan de Tweede Kamer van 6 oktober 2011 (Kamerstukken II 2011/12, 30 371, nr. 22) heb aangekondigd over de anticonceptiepil en abortus, alsmede grotendeels uitvoering van het advies van 18 november 2011
                  van het zorgkantoor BES. Het zorgkantoor BES is op 11 oktober 2011 conform artikel 7 van het Besluit zorgverzekering BES om
                  advies gevraagd over wijzigingen voor 2012.
               </text:p>
      <text:p text:style-name="nota-toelichting">In de artikelsgewijze toelichting ga ik verder in op deze wijzigingen die met deze regeling in de Regeling aanspraken zorgverzekering
                  BES zijn aangebracht.
               </text:p>
      <text:h text:outline-level="3" text:style-name="divisiekop1">2. Artikelsgewijs
               </text:h>
      <text:h text:outline-level="4" text:style-name="divisiekop2">Artikel I
               </text:h>
      <text:h text:outline-level="5" text:style-name="divisiekop3">Onderdeel A
               </text:h>
      <text:p text:style-name="nota-toelichting">Artikel 1.6.1, eerste lid, onderdeel d, van de Regeling aanspraken zorgverzekering BES regelde dat alleen vrouwen tot de leeftijd
                  van eenentwintig jaar en vrouwen met een medische indicatie de anticonceptiepil voor rekening van de zorgverzekering BES kunnen
                  krijgen. Deze beperking is geschrapt opdat het gebruik van de pil wordt bevorderd en ongewenste zwangerschappen worden voorkomen.
               </text:p>
      <text:h text:outline-level="5" text:style-name="divisiekop3">Onderdeel B
               </text:h>
      <text:p text:style-name="alineagroep">Met het wijzigen van artikel 1.3.1, tweede lid, is geregeld dat  aanspraak bestaat op zwangerschapafbrekingen in de zin van
                     de Wet afbreking zwangerschap.
                  </text:p>
      <text:p text:style-name="alineagroep.end">Met het wijzigen van artikel 1.3.1, derde lid, onderdeel a, is het aantal in-vitrofertilisatiepogingen die voor regeling van
                     de zorgverzekering BES komt beperkt tot één poging.
                  </text:p>
      <text:h text:outline-level="5" text:style-name="divisiekop3">Onderdeel C
               </text:h>
      <text:p text:style-name="nota-toelichting">In artikel 1.3.11, vierde lid, zijn de woorden ‘in de derde klasse’ komen te vervallen. Deze woorden zijn niet juist omdat
                  de derde klasse in ziekenhuizen in de regio niet is voorzien van een afdoende klimaatbeheersings- en insectenweringssysteem.
               </text:p>
      <text:h text:outline-level="5" text:style-name="divisiekop3">Onderdeel D
               </text:h>
      <text:p text:style-name="nota-toelichting">De maximale bedragen voor de hoortoestellen zijn gewijzigd, omdat gebleken is dat hoortoestellen op de BES fors duurder zijn
                  dan de in artikel 1 7.11, derde tot en met vijfde lid, genoemde bedragen, terwijl de financiële draagvlak van de doelgroep
                  beperkt is.
               </text:p>
      <text:h text:outline-level="5" text:style-name="divisiekop3">Onderdelen E, F, G, H, J en L
               </text:h>
      <text:p text:style-name="nota-toelichting">Deze onderdelen betreffen het corrigeren van formuleringen en verwijzingen.</text:p>
      <text:h text:outline-level="5" text:style-name="divisiekop3">Onderdeel I
               </text:h>
      <text:p text:style-name="nota-toelichting">Met het toevoegen van een vierde lid is geregeld dat de in artikel 1.13.4, eerste lid, geregelde vergoedingen bij medische
                  uitzendingen, ingeval van zwangerschapsafbreking zonder medische indicatie, alleen onder de aanspraken vallen indien het gaat
                  om een medische uitzending van een van de BES-eilanden naar een ander BES-eiland.
               </text:p>
      <text:h text:outline-level="5" text:style-name="divisiekop3">Onderdeel K
               </text:h>
      <text:p text:style-name="nota-toelichting">Artikel 2.3, derde lid, is in overeenstemming gebracht met hetgeen ik aan de bestuurscolleges van de BES-eilanden op 22 september
                  2011 heb geschreven, over zorg voor Bonarianen/Statinanen/Sabanen tijdens hun vakantie in het buitenland. In die brief staat
                  onder meer: ‘Mensen uit Bonaire/Sint Eustatius/Saba (jong en oud) zijn in het buitenland afdoende verzekerd voor het ter plekke
                  (vakantieland) geldende algemene ziekenhuistarief. Indien dat tarief in een bepaald land niet bestaat, geldt het Nederlandse
                  tarief. Er is dus geen reisverzekering nodig, maar het kan hierbij alleen gaan om noodzakelijke spoedzorg en niet om zogenaamde
                  planbare zorg; hiervoor blijft toestemming nodig van het ZVK.
               </text:p>
      <text:h text:outline-level="5" text:style-name="divisiekop3">Onderdeel M
               </text:h>
      <text:p text:style-name="nota-toelichting">Het zorgkantoor BES adviseert hetgeen in deze overgangsbepaling is geregeld structureel voor de BES te regelen omdat mensen
                  op de BES-eilanden zich niet aanvullend kunnen verzekeren, vanwege de financiële situatie van de mensen op de BES-eilanden
                  en omdat de aansprakenregelingen voor 2011 voor een groot deel van de bevolking daarin ook voorzag. In verband daarmee is
                  besloten deze overgangsregeling voorlopig te verlengen en net als in artikel 4.1 te bepalen dat deze geldt zolang niet anders
                  is bepaald. Voorts was in deze bepaling niet goed omschreven dat de eerste negen behandelingen fysiotherapie en oefentherapie
                  voor verzekerden van achttien jaar en ouder niet alleen onder de aanspraak vallen ingeval er sprake is van een aandoening,
                  bedoeld in artikel 1.4.2, eerste lid, maar ook ingeval van een andere aandoening.
               </text:p>
      <text:h text:outline-level="5" text:style-name="divisiekop3">Onderdelen N
               </text:h>
      <text:p text:style-name="nota-toelichting">De Regeling vaststelling premiepercentages werknemer en werkgever BES is gewijzigd om de premiepercentages voor 2012 vast
                  te stellen.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