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79</text:p>
      <text:p text:style-name="publicatie-titel.end">21 december 2011</text:p>
      <text:h text:outline-level="1" text:style-name="staatscourant_kop">Regeling van de Minister van Volksgezondheid, Welzijn en Sport van 13 december 2011, nr.  Z/TSZ 3096482, houdende intrekking
            van de Subsidieregeling Nederlands Kanker Instituut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De Subsidieregeling Nederlands Kanker Instituut wordt ingetrokken.</text:p>
      <text:h text:outline-level="3" text:style-name="artikel_kop">ARTIKEL II
                  </text:h>
      <text:list text:style-name="list-style-1">
        <text:list-item text:start-value="1">
          <text:p text:style-name="list.start"> De Subsidieregeling Nederlands Kanker Instituut zoals deze luidde op het tijdstip voor inwerkingtreding van deze regeling
                           blijft van toepassing op subsidies die ten behoeve van de jaren tot en met 2011 zijn verstrekt op grond van de Subsidieregeling
                           Nederlands Kanker Instituut.
                        </text:p>
        </text:list-item>
        <text:list-item text:start-value="2">
          <text:p text:style-name="list.cont"> Op een aanvraag van een subsidie uit hoofde van de Subsidieregeling Nederlands Kanker Instituut ten behoeve van het jaar
                           2012 is de Kaderregeling VWS-subsidies van toepassing, met dien verstande dat:
                        </text:p>
          <text:list>
            <text:list-item text:start-value="1">
              <text:p text:style-name="list.cont">paragraaf 3 niet van toepassing is op de subsidieaanvraag ten behoeve van het jaar 2012;
                              </text:p>
            </text:list-item>
            <text:list-item text:start-value="2">
              <text:p text:style-name="list.cont">bij de verlening van de subsidie ten behoeve van het jaar 2012 bepaald kan worden dat het subsidiebedrag door de minister
                                 wordt bijgesteld, rekening houdend met de ontwikkeling van het prijspeil of de ontwikkeling in de kosten van de arbeidsvoorwaarden.
                                 Daarbij kan de minister bepalen welk deel van het subsidiebedrag in aanmerking zal worden genomen voor een bijstelling in
                                 verband met de ontwikkeling van het prijspeil onderscheidenlijk van de kosten van de arbeidsvoorwaarden. Indien een subsidie
                                 wordt bijgesteld, kan de verlening van de voorschotten overeenkomstig worden gewijzigd;
                              </text:p>
            </text:list-item>
            <text:list-item text:start-value="3">
              <text:p text:style-name="list.cont">in afwijking van artikel 34, eerste lid, er in het jaar 2012 geen egalisatiereserve wordt gevormd;
                              </text:p>
            </text:list-item>
            <text:list-item text:start-value="4">
              <text:p text:style-name="list.cont">artikel 44 in het jaar 2012 niet van toepassing is;
                              </text:p>
            </text:list-item>
            <text:list-item text:start-value="5">
              <text:p text:style-name="list.cont">de vergoeding die de subsidieontvanger van een ten behoeve van het jaar 2012 verstrekte subsidie betaalt aan een organisatie
                                 die zich de ondersteuning van de subsidieontvanger ten doel stelt, is niet hoger dan:
                              </text:p>
              <text:list>
                <text:list-item text:start-value="1">
                  <text:p text:style-name="list.cont">voor door die organisatie aan de subsidieontvanger ter beschikking gestelde goederen: het bedrag dat op grond van de verkrijgingsprijs
                                       of vervaardigingsprijs verminderd met de ontvangen investeringssubsidies en bestemmingsgiften berekend wordt, rekening houdend
                                       met de geldende afschrijvingspercentages;
                                    </text:p>
                </text:list-item>
                <text:list-item text:start-value="2">
                  <text:p text:style-name="list.cont">voor door die organisatie aan de subsidieontvanger geleverde diensten die in het algemeen door soortgelijke instellingen in
                                       eigen beheer worden verricht: het bedrag dat gelijk is aan de kosten die de subsidieontvanger zou hebben gehad bij het verrichten
                                       van de diensten in eigen beheer;
                                    </text:p>
                </text:list-item>
                <text:list-item text:start-value="3">
                  <text:p text:style-name="list.cont">voor door die organisatie aan de subsidieontvanger geleverde andere diensten dan de in het tweede lid bedoeld: het bedrag
                                       dat voor het doen verrichten van dergelijke diensten door andere organisaties gebruikelijk kan worden geacht;
                                    </text:p>
                </text:list-item>
              </text:list>
            </text:list-item>
            <text:list-item text:start-value="6">
              <text:p text:style-name="list.cont">indien bij de minister het vermoeden gerezen is dat onderdeel e niet is nageleefd, de subsidieontvanger zich desgevraagd inspant
                                 de jaarrekening van de desbetreffende organisatie over te leggen;
                              </text:p>
            </text:list-item>
            <text:list-item text:start-value="7">
              <text:p text:style-name="list.cont">in afwijking van de artikelen 50 en 63 tot en met 66 de aanvraag tot vaststelling van de subsidie ten behoeve van het jaar
                                 2012 bestaat uit het jaarverslag, het scientific report en de jaarrekening;
                              </text:p>
            </text:list-item>
            <text:list-item text:start-value="8">
              <text:p text:style-name="list.cont">op de jaarrekening de afdelingen 2 tot en met 8 van Titel 9 van Boek 2 van het Burgerlijk Wetboek van overeenkomstige toepassing
                                 zijn, met dien verstande dat de winst- en verliesrekening vervangen wordt door een exploitatierekening, dat de bepalingen
                                 omtrent winst en verlies van overeenkomstige toepassing zijn op het exploitatiesaldo en dat de grondslag voor de waardering
                                 van activa en passiva gelijk is aan de verkrijgings- of vervaardigingsprijs verminderd met de ontvangen investeringssubsidies
                                 en bestemmingsgiften;
                              </text:p>
            </text:list-item>
            <text:list-item text:start-value="9">
              <text:p text:style-name="list.cont">de jaarrekening voorzien is van een controleverklaring van een accountant als bedoeld in artikel 393, eerste lid, van Boek
                                 2 van het Burgerlijk Wetboek;
                              </text:p>
            </text:list-item>
            <text:list-item text:start-value="10">
              <text:p text:style-name="list.cont">de jaarrekening vergezeld gaat van een rapport van feitelijke bevindingen van een accountant als bedoeld in artikel 393, eerste
                                 lid, van Boek 2 van het Burgerlijk Wetboek;
                              </text:p>
            </text:list-item>
            <text:list-item text:start-value="11">
              <text:p text:style-name="list.end">de controleverklaring en het rapport van feitelijke bevindingen opgesteld zijn overeenkomstig een door de minister vastgesteld
                                 model met inachtneming van een door de minister vastgesteld protocol.
                              </text:p>
            </text:list-item>
          </text:list>
        </text:list-item>
      </text:list>
      <text:h text:outline-level="3" text:style-name="artikel_kop">ARTIKEL III
                  </text:h>
      <text:p text:style-name="artikel">Deze regeling treedt in werking met ingang van de dag na de datum van uitgifte van de Staatscourant waarin zij wordt geplaatst.
                     
                  </text:p>
      <text:p text:style-name="ondertekening">De Minister van Volksgezondheid, Welzijn en Sport,</text:p>
      <text:p text:style-name="ondertekening.end">E.I. Schippers. </text:p>
      <text:h text:outline-level="2" text:style-name="nota-toelichting_kop">TOELICHTING
               </text:h>
      <text:p text:style-name="nota-toelichting">In 2009 zijn de Aanwijzingen voor de subsidieverstrekking vastgesteld (Stcrt. 2009, nr. 20306). Deze aanwijzingen vloeien voort uit het uniforme kader voor een eenvoudiger uitvoering en beheer van subsidies (Kamerstukken
                  II 2008/09, 31 865, nr. 5). Ter implementatie van de aanwijzingen is de algemene Subsidieregeling VWS-subsidies per 1 juli 2011 vervangen door de Kaderregeling
                  VWS-subsidies en zijn met een wijzigingsregeling de meeste bijzondere subsidieregelingen op het terrein van volksgezondheid,
                  welzijn en sport (VWS) aangepast. Met de onderhavige regeling wordt ter implementatie van de aanwijzingen nu ook de Subsidieregeling
                  Nederlands Kanker Instituut ingetrokken. Uiteraard blijft de Subsidieregeling Nederlands Kanker Instituut nog wel van toepassing
                  op subsidies die ten behoeve van de jaren tot en met 2011 zijn verstrekt op grond van die regeling.
               </text:p>
      <text:p text:style-name="nota-toelichting">De subsidiëring van het Nederlands Kanker Instituut (NKI) wordt voortgezet op grond van de Kaderregeling VWS-subsidies. Meer
                  precies gaat het om een instellingssubsidie als bedoeld in artikel 8, onder f, van die kaderregeling. De wijziging van de
                  grondslag heeft geen enkel effect op de hoogte van de subsidie. Door de overgangsbepalingen in de onderhavige regeling zijn
                  ook andere veranderingen voor het jaar 2012 tot een minimum beperkt. Zo volstaat de subsidieaanvraag die het NKI reeds heeft
                  ingediend. De voorschotten worden in hetzelfde ritme betaald. Bovendien hoeft er geen egalisatiereserve gevormd te worden,
                  zodat de subsidie kan worden vastgesteld op het verleende bedrag indien de activiteiten geheel zijn verricht en aan de verplichtingen
                  is voldaan. Ten overvloede is tevens expliciet de bevoegdheid opgenomen om de subsidie aan te passen in verband met loon-
                  en prijsontwikkelingen. Verder verloopt de vaststelling van de subsidie op dezelfde wijze als voorgaande jaren. Deze regeling
                  kan derhalve onmiddellijk in werking treden.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