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78</text:p>
      <text:p text:style-name="publicatie-titel.end">23 december 2011</text:p>
      <text:h text:outline-level="1" text:style-name="staatscourant_kop">Algemene wet inzake rijksbelastingen. Besluit Bestuurlijke Boeten Belastingdienst
         </text:h>
      <text:p text:style-name="context_al">20-12-2011</text:p>
      <text:p text:style-name="context_al">Nr. DGB2011/2248M</text:p>
      <text:p text:style-name="context_al.end">Directoraat-generaal Belastingdienst, Brieven en beleidsbesluiten</text:p>
      <text:p text:style-name="circulaire_aanhef">De staatssecretaris van Financiën heeft het volgende besloten.</text:p>
      <text:p text:style-name="circulaire-tekst"><text:span text:style-name="cur">Dit besluit betreft een wijziging van het besluit van 6 december 2010, nr. DGB2010/6677M,</text:span> <text:span text:style-name="cur">Stcrt. 2010, nr. 20116</text:span><text:span text:style-name="cur"> (Besluit Bestuurlijke Boeten Belastingdienst) in verband met de inwerkingtreding per 1 januari 2012 van:</text:span></text:p>
      <text:list text:style-name="list-style-1">
        <text:list-item>
          <text:p text:style-name="list.start"><text:span text:style-name="cur">artikel 67q AWR (zie §§ 15 en 16);</text:span></text:p>
        </text:list-item>
        <text:list-item>
          <text:p text:style-name="list.cont"><text:span text:style-name="cur">artikel 10a AWR jo. artikel 12bis Uitvoeringsbesluit inkomstenbelasting 2001 (zie §§ 28a en 28b);</text:span></text:p>
        </text:list-item>
        <text:list-item>
          <text:p text:style-name="list.cont"><text:span text:style-name="cur">artikel 10a AWR jo. de artikelen 8 en 9 Uitvoeringsbesluit loonbelasting 1965 (zie §§ 28a en 28c);</text:span></text:p>
        </text:list-item>
        <text:list-item>
          <text:p text:style-name="list.cont"><text:span text:style-name="cur">artikel 10a AWR jo. artikel 10c Uitvoeringsbesluit Successie 1956 (zie §§ 28a en 28d);</text:span></text:p>
        </text:list-item>
        <text:list-item>
          <text:p text:style-name="list.cont"><text:span text:style-name="cur">artikel 10a AWR jo. artikel 15 Uitvoeringsbesluit omzetbelasting 1968 (zie §§ 28a en 28e);</text:span></text:p>
        </text:list-item>
        <text:list-item>
          <text:p text:style-name="list.end"><text:span text:style-name="cur">de gewijzigde redactie van artikel 28b van de Wet op de loonbelasting 1964 (zie § 30).</text:span></text:p>
        </text:list-item>
      </text:list>
      <text:p text:style-name="circulaire-tekst"><text:span text:style-name="cur">Verder is in § 21 een voorbeeld gegeven van het begrip stelselmatig en zijn er aanpassingen van meer redactionele aangebracht
                     in §§ 2, 3, 5, 7, 21, 24a, 25 en 30.</text:span></text:p>
      <text:h text:outline-level="3" text:style-name="divisiekop1">HOOFDSTUK 1 ALGEMENE BEPALINGEN
                  </text:h>
      <text:h text:outline-level="4" text:style-name="divisiekop2">§ 1. Reikwijdte
                     </text:h>
      <text:list text:style-name="list-style-2">
        <text:list-item text:start-value="1">
          <text:p text:style-name="list.start">In dit besluit is het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de werknemersverzekeringen.
                           </text:p>
        </text:list-item>
        <text:list-item text:start-value="2">
          <text:p text:style-name="list.cont">Op beboetbare feiten die zijn begaan ná de inwerkingtredingsdatum van dit besluit (zie § 40) zijn de beleidsregels van dit
                              besluit van toepassing.
                           </text:p>
        </text:list-item>
        <text:list-item text:start-value="3">
          <text:p text:style-name="list.cont">Op beboetbare feiten die zijn begaan vóór de inwerkingtredingsdatum van dit besluit blijven de (oude) beleidsregels van toepassing,
                              zoals deze luidden ten tijde van het begaan het beboetbare feit. Indien ter zake van deze feiten op het moment van inwerkingtreding
                              van dit besluit nog geen boete is opgelegd of de boetebeschikking nog niet onherroepelijk vaststaat, dan zijn de beleidsregels
                              van dit (nieuwe) besluit van toepassing voor zover deze gunstiger zijn voor belanghebbende.
                           </text:p>
        </text:list-item>
        <text:list-item text:start-value="4">
          <text:p text:style-name="list.end">Omdat zoveel mogelijk is aangesloten bij de paragraafindeling van de voorgangers van dit besluit komen bijvoorbeeld de volgende
                              paragraafnummers in dit besluit niet voor: § 17 tot en met § 20 en § 31.
                           </text:p>
        </text:list-item>
      </text:list>
      <text:h text:outline-level="4" text:style-name="divisiekop2">§ 2. Begrip belanghebbende
                     </text:h>
      <text:list text:style-name="list-style-3">
        <text:list-item text:start-value="1">
          <text:p text:style-name="list.start">Onder belanghebbende wordt voor de toepassing van dit besluit verstaan de overtreder zoals bedoeld in artikel 5:1, tweede
                              lid, van de Algemene wet bestuursrecht (hierna: Awb).
                           </text:p>
        </text:list-item>
        <text:list-item text:start-value="2">
          <text:p text:style-name="list.end">Bestuurlijke boeten worden aan de medepleger, feitelijk leidinggever of opdrachtgever opgelegd, met voorafgaande toestemming
                              van de voorzitter van het managementteam van de betreffende regio en het Directoraat-generaal Belastingdienst (DGBel).
                           </text:p>
        </text:list-item>
      </text:list>
      <text:h text:outline-level="4" text:style-name="divisiekop2">§ 3. Ambtshalve vermindering
                     </text:h>
      <text:p text:style-name="circulaire_divisie">De inspecteur kan de boetebeschikking op grond van artikel 65 van de AWR ambtshalve verminderen. Het beleid inzake artikel
                        65 van de AWR is van overeenkomstige toepassing op boetebeschikkingen.
                     </text:p>
      <text:h text:outline-level="4" text:style-name="divisiekop2">§ 4. Pleitbaar standpunt of avas
                     </text:h>
      <text:list text:style-name="list-style-4">
        <text:list-item text:start-value="1">
          <text:p text:style-name="list.start">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
                           </text:p>
        </text:list-item>
        <text:list-item text:start-value="2">
          <text:p text:style-name="list.end">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
                           </text:p>
        </text:list-item>
      </text:list>
      <text:h text:outline-level="4" text:style-name="divisiekop2">§ 5. Vrijwillige verbetering
                     </text:h>
      <text:list text:style-name="list-style-5">
        <text:list-item text:start-value="1">
          <text:p text:style-name="list.start">Van een vrijwillige verbetering is sprake als belanghebbende vóórdat hij weet of redelijkerwijs moet vermoeden dat de inspecteur
                              bekend is of zal worden met dat feit, uitdrukkelijk kenbaar maakt aan de inspecteur dat en tot welk bedrag niet of gedeeltelijk
                              niet is betaald.
                           </text:p>
        </text:list-item>
        <text:list-item text:start-value="2">
          <text:p text:style-name="list.cont">Van uitdrukkelijk kenbaar maken is sprake indien belanghebbende een afzonderlijke opgave verstrekt die de inspecteur in staat
                              stelt om zonder nader onderzoek een juiste belastingaanslag op te leggen.
                           </text:p>
        </text:list-item>
        <text:list-item text:start-value="3">
          <text:p text:style-name="list.cont">Het bewijs dat er geen sprake is van een vrijwillige verbetering dient te worden geleverd door de inspecteur aan de hand van
                              de concrete feiten en omstandigheden.
                           </text:p>
        </text:list-item>
        <text:list-item text:start-value="4">
          <text:p text:style-name="list.cont">Belanghebbende kan bijvoorbeeld niet meer vrijwillig verbeteren nadat hem is medegedeeld dat een boekenonderzoek zal worden
                              ingesteld.
                           </text:p>
        </text:list-item>
        <text:list-item text:start-value="5">
          <text:p text:style-name="list.cont">Voor de verzuimboete en vrijwillige verbetering zie § 24a.
                           </text:p>
        </text:list-item>
        <text:list-item text:start-value="6">
          <text:p text:style-name="list.end">Uitsluitend de vrijwillige verbetering voor de vergrijpboete bij aanslagbelastingen heeft een wettelijke basis (artikel 67n
                              AWR; de inkeerregeling). De vrijwillige verbetering voor vergrijpboeten bij aangiftebelastingen als ook de aangiftebelastingen
                              is beleidsmatig in § 25 geregeld.
                           </text:p>
        </text:list-item>
      </text:list>
      <text:h text:outline-level="4" text:style-name="divisiekop2">§ 6. Straftoemeting
                     </text:h>
      <text:list text:style-name="list-style-6">
        <text:list-item text:start-value="1">
          <text:p text:style-name="list.start">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6 bepaalde hoogte van de boete kan zowel met een bepaald bedrag als met een bepaald percentage verlaagd
                              of verhoogd worden. De boete kan echter nooit meer bedragen dan het wettelijk maximum.
                           </text:p>
        </text:list-item>
        <text:list-item text:start-value="2">
          <text:p text:style-name="list.cont">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
                           </text:p>
        </text:list-item>
        <text:list-item text:start-value="3">
          <text:p text:style-name="list.cont">Bij de meeste verzuimboeten zal, vanwege de wijze van oplegging, individueel getinte straftoemeting eerst in bezwaar aan de
                              orde kunnen komen.
                           </text:p>
        </text:list-item>
        <text:list-item text:start-value="4">
          <text:p text:style-name="list.cont">Voor de mogelijke verminderingen van de boete als gevolg van overschrijding van de redelijke termijn verwijs ik naar de nadere
                              regels die de Hoge Raad heeft gegeven in zijn arrest van 19 december 2008, nr. 42763.
                           </text:p>
        </text:list-item>
        <text:list-item text:start-value="5">
          <text:p text:style-name="list.cont">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
                           </text:p>
        </text:list-item>
        <text:list-item text:start-value="6">
          <text:p text:style-name="list.end">Gedragingen van belanghebbende na het begaan van het beboetbare feit, kunnen ook bij de straftoemeting worden betrokken.
                           </text:p>
        </text:list-item>
      </text:list>
      <text:h text:outline-level="4" text:style-name="divisiekop2">§ 7. Strafverminderende omstandigheden
                     </text:h>
      <text:list text:style-name="list-style-7">
        <text:list-item text:start-value="1">
          <text:p text:style-name="list.start">Tot de omstandigheden welke aanleiding kunnen geven de op te leggen of opgelegde boete te matigen behoren:
                           </text:p>
          <text:list>
            <text:list-item text:start-value="1">
              <text:p text:style-name="list.start">een wanverhouding tussen de ernst van het feit en de op grond van dit besluit op te leggen of opgelegde boete;
                                 </text:p>
            </text:list-item>
            <text:list-item text:start-value="2">
              <text:p text:style-name="list.cont">verzachtende omstandigheden die hebben geleid tot het beboetbare feit.
                                 </text:p>
            </text:list-item>
          </text:list>
        </text:list-item>
        <text:list-item text:start-value="2">
          <text:p text:style-name="list.cont">Er is sprake van een strafverminderende omstandigheid wanneer een belastingplichtige tot inkeer komt en er twee jaren of meer
                              zijn verstreken na het beboetbare feit (artikel 67n, tweede lid, van de AWR). De vergrijpboete kan in zo’n geval worden gematigd
                              tot 10 procent van het wettelijk maximum (300 procent) indien een vergrijpboete wordt opgelegd op grond van artikel 67d, vijfde
                              lid, of artikel 67e, zesde lid, van de AWR (10 procent van 300 procent is 30 procent). In overige gevallen kan de vergrijpboete
                              worden gematigd tot 30 procent van het wettelijk maximum. Dit lid heeft alleen betrekking op aanslagbelastingen.
                           </text:p>
        </text:list-item>
        <text:list-item text:start-value="3">
          <text:p text:style-name="list.cont">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
                           </text:p>
          <text:list>
            <text:list-item text:start-value="1">
              <text:p text:style-name="list.end">De absolute hoogte van de boete vormt op zichzelf geen aanleiding om de boete te matigen.
                                 </text:p>
            </text:list-item>
          </text:list>
        </text:list-item>
      </text:list>
      <text:list text:style-name="list-style-8">
        <text:list-item text:start-value="4">
          <text:p text:style-name="list.start">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
                           </text:p>
        </text:list-item>
        <text:list-item text:start-value="5">
          <text:p text:style-name="list.cont">Tot de omstandigheden die aanleiding kunnen geven de op te leggen of opgelegde boete te matigen behoren ook de financiële
                              omstandigheden van de belanghebbende.
                           </text:p>
        </text:list-item>
        <text:list-item text:start-value="6">
          <text:p text:style-name="list.cont">Een beroep op financiële omstandigheden kan slechts in bijzondere gevallen tot matiging dan wel vermindering van de boete
                              leiden. De inspecteur dient dus bij het hanteren van deze matigingsgrond kritisch te zijn.
                           </text:p>
        </text:list-item>
        <text:list-item text:start-value="7">
          <text:p text:style-name="list.cont">Slechte financiële omstandigheden ten tijde van het opleggen van de boete kunnen ertoe leiden dat de boete belanghebbende
                              onevenredig treft.
                           </text:p>
        </text:list-item>
        <text:list-item text:start-value="8">
          <text:p text:style-name="list.cont">Slechte financiële omstandigheden ten tijde van de verweten gedraging kunnen de verwijtbaarheid daarvan verminderen.
                           </text:p>
        </text:list-item>
        <text:list-item text:start-value="9">
          <text:p text:style-name="list.cont">Geen vermindering wegens financiële omstandigheden zal worden verleend, indien belanghebbende deze aan zichzelf te wijten
                              heeft.
                           </text:p>
        </text:list-item>
        <text:list-item text:start-value="10">
          <text:p text:style-name="list.end">Bij vermindering wegens financiële omstandigheden kan het (zakelijke) karakter van de belasting een rol spelen. Zo zal er
                              niet snel reden zijn de boete te verminderen bij niet of niet binnen de termijn afgedragen loonbelasting of bij niet of niet
                              binnen de termijn voldane omzetbelasting.
                           </text:p>
        </text:list-item>
      </text:list>
      <text:h text:outline-level="4" text:style-name="divisiekop2">§ 8. Strafverzwarende omstandigheden
                     </text:h>
      <text:list text:style-name="list-style-9">
        <text:list-item text:start-value="1">
          <text:p text:style-name="list.start">In bijzondere gevallen kan de op grond van § 25 tot en met § 28 bepaalde vergrijpboete worden verhoogd. Het verhogen van een
                              verzuimboete op grond van deze paragraaf is niet toegestaan.
                           </text:p>
        </text:list-item>
        <text:list-item text:start-value="2">
          <text:p text:style-name="list.cont">In daarvoor in aanmerking komende gevallen moet rekening worden gehouden met recidive. Van recidive is sprake indien aan belanghebbende
                              voor hetzelfde belastingmiddel reeds eerder een vergrijpboete of een straf is opgelegd.
                           </text:p>
        </text:list-item>
        <text:list-item text:start-value="3">
          <text:p text:style-name="list.cont">Bij recidive kan de vergrijpboete bij grove schuld maximaal worden verdubbeld tot 50 procent. Een vergrijpboete op grond van
                              artikel 67e, zesde lid van de AWR, kan bij recidive in geval van grove schuld maximaal worden verdubbeld tot 150 procent.
                           </text:p>
        </text:list-item>
        <text:list-item text:start-value="4">
          <text:p text:style-name="list.cont">Bij recidive kan de vergrijpboete bij opzet maximaal worden verdubbeld tot 100 procent. Een vergrijpboete op grond van artikel
                              67d, vijfde lid, of artikel 67e, zesde lid, van de AWR, kan bij recidive in geval van opzet maximaal worden verdubbeld tot
                              300 procent.
                           </text:p>
        </text:list-item>
        <text:list-item text:start-value="5">
          <text:p text:style-name="list.cont">Met een straf wordt gelijkgesteld het vervallen van het recht tot strafvordering ingevolge artikel 76 van de AWR, op grond
                              van artikel 74 van het Wetboek van Strafrecht (hierna: WvSr) of op grond van artikel 37 van de Wet op de economische delicten
                              (hierna: WED).
                           </text:p>
        </text:list-item>
        <text:list-item text:start-value="6">
          <text:p text:style-name="list.cont">Verhoging van de boete wegens recidive vindt uitsluitend plaats indien in de periode van vijf jaren voorafgaand aan de door
                              de inspecteur op te leggen vergrijpboete reeds eerder een vergrijpboete is opgelegd, een transactie is voldaan, dan wel strafoplegging
                              heeft plaatsgevonden.
                           </text:p>
        </text:list-item>
        <text:list-item text:start-value="7">
          <text:p text:style-name="list.cont">Vervalt de eerdere vergrijpboete naderhand wegens het ontbreken van opzet dan wel grove schuld, dan wordt de toegepaste verhoging
                              van de vergrijpboete op de voet van het eerste lid ambtshalve gecorrigeerd.
                           </text:p>
        </text:list-item>
        <text:list-item text:start-value="8">
          <text:p text:style-name="list.cont">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
                           </text:p>
        </text:list-item>
        <text:list-item text:start-value="9">
          <text:p text:style-name="list.end">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
                           </text:p>
        </text:list-item>
      </text:list>
      <text:h text:outline-level="4" text:style-name="divisiekop2">§ 9. Dag van betaling
                     </text:h>
      <text:list text:style-name="list-style-10">
        <text:list-item text:start-value="1">
          <text:p text:style-name="list.start">Voor de betalingen wordt aangesloten bij het civielrechtelijke uitgangspunt dat een betaling geacht wordt te hebben plaatsgevonden
                              op het tijdstip waarop het verschuldigde bedrag op de rekening van de crediteur is bijgeschreven.
                           </text:p>
        </text:list-item>
        <text:list-item text:start-value="2">
          <text:p text:style-name="list.cont">Voor de toepassing van dit besluit geldt als dag van betaling:
                           </text:p>
          <text:list>
            <text:list-item>
              <text:p text:style-name="list.cont">bij betalingen per bank de datum van bijschrijving op de rekening van de Belastingdienst;
                                 </text:p>
            </text:list-item>
            <text:list-item>
              <text:p text:style-name="list.cont">bij betaling op het postkantoor, hetzij door middel van storting van contant geld hetzij met een pinpas, de eerste werkdag
                                    volgend op de dag van de storting of pintransactie;
                                 </text:p>
            </text:list-item>
            <text:list-item>
              <text:p text:style-name="list.cont">bij rechtstreekse betaling aan de Belastingdienst door middel van pin- en creditcardtransacties bij de Belastingdienst/Douane
                                    de dag van de pin- of creditcardtransactie.
                                 </text:p>
            </text:list-item>
          </text:list>
        </text:list-item>
        <text:list-item text:start-value="3">
          <text:p text:style-name="list.cont">De huisbankier van de Belastingdienst heeft één werkdag nodig om het op het postkantoor gestorte contante geld op de rekening
                              van de Belastingdienst bij te schrijven.
                           </text:p>
        </text:list-item>
        <text:list-item text:start-value="4">
          <text:p text:style-name="list.end">Bij de Belastingdienst/Douane kan, uitsluitend ter zake van enkele niet-fiscale douanetaken, betaald worden door middel van
                              pin- en creditcardtransacties.
                           </text:p>
        </text:list-item>
      </text:list>
      <text:h text:outline-level="4" text:style-name="divisiekop2">§ 10. Eenvoudige en uitvoerige procedure (artikel 67pa van de AWR)
                     </text:h>
      <text:list text:style-name="list-style-11">
        <text:list-item text:start-value="1">
          <text:p text:style-name="list.start">In afdeling 5.4.2 van de Algemene wet bestuursrecht zijn twee procedures neergelegd:
                           </text:p>
          <text:list>
            <text:list-item>
              <text:p text:style-name="list.start">de lichte procedure;
                                 </text:p>
            </text:list-item>
            <text:list-item>
              <text:p text:style-name="list.cont">de zware procedure.
                                 </text:p>
            </text:list-item>
          </text:list>
        </text:list-item>
        <text:list-item text:start-value="2">
          <text:p text:style-name="list.cont">Bij het opleggen van een verzuimboete kan worden volstaan met het volgen van de lichte procedure, hetgeen een relatief eenvoudige
                              procedure is voor lichte boeten.
                           </text:p>
        </text:list-item>
        <text:list-item text:start-value="3">
          <text:p text:style-name="list.end">De zware procedure moet worden gevolgd wanneer het opleggen van een vergrijpboete wordt overwogen. Zie § 12, eerste lid.
                           </text:p>
        </text:list-item>
      </text:list>
      <text:h text:outline-level="4" text:style-name="divisiekop2">§ 11. Mededelingsplicht
                     </text:h>
      <text:list text:style-name="list-style-12">
        <text:list-item text:start-value="1">
          <text:p text:style-name="list.start">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
                           </text:p>
        </text:list-item>
        <text:list-item text:start-value="2">
          <text:p text:style-name="list.end">Indien een kennisgeving in de zin van § 12 is verzonden waarin de gronden van het voornemen een vergrijpboete op te leggen
                              zijn opgenomen, waarop geen reactie van belanghebbende is ontvangen, kan de inspecteur in de mededeling volstaan met een verwijzing
                              naar de kennisgeving.
                           </text:p>
        </text:list-item>
      </text:list>
      <text:h text:outline-level="4" text:style-name="divisiekop2">§ 12. Kennisgeving en hoorplicht bij vergrijpboete
                     </text:h>
      <text:list text:style-name="list-style-13">
        <text:list-item text:start-value="1">
          <text:p text:style-name="list.start">Bij het opleggen van een verzuimboete gelden dezelfde waarborgen als bij het opleggen van een vergrijpboete, met uitzondering
                              van de kennisgeving en hoorplicht vooraf (zie artikel 67pa, eerste lid, van de AWR). Deze paragraaf is dus een extra waarborg
                              bij vergrijpboeten.
                           </text:p>
        </text:list-item>
        <text:list-item text:start-value="2">
          <text:p text:style-name="list.cont">Een kennisgeving is een rapport in de zin van artikel 5:48 van de Awb.
                           </text:p>
        </text:list-item>
        <text:list-item text:start-value="3">
          <text:p text:style-name="list.cont">De kennisgeving van het voornemen een vergrijpboete op te leggen en van de gronden waarop dat voornemen berust, geschiedt
                              schriftelijk. Het voorschrift om de kennisgeving schriftelijk te doen, is opgenomen om iedere twijfel over de nakoming van
                              deze verplichting uit te sluiten.
                           </text:p>
        </text:list-item>
        <text:list-item text:start-value="4">
          <text:p text:style-name="list.cont">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
                           </text:p>
        </text:list-item>
        <text:list-item text:start-value="5">
          <text:p text:style-name="list.cont">Indien belanghebbende de in de kennisgeving aangevoerde gronden mondeling wenst te betwisten, wordt hij door de inspecteur
                              gehoord.
                           </text:p>
        </text:list-item>
        <text:list-item text:start-value="6">
          <text:p text:style-name="list.end">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h text:outline-level="4" text:style-name="divisiekop2">§ 13. Recht op inzage
                     </text:h>
      <text:list text:style-name="list-style-14">
        <text:list-item text:start-value="1">
          <text:p text:style-name="list.start">Op grond van artikel 5:49 van de Awb stelt de inspecteur belanghebbende desgevraagd in de gelegenheid de gegevens waarop het
                              opleggen van de bestuurlijke boete, dan wel het voornemen daartoe, berust, in te zien en daarvan afschriften te vervaardigen.
                           </text:p>
        </text:list-item>
        <text:list-item text:start-value="2">
          <text:p text:style-name="list.end">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
                           </text:p>
        </text:list-item>
      </text:list>
      <text:h text:outline-level="4" text:style-name="divisiekop2">§ 14. Verhoor
                     </text:h>
      <text:list text:style-name="list-style-15">
        <text:list-item text:start-value="1">
          <text:p text:style-name="list.start">Belanghebbende is tijdens het verhoor niet tot antwoorden verplicht (artikel 5:10a van de Awb). Hij dient voor de aanvang
                              van het verhoor hierop te worden gewezen (cautie).
                           </text:p>
        </text:list-item>
        <text:list-item text:start-value="2">
          <text:p text:style-name="list.cont">De inspecteur maakt na afloop van het verhoor een verslag.
                           </text:p>
        </text:list-item>
        <text:list-item text:start-value="3">
          <text:p text:style-name="list.cont">Het verslag van het verhoor bevat de volgende gegevens:
                           </text:p>
          <text:list>
            <text:list-item>
              <text:p text:style-name="list.cont">datum, tijdstip en plaats van verhoor;
                                 </text:p>
            </text:list-item>
            <text:list-item>
              <text:p text:style-name="list.cont">naam van de verhoorde;
                                 </text:p>
            </text:list-item>
            <text:list-item>
              <text:p text:style-name="list.cont">naam of namen van degene(n) die verhoort/verhoren;
                                 </text:p>
            </text:list-item>
            <text:list-item>
              <text:p text:style-name="list.cont">indien bijstand aanwezig is, de namen en hoedanigheden van degenen die bijstand verlenen;
                                 </text:p>
            </text:list-item>
            <text:list-item>
              <text:p text:style-name="list.cont">indien een tolk aanwezig is, de naam van de tolk en de gebruikte taal;
                                 </text:p>
            </text:list-item>
            <text:list-item>
              <text:p text:style-name="list.cont">de melding van het geven van de cautie;
                                 </text:p>
            </text:list-item>
            <text:list-item>
              <text:p text:style-name="list.cont">doel van het verhoor;
                                 </text:p>
            </text:list-item>
            <text:list-item>
              <text:p text:style-name="list.cont">verklaring(en) van de verhoorde afgelegd tijdens het verhoor;
                                 </text:p>
            </text:list-item>
            <text:list-item>
              <text:p text:style-name="list.cont">handtekening van degene(n) die verhoort/verhoren.
                                 </text:p>
            </text:list-item>
          </text:list>
        </text:list-item>
        <text:list-item text:start-value="4">
          <text:p text:style-name="list.end">Belanghebbende krijgt een afschrift van het verslag.
                           </text:p>
        </text:list-item>
      </text:list>
      <text:h text:outline-level="4" text:style-name="divisiekop2">§ 15. Keuze tussen verzuimboete, vergrijpboete of strafvervolging
                     </text:h>
      <text:list text:style-name="list-style-16">
        <text:list-item text:start-value="1">
          <text:p text:style-name="list.start">Onder hetzelfde feit wordt verstaan dezelfde gedraging in materiële zin.
                           </text:p>
        </text:list-item>
        <text:list-item text:start-value="2">
          <text:p text:style-name="list.cont"/>
          <text:list>
            <text:list-item text:start-value="1">
              <text:p text:style-name="list.cont">In een aantal gevallen kan voor een beboetbare gedraging (hetzelfde feit) ofwel een verzuimboete ofwel een vergrijpboete opgelegd
                                    worden. Dit wordt samenloop genoemd; bijvoorbeeld bij aanslagbelastingen indien geen aangifte is gedaan (keuze tussen de artikelen
                                    67a en 67d van de AWR).
                                 </text:p>
            </text:list-item>
            <text:list-item text:start-value="2">
              <text:p text:style-name="list.cont">Indien het opleggen van een vergrijpboete tot een lager boetebedrag voor hetzelfde feit zou leiden dan het opleggen van een
                                    verzuimboete dan kiest de inspecteur voor het opleggen van de hogere verzuimboete.
                                 </text:p>
            </text:list-item>
          </text:list>
        </text:list-item>
        <text:list-item text:start-value="3">
          <text:p text:style-name="list.cont">Een eenmaal opgelegde verzuimboete sluit het opleggen van een vergrijpboete voor hetzelfde feit uit (artikel 5:43 van de Awb)
                              behoudens bij nieuwe bezwaren (art. 67q AWR, zie § 16).
                           </text:p>
        </text:list-item>
        <text:list-item text:start-value="4">
          <text:p text:style-name="list.cont">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
                           </text:p>
        </text:list-item>
        <text:list-item text:start-value="5">
          <text:p text:style-name="list.cont">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
                           </text:p>
        </text:list-item>
        <text:list-item text:start-value="6">
          <text:p text:style-name="list.cont">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
                           </text:p>
        </text:list-item>
        <text:list-item text:start-value="7">
          <text:p text:style-name="list.cont">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item text:start-value="8">
          <text:p text:style-name="list.end">Het voorgaande lid houdt in dat de inspecteu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treedt de inspecteur tijdig in
                              overleg met de contactambtenaar om te bepalen of er definitief voor strafrechtelijke afdoening wordt gekozen dan wel of er
                              alsnog een vergrijpboete wordt opgelegd.
                           </text:p>
        </text:list-item>
      </text:list>
      <text:h text:outline-level="4" text:style-name="divisiekop2">§ 16. Vergrijpboete na verzuimboete bij nieuwe bezwaren (artikel 67q van de AWR)
                     </text:h>
      <text:p text:style-name="circulaire_divisie">De boete- en fraudecoördinator is belast met de beoordeling van (de aanwezigheid van) nieuwe bezwaren, het afnemen van het
                        hoorgesprek als bedoeld in § 12 en het opleggen van de vergrijpboete.
                     </text:p>
      <text:h text:outline-level="3" text:style-name="divisiekop1">HOOFDSTUK 2 VERZUIMBOETEN
                  </text:h>
      <text:h text:outline-level="4" text:style-name="divisiekop2">§ 21. Aangifteverzuimboete aanslagbelasting artikel 67a van de AWR
                     </text:h>
      <text:list text:style-name="list-style-17">
        <text:list-item text:start-value="1">
          <text:p text:style-name="list.start">Het niet of niet binnen de termijn doen van aangifte voor de aanslagbelastingen wordt aangemerkt als een verzuim.
                           </text:p>
        </text:list-item>
        <text:list-item text:start-value="2">
          <text:p text:style-name="list.cont">Ter zake van een aangifteverzuim legt de inspecteur een verzuimboete op van € 226.
                           </text:p>
        </text:list-item>
        <text:list-item text:start-value="3">
          <text:p text:style-name="list.cont">In afwijking van het tweede lid legt de inspecteur ter zake van een aangifteverzuim bij de vennootschapsbelasting een verzuimboete
                              op van vijftig procent van het wettelijk maximum van artikel 67a van de AWR.
                           </text:p>
        </text:list-item>
        <text:list-item text:start-value="4">
          <text:p text:style-name="list.cont">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
                           </text:p>
        </text:list-item>
        <text:list-item text:start-value="5">
          <text:p text:style-name="list.cont">Een aangifte die wordt ingediend nadat de aanslag (ambtshalve) is opgelegd, geldt niet alsnog als een (niet binnen de termijn)
                              gedane aangifte.
                           </text:p>
        </text:list-item>
        <text:list-item text:start-value="6">
          <text:p text:style-name="list.cont"/>
          <text:list>
            <text:list-item text:start-value="1">
              <text:p text:style-name="list.cont">In afwijking van het tweede lid legt de inspecteur ter zake van een aangifteverzuim bij de inkomstenbelasting een verzuimboete
                                    op van twintig procent van het wettelijk maximum van artikel 67a van de AWR indien er sprake is van een tweede of volgend
                                    achtereenvolgende verzuim.
                                 </text:p>
            </text:list-item>
            <text:list-item text:start-value="2">
              <text:p text:style-name="list.cont">In afwijking van het tweede, derde en vorige lid kan in uitzonderlijke gevallen een verzuimboete tot het wettelijk maximum
                                    worden opgelegd. Van een uitzonderlijk geval kan bijvoorbeeld sprake zijn indien belanghebbende stelselmatig in verzuim is.
                                    Voor de aangifte over het belastingjaar 2011 is belanghebbende in ieder geval stelselmatig in verzuim indien hij voor het
                                    vierde achtereenvolgende jaar ten onrechte geen aangifte heeft ingediend.
                                 </text:p>
            </text:list-item>
          </text:list>
        </text:list-item>
        <text:list-item text:start-value="7">
          <text:p text:style-name="list.cont">Wegens het niet binnen de termijn doen van aangifte kan op grond van de wet uitsluitend een verzuimboete worden opgelegd.
                           </text:p>
        </text:list-item>
        <text:list-item text:start-value="8">
          <text:p text:style-name="list.end">Als het aan opzet van belanghebbende te wijten is dat de aangifte niet is gedaan, vormt dit een vergrijp in de zin van artikel
                              67d van de AWR (zie § 26). De inspecteur moet vooraf een keuze maken tussen het opleggen van een verzuimboete of een vergrijpboete
                              (zie § 15).
                           </text:p>
        </text:list-item>
      </text:list>
      <text:h text:outline-level="4" text:style-name="divisiekop2">§ 22. Aangifteverzuimboete aangiftebelasting artikel 67b, eerste lid, van de AWR
                     </text:h>
      <text:list text:style-name="list-style-18">
        <text:list-item text:start-value="1">
          <text:p text:style-name="list.start">Deze paragraaf is niet van toepassing op de aangifte loonbelasting. Zie voor de loonbelasting § 22a.
                           </text:p>
        </text:list-item>
        <text:list-item text:start-value="2">
          <text:p text:style-name="list.cont">Het niet of niet binnen de termijn doen van aangifte voor de aangiftebelasting wordt aangemerkt als een aangifteverzuim.
                           </text:p>
        </text:list-item>
        <text:list-item text:start-value="3">
          <text:p text:style-name="list.cont">Ter zake van een dergelijk aangifteverzuim kan de inspecteur een verzuimboete opleggen van vijftig procent van het wettelijk
                              maximum van artikel 67b, eerste lid, van de AWR.
                           </text:p>
        </text:list-item>
        <text:list-item text:start-value="4">
          <text:p text:style-name="list.cont">In geval dat de aangifte wordt ingediend binnen zeven dagen na afloop van de wettelijke aangiftetermijn legt de inspecteur
                              geen verzuimboete op.
                           </text:p>
        </text:list-item>
        <text:list-item text:start-value="5">
          <text:p text:style-name="list.cont">In de aangiftebelastingen kan het niet of niet binnen de termijn doen van aangifte uitsluitend worden beboet als een verzuim.
                              Het opleggen van een vergrijpboete is dus niet mogelijk.
                           </text:p>
        </text:list-item>
        <text:list-item text:start-value="6">
          <text:p text:style-name="list.cont">Over hetzelfde tijdvak kan zowel een aangifteverzuimboete als een betalingsverzuimboete worden opgelegd.
                           </text:p>
        </text:list-item>
        <text:list-item text:start-value="7">
          <text:p text:style-name="list.end">In afwijking van het derde en vierde lid kan in uitzonderlijke gevallen een boete tot het maximum van artikel 67b, eerste
                              lid, van de AWR, worden opgelegd. Van een uitzonderlijk geval kan bijvoorbeeld sprake zijn indien belanghebbende stelselmatig
                              in verzuim is.
                           </text:p>
        </text:list-item>
      </text:list>
      <text:h text:outline-level="5" text:style-name="divisiekop3">§ 22a. Aangifteverzuimboete loonbelasting artikel 67b, tweede lid, van de AWR
                        </text:h>
      <text:list text:style-name="list-style-19">
        <text:list-item text:start-value="1">
          <text:p text:style-name="list.start">Het niet, niet binnen de termijn dan wel onjuist of onvolledig doen van aangifte voor de loonbelasting wordt aangemerkt als
                                 een aangifteverzuim.
                              </text:p>
        </text:list-item>
        <text:list-item text:start-value="2">
          <text:p text:style-name="list.cont">Ter zake van een aangifteverzuim kan de inspecteur een verzuimboete opleggen van vijf procent van het wettelijk maximum van
                                 artikel 67b, tweede lid, van de AWR.
                              </text:p>
        </text:list-item>
        <text:list-item text:start-value="3">
          <text:p text:style-name="list.cont">In geval dat de aangifte wordt ingediend binnen zeven dagen na afloop van de wettelijke aangiftetermijn legt de inspecteur
                                 geen verzuimboete op.
                              </text:p>
        </text:list-item>
        <text:list-item text:start-value="4">
          <text:p text:style-name="list.cont">In de loonbelasting kunnen het niet, het niet binnen de termijn doen, het onjuist of onvolledig doen van aangifte uitsluitend
                                 worden beboet worden als een verzuim. Het opleggen van een vergrijpboete is dus niet mogelijk.
                              </text:p>
        </text:list-item>
        <text:list-item text:start-value="5">
          <text:p text:style-name="list.cont">Over hetzelfde tijdvak kan zowel een aangifteverzuimboete als een betalingsverzuimboete worden opgelegd.
                              </text:p>
        </text:list-item>
        <text:list-item text:start-value="6">
          <text:p text:style-name="list.cont">Vooralsnog zal met het opleggen van de verzuimboete voor het onjuist of onvolledig doen van aangifte loonbelasting terughoudend
                                 worden omgegaan.
                              </text:p>
        </text:list-item>
        <text:list-item text:start-value="7">
          <text:p text:style-name="list.end">In afwijking van het tweede en derde lid kan in uitzonderlijke gevallen een boete tot het maximum van artikel 67b, tweede
                                 lid, van de AWR, worden opgelegd. Van een uitzonderlijk geval kan bijvoorbeeld sprake zijn indien belanghebbende stelselmatig
                                 in verzuim is.
                              </text:p>
        </text:list-item>
      </text:list>
      <text:h text:outline-level="4" text:style-name="divisiekop2">§ 23. Betalingsverzuimboete aangiftebelasting artikel 67c van de AWR
                     </text:h>
      <text:list text:style-name="list-style-20">
        <text:list-item text:start-value="1">
          <text:p text:style-name="list.start">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text:p>
          <text:p text:style-name="list.cont">Deze paragraaf ziet derhalve niet op onjuistheden in het betalingsgedrag die pas bij de hiervoor genoemde inhoudelijke toetsing,
                              bijvoorbeeld bij een boekenonderzoek, aan het licht komen (zie § 24) en ook niet op de situatie dat belanghebbende vrijwillig
                              verbetert (zie § 24a).
                           </text:p>
        </text:list-item>
        <text:list-item text:start-value="2">
          <text:p text:style-name="list.cont">Voor het opleggen van de boeten voor een betalingsverzuim wordt een systematiek gehanteerd waarbij de verzuimboete wordt gerelateerd
                              aan de hoogte van de niet, gedeeltelijk niet of niet binnen de termijn betaalde belasting.
                           </text:p>
        </text:list-item>
        <text:list-item text:start-value="3">
          <text:p text:style-name="list.cont">In geval van een betalingsverzuim legt de inspecteur een boete op van twee procent van de niet, gedeeltelijk niet of niet
                              binnen de termijn betaalde belasting tot het wettelijk maximum van artikel 67c van de AWR. De boete wordt minimaal gesteld
                              op € 50.
                           </text:p>
        </text:list-item>
        <text:list-item text:start-value="4">
          <text:p text:style-name="list.cont">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
                           </text:p>
        </text:list-item>
        <text:list-item text:start-value="5">
          <text:p text:style-name="list.cont">Voor tijdstipbelastingen geldt met betrekking tot het voorgaande lid een referentieperiode van een jaar.
                           </text:p>
        </text:list-item>
        <text:list-item text:start-value="6">
          <text:p text:style-name="list.cont">In afwijking van de leden 2 tot en met 4 kan in uitzonderlijke gevallen een verzuimboete tot het wettelijk maximum worden
                              opgelegd. Van een uitzonderlijk geval kan bijvoorbeeld sprake zijn indien belanghebbende stelselmatig in verzuim is.
                           </text:p>
        </text:list-item>
        <text:list-item text:start-value="7">
          <text:p text:style-name="list.cont">Met betrekking tot hetzelfde tijdvak of tijdstip kan zowel een verzuimboete wegens het niet of niet binnen de termijn doen
                              van aangifte worden opgelegd als wegens het niet, gedeeltelijk niet of niet binnen de termijn betalen van belasting.
                           </text:p>
        </text:list-item>
        <text:list-item text:start-value="8">
          <text:p text:style-name="list.cont">Voor zover het aan opzet of grove schuld van belanghebbende te wijten is dat de belasting niet, gedeeltelijk niet of niet
                              binnen de termijn betaald is, vormt dit een vergrijp (zie daarvoor § 28 van het besluit).
                           </text:p>
        </text:list-item>
        <text:list-item text:start-value="9">
          <text:p text:style-name="list.end">De inspecteur moet vooraf een keuze maken tussen het opleggen van een verzuimboete of een vergrijpboete (zie § 15).
                           </text:p>
        </text:list-item>
      </text:list>
      <text:h text:outline-level="4" text:style-name="divisiekop2">§ 24. Verzuimboete aangiftebelasting betalingsverzuim gebleken onjuistheden artikel 67c van de AWR
                     </text:h>
      <text:list text:style-name="list-style-21">
        <text:list-item text:start-value="1">
          <text:p text:style-name="list.start">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
                           </text:p>
        </text:list-item>
        <text:list-item text:start-value="2">
          <text:p text:style-name="list.cont">Indien sprake is van het niet, gedeeltelijk niet dan wel niet binnen de termijn betalen van een aangiftebelasting, legt de
                              inspecteur een verzuimboete op van 10 procent van de verschuldigde belasting tot het wettelijk maximum van artikel 67c, eerste
                              lid, van de AWR. De boete wordt minimaal gesteld op € 50.
                           </text:p>
        </text:list-item>
        <text:list-item text:start-value="3">
          <text:p text:style-name="list.cont">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
                           </text:p>
        </text:list-item>
        <text:list-item text:start-value="4">
          <text:p text:style-name="list.cont">Indien blijkt dat bijtelling in verband met het ‘privégebruik auto’ (deels) ten onrechte niet heeft plaatsgevonden, dan legt
                              de inspecteur, in afwijking van het tweede lid, een verzuimboete op van 80 procent van het wettelijk maximum van artikel 67c
                              van de AWR.
                           </text:p>
        </text:list-item>
        <text:list-item text:start-value="5">
          <text:p text:style-name="list.end">In afwijking van het vierde lid kan in uitzonderlijke gevallen een boete tot het wettelijk maximum van artikel 67c van de
                              AWR worden opgelegd. Van een uitzonderlijk geval kan bijvoorbeeld sprake zijn indien belanghebbende voor de tweede keer in
                              verzuim is. De inspecteur legt in elk geval een verzuimboete op van 100 procent van het wettelijk maximum van artikel 67c
                              van de AWR indien belanghebbende een onjuiste of onvolledige rittenregistratie heeft overgelegd.
                           </text:p>
        </text:list-item>
      </text:list>
      <text:h text:outline-level="5" text:style-name="divisiekop3">§ 24a. Verzuimboete aangiftebelasting betalingsverzuim suppletie / correctiebericht artikel 67c van de AWR
                        </text:h>
      <text:list text:style-name="list-style-22">
        <text:list-item text:start-value="1">
          <text:p text:style-name="list.start">Deze paragraaf geeft inhoud aan de wijze waarop de verzuimboete wordt berekend ingeval van een suppletie voor aangiftebelastingen.
                                 Voor de toepassing van deze paragraaf is het uitgangspunt dat de suppletie alsnog leidt tot een juiste afdracht of voldoening
                                 van verschuldigde belasting.
                              </text:p>
        </text:list-item>
        <text:list-item text:start-value="2">
          <text:p text:style-name="list.cont">De werkingssfeer is beperkt tot die situaties waarin belanghebbende in eerste instantie de op aangifte te betalen belasting
                                 te laag heeft berekend, aangegeven en betaald en overeenkomstig een suppletie van de aangifte het te weinig betaalde belasting
                                 alsnog betaalt.
                              </text:p>
        </text:list-item>
        <text:list-item text:start-value="3">
          <text:p text:style-name="list.cont">Indien sprake is van een suppletie legt de inspecteur,
                              </text:p>
          <text:list>
            <text:list-item text:start-value="1">
              <text:p text:style-name="list.cont">geen vergrijpboete op grond van artikel 67f van de AWR op (zie § 25, twaalfde lid), en
                                    </text:p>
            </text:list-item>
            <text:list-item text:start-value="2">
              <text:p text:style-name="list.cont">geen verzuimboete op indien het belastingbedrag dat ingevolge de suppletie alsnog wordt betaald € 20.000 of minder bedraagt,
                                       of
                                    </text:p>
            </text:list-item>
            <text:list-item text:start-value="3">
              <text:p text:style-name="list.cont">geen verzuimboete op indien het belastingbedrag dat ingevolge de suppletie wordt betaald minder bedraagt dan 10 procent van
                                       het bedrag van de belasting die over het tijdvak/de tijdvakken waarop de suppletie(s) betrekking heeft/hebben, eerder per
                                       saldo is betaald dan wel terugontvangen;
                                    </text:p>
            </text:list-item>
            <text:list-item text:start-value="4">
              <text:p text:style-name="list.cont">in overige gevallen een verzuimboete op van 5 procent tot het wettelijk maximum van artikel 67c, eerste lid, van de AWR.
                                    </text:p>
            </text:list-item>
          </text:list>
        </text:list-item>
        <text:list-item text:start-value="4">
          <text:p text:style-name="list.cont">Het grensbedrag van het derde lid wordt toegepast op de tijdvakken die in een kalenderjaar of (gebroken) boekjaar vallen.
                                 Heeft de suppletie betrekking op tijdvakken die in meer kalenderjaren of (gebroken) boekjaren vallen, dan legt de inspecteur
                                 per kalenderjaar of (gebroken) boekjaar een eventuele verzuimboete op.
                              </text:p>
        </text:list-item>
        <text:list-item text:start-value="5">
          <text:p text:style-name="list.cont">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correctieverplicht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
                              </text:p>
        </text:list-item>
        <text:list-item text:start-value="6">
          <text:p text:style-name="list.end">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
                              </text:p>
        </text:list-item>
      </text:list>
      <text:h text:outline-level="5" text:style-name="divisiekop3">§ 24b. Verzuimboete artikel 67ca van de AWR
                        </text:h>
      <text:list text:style-name="list-style-23">
        <text:list-item text:start-value="1">
          <text:p text:style-name="list.start">Het niet voldoen aan de verplichting, welke wordt opgelegd bij of krachtens de in artikel 67ca, eerste lid, van de AWR vermelde
                                 artikelen, wordt aangemerkt als een verzuim.
                              </text:p>
        </text:list-item>
        <text:list-item text:start-value="2">
          <text:p text:style-name="list.cont">Ter zake van het verzuim kan de inspecteur een verzuimboete opleggen van 50 procent van het wettelijk maximum van artikel
                                 67ca, eerste lid, van de AWR.
                              </text:p>
        </text:list-item>
        <text:list-item text:start-value="3">
          <text:p text:style-name="list.cont">In afwijking van het tweede lid kan in uitzonderlijke gevallen een verzuimboete tot het wettelijk maximum worden opgelegd.
                              </text:p>
        </text:list-item>
        <text:list-item text:start-value="4">
          <text:p text:style-name="list.cont">De boete wordt opgelegd aan degene die niet aan zijn verplichting voldoet. Dit kan een ander zijn dan de belastingplichtige
                                 of inhoudingsplichtige.
                              </text:p>
        </text:list-item>
        <text:list-item text:start-value="5">
          <text:p text:style-name="list.end">De beschikking waarbij de verzuimboete wordt opgelegd kan, maar behoeft niet gelijktijdig met een eventuele (ambtshalve) belastingaanslag
                                 te worden genomen.
                              </text:p>
        </text:list-item>
      </text:list>
      <text:h text:outline-level="3" text:style-name="divisiekop1">HOOFDSTUK 3 VERGRIJPBOETEN
                  </text:h>
      <text:h text:outline-level="4" text:style-name="divisiekop2">§ 25. Vergrijpboete algemeen
                     </text:h>
      <text:list text:style-name="list-style-24">
        <text:list-item text:start-value="1">
          <text:p text:style-name="list.start">Vergrijpboeten kunnen alleen worden opgelegd indien sprake is van grove schuld of opzet.
                           </text:p>
        </text:list-item>
        <text:list-item text:start-value="2">
          <text:p text:style-name="list.cont">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Zie ook § 27, zesde lid en § 28, zesde en zevende
                              lid.
                           </text:p>
        </text:list-item>
        <text:list-item text:start-value="3">
          <text:p text:style-name="list.cont">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Zie ook § 26, tiende lid en § 27, zesde lid.
                           </text:p>
        </text:list-item>
        <text:list-item text:start-value="4">
          <text:p text:style-name="list.cont">De inspecteur dient de aanwezigheid van opzet of grove schuld te stellen en te bewijzen. De inspecteur kan zich voor het bewijs
                              van opzet of grove schuld baseren op door hem gestelde, en door belanghebbende niet of niet voldoende ontzenuwde vermoedens
                              die gebaseerd zijn op feiten.
                           </text:p>
        </text:list-item>
        <text:list-item text:start-value="5">
          <text:p text:style-name="list.cont">De bij de heffing bestaande mogelijkheid om de belastingaanslag onder bepaalde voorwaarden vast te stellen met omkering van
                              de bewijslast geldt niet voor het vaststellen van opzet of grove schuld.
                           </text:p>
        </text:list-item>
        <text:list-item text:start-value="6">
          <text:p text:style-name="list.cont">Bij oplegging van vergrijpboeten vindt afstemming plaats met boete- en fraudecoördinatoren en/of boetespecialisten. Ook bij
                              oplegging van vergrijpboeten door een boetespecialist dient collegiale afstemming met een boete- en fraudecoördinator of boetespecialist
                              plaats te vinden.
                           </text:p>
        </text:list-item>
        <text:list-item text:start-value="7">
          <text:p text:style-name="list.cont">Bij minder dan grove schuld wordt geen vergrijpboete opgelegd.
                           </text:p>
        </text:list-item>
        <text:list-item text:start-value="8">
          <text:p text:style-name="list.cont">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
                           </text:p>
        </text:list-item>
        <text:list-item text:start-value="9">
          <text:p text:style-name="list.cont">Indien bij het opleggen van een vergrijpboete slechts een gedeelte van de verschuldigde belasting door opzet of grove schuld
                              van belanghebbende te weinig is of zou zijn geheven dan wel betaald, berekent de inspecteur de boete over dat – naar evenredigheid
                              bepaalde – gedeelte.
                           </text:p>
        </text:list-item>
        <text:list-item text:start-value="10">
          <text:p text:style-name="list.cont">Het negende lid vindt overeenkomstige toepassing indien meer dan één boetepercentage moet worden toegepast.
                           </text:p>
        </text:list-item>
        <text:list-item text:start-value="11">
          <text:p text:style-name="list.cont">Bij het opleggen van de vergrijpboete houdt de inspecteur rekening met eventuele bijzondere omstandigheden (zie § 6 tot en
                              met § 8).
                           </text:p>
        </text:list-item>
        <text:list-item text:start-value="12">
          <text:p text:style-name="list.cont">Indien sprake is van vrijwillige verbetering (zie § 5) met betrekking tot een aangiftebelasting legt de inspecteur geen vergrijpboete
                              op grond van artikel 67f van de AWR op.
                           </text:p>
        </text:list-item>
        <text:list-item text:start-value="13">
          <text:p text:style-name="list.end">Indien sprake is van inkeer (zie § 5) na twee jaar met betrekking tot een aanslagbelasting kan de inspecteur een vergrijpboete
                              opleggen. Inkeer is een strafverminderende omstandigheid (zie artikel 67n van de AWR en § 7).
                           </text:p>
        </text:list-item>
      </text:list>
      <text:h text:outline-level="4" text:style-name="divisiekop2">§ 26. Vergrijpboete aanslag artikel 67d van de AWR
                     </text:h>
      <text:list text:style-name="list-style-25">
        <text:list-item text:start-value="1">
          <text:p text:style-name="list.start">Indien een aangifte voor een aanslagbelasting, met opzet niet, dan wel onjuist of onvolledig is gedaan, legt de inspecteur
                              gelijktijdig met de aanslag een vergrijpboete op.
                           </text:p>
        </text:list-item>
        <text:list-item text:start-value="2">
          <text:p text:style-name="list.cont">Het opleggen van een vergrijpboete wegens het met opzet niet binnen de termijn doen van aangifte voor de aanslagbelastingen
                              is niet mogelijk.
                           </text:p>
        </text:list-item>
        <text:list-item text:start-value="3">
          <text:p text:style-name="list.cont">De vergrijpboete wordt berekend over het bedrag van de aanslag.
                           </text:p>
        </text:list-item>
        <text:list-item text:start-value="4">
          <text:p text:style-name="list.cont">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art-value="5">
          <text:p text:style-name="list.cont">Als sprake is van het niet doen van aangifte wordt de vergrijpboete berekend over de belasting van de gehele (geschatte) aanslag.
                           </text:p>
        </text:list-item>
        <text:list-item text:start-value="6">
          <text:p text:style-name="list.cont">Onder het bedrag van de aanslag wordt voor de toepassing van deze paragraaf verstaan het bedrag van de aanslag na verrekening
                              van voorheffingen en opgelegde voorlopige aanslagen.
                           </text:p>
        </text:list-item>
        <text:list-item text:start-value="7">
          <text:p text:style-name="list.cont">De vergrijpboete wijzigt niet door:
                           </text:p>
          <text:list>
            <text:list-item text:start-value="1">
              <text:p text:style-name="list.cont">voorwaartse verliesverrekening en achterwaartse verliesverrekening (zie achtste lid);
                                 </text:p>
            </text:list-item>
            <text:list-item text:start-value="2">
              <text:p text:style-name="list.cont">persoonsgebonden aftrek van voorafgaande jaren (zie negen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8">
          <text:p text:style-name="list.cont">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
                           </text:p>
        </text:list-item>
        <text:list-item text:start-value="9">
          <text:p text:style-name="list.cont">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Dit lid geldt ook voor
                              niet gerealiseerde zelfstandigenaftrek op grond van artikel 3.76, vijfde lid, van de Wet inkomstenbelasting 2001.
                           </text:p>
        </text:list-item>
        <text:list-item text:start-value="10">
          <text:p text:style-name="list.cont">Wordt een vergrijpboete opgelegd op grond van artikel 67d, vijfde lid, van de AWR, dan legt de inspecteur een vergrijpboete
                              op van 150 procent in geval van opzet.
                           </text:p>
        </text:list-item>
        <text:list-item text:start-value="11">
          <text:p text:style-name="list.end">Bij het opleggen van de vergrijpboete houdt de inspecteur rekening met de voorschriften over de straftoemeting. Zie § 6 tot
                              en met § 8.
                           </text:p>
        </text:list-item>
      </text:list>
      <text:h text:outline-level="4" text:style-name="divisiekop2">§ 27. Vergrijpboete navordering artikel 67e van de AWR
                     </text:h>
      <text:list text:style-name="list-style-26">
        <text:list-item text:start-value="1">
          <text:p text:style-name="list.start">Indien het aan opzet of grove schuld van belanghebbende is te wijten dat de aanslag tot een te laag bedrag is vastgesteld
                              of anderszins te weinig belasting is geheven, legt de inspecteur gelijktijdig met de navorderingsaanslag, een vergrijpboete
                              op.
                           </text:p>
        </text:list-item>
        <text:list-item text:start-value="2">
          <text:p text:style-name="list.cont">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
                           </text:p>
        </text:list-item>
        <text:list-item text:start-value="3">
          <text:p text:style-name="list.cont">De vergrijpboete wijzigt niet door:
                           </text:p>
          <text:list>
            <text:list-item text:start-value="1">
              <text:p text:style-name="list.cont">voorwaartse verliesverrekening en achterwaartse verliesverrekening (zie vierde lid);
                                 </text:p>
            </text:list-item>
            <text:list-item text:start-value="2">
              <text:p text:style-name="list.cont">persoonsgebonden aftrek van voorafgaande jaren (zie vijf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4">
          <text:p text:style-name="list.cont">Indien geen navorderingsaanslag kan worden opgelegd in verband met de verrekening van verliezen kan niettemin bij afzonderlijke
                              beschikking een vergrijpboete worden opgelegd. 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
                           </text:p>
        </text:list-item>
        <text:list-item text:start-value="5">
          <text:p text:style-name="list.cont">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Dit lid geldt ook voor niet gerealiseerde zelfstandigenaftrek
                              op grond van artikel 3.76, vijfde lid, van de Wet inkomstenbelasting 2001.
                           </text:p>
        </text:list-item>
        <text:list-item text:start-value="6">
          <text:p text:style-name="list.cont">Wordt een vergrijpboete opgelegd op grond van artikel 67e, zesde lid, van de AWR, dan legt de inspecteur een vergrijpboete
                              op van 75 procent in geval van grove schuld en 150 procent in geval van opzet.
                           </text:p>
        </text:list-item>
        <text:list-item text:start-value="7">
          <text:p text:style-name="list.end">Bij het opleggen van de vergrijpboete houdt de inspecteur rekening met de voorschriften inzake de straftoemeting. Zie § 6
                              tot en met § 8.
                           </text:p>
        </text:list-item>
      </text:list>
      <text:h text:outline-level="4" text:style-name="divisiekop2">§ 28. Vergrijpboete aangiftebelasting naheffing artikel 67f van de AWR
                     </text:h>
      <text:list text:style-name="list-style-27">
        <text:list-item text:start-value="1">
          <text:p text:style-name="list.start">Indien het aan opzet of grove schuld van de belanghebbende is te wijten dat de belasting niet of gedeeltelijk niet is betaald,
                              legt de inspecteur de vergrijpboete op, gelijktijdig met de vaststelling van de naheffingsaanslag.
                           </text:p>
        </text:list-item>
        <text:list-item text:start-value="2">
          <text:p text:style-name="list.cont">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
                           </text:p>
        </text:list-item>
        <text:list-item text:start-value="3">
          <text:p text:style-name="list.cont">Indien het aan opzet of grove schuld van de belanghebbende is te wijten dat de belasting (gedeeltelijk) niet binnen de termijn
                              is betaald, legt de inspecteur de vergrijpboete op bij een afzonderlijke beschikking.
                           </text:p>
        </text:list-item>
        <text:list-item text:start-value="4">
          <text:p text:style-name="list.cont">Bij het opleggen van de vergrijpboete houdt de inspecteur rekening met de voorschriften inzake de straftoemeting. Zie § 6
                              tot en met § 8.
                           </text:p>
        </text:list-item>
        <text:list-item text:start-value="5">
          <text:p text:style-name="list.cont">Paragraaf 24, derde lid, van dit besluit is van overeenkomstige toepassing.
                           </text:p>
        </text:list-item>
        <text:list-item text:start-value="6">
          <text:p text:style-name="list.cont">Wordt een vergrijpboete opgelegd omdat de bijtelling in verband met het ‘privégebruik auto’ (deels) ten onrechte niet heeft
                              plaatsgevonden dan legt de inspecteur een vergrijpboete op van 40 procent in geval van grove schuld en 80 procent ingeval
                              van opzet.
                           </text:p>
        </text:list-item>
        <text:list-item text:start-value="7">
          <text:p text:style-name="list.end">In afwijking van het zesde lid legt de inspecteur een vergrijpboete op van 100 procent indien belanghebbende een onjuiste
                              of onvolledige rittenregistratie heeft overgelegd.
                           </text:p>
        </text:list-item>
      </text:list>
      <text:h text:outline-level="5" text:style-name="divisiekop3">§ 28a. Vergrijpboete informatieverplichting artikel 10a van de AWR
                        </text:h>
      <text:list text:style-name="list-style-28">
        <text:list-item text:start-value="1">
          <text:p text:style-name="list.start">Indien er sprake is van samenloop tussen het niet nakomen van de informatieverplichting enerzijds en een aangifte- en/of betalingsverplichting
                                 anderzijds worden, in overeenstemming met artikel 5:8 van de Awb, twee afzonderlijke vergrijpboetes opgelegd.
                              </text:p>
          <text:p text:style-name="list.cont">De gezamenlijke hoogte van deze twee vergrijpboetes gaat de wettelijke maximumboete voor de hoogst beboetbare van beide gedragingen
                                 niet te boven.
                              </text:p>
        </text:list-item>
        <text:list-item text:start-value="2">
          <text:p text:style-name="list.cont">De laatste volzin van het eerste lid is niet van toepassing indien de tweede beboetbare gedraging wordt begaan nadat ter zake
                                 van de eerste gedraging reeds een vergrijpboete is opgelegd.
                              </text:p>
        </text:list-item>
        <text:list-item text:start-value="3">
          <text:p text:style-name="list.end">De laatste volzin van het eerste lid is niet van toepassing indien de beboetbare gedragingen worden begaan door verschillende
                                 belanghebbenden.
                              </text:p>
        </text:list-item>
      </text:list>
      <text:h text:outline-level="5" text:style-name="divisiekop3">§ 28b. Vergrijpboete informatieverplichting artikel 10a van de AWR jo. artikel 12bis van het Uitvoeringsbesluit inkomstenbelasting
                           2001
                        </text:h>
      <text:list text:style-name="list-style-29">
        <text:list-item text:start-value="1">
          <text:p text:style-name="list.start">Indien het aan opzet of grove schuld van belanghebbende is te wijten dat de mededeling als bedoeld in artikel 12bis, tweede
                                 lid, van het Uitvoeringsbesluit inkomstenbelasting 2001 (hierna: UBIB 2001) niet, niet tijdig, dan wel niet op de voorgeschreven
                                 wijze wordt gedaan, legt de inspecteur een vergrijpboete op (artikel 12bis, vierde lid, van het UBIB 2001).
                              </text:p>
        </text:list-item>
        <text:list-item text:start-value="2">
          <text:p text:style-name="list.cont">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na afloop van het kalenderjaar daadwerkelijk is of wordt geheven.
                              </text:p>
        </text:list-item>
        <text:list-item text:start-value="3">
          <text:p text:style-name="list.cont">Voor de berekening van het in het vorige lid bedoelde belastingbedrag wordt het gecombineerd heffingspercentage gehanteerd
                                 volgens artikel 21, letter b, van de Wet op de loonbelasting 1964 (hierna: Wet LB).
                              </text:p>
        </text:list-item>
        <text:list-item text:start-value="4">
          <text:p text:style-name="list.cont">De vergrijpboete bedraagt maximaal € 4.920.
                              </text:p>
        </text:list-item>
        <text:list-item text:start-value="5">
          <text:p text:style-name="list.cont">De inspecteur legt een vergrijpboete op van € 1.230 in geval van grove schuld en € 2.460 in geval van opzet. Is sprake van
                                 strafverzwarende omstandigheden dan kan de vergrijpboete worden verdubbeld. De boete mag de in lid 2 bedoelde maximale boete
                                 niet te boven gaan.
                              </text:p>
        </text:list-item>
        <text:list-item text:start-value="6">
          <text:p text:style-name="list.end">Bij het opleggen van de vergrijpboete houdt de inspecteur rekening met de voorschriften inzake de straftoemeting (zie § 6
                                 tot en met § 8).
                              </text:p>
        </text:list-item>
      </text:list>
      <text:h text:outline-level="5" text:style-name="divisiekop3">§ 28c. Vergrijpboete informatieverplichting artikel 10a van de AWR jo. de artikelen 8 en 9 van het Uitvoeringsbesluit loonbelasting
                           1965
                        </text:h>
      <text:list text:style-name="list-style-30">
        <text:list-item text:start-value="1">
          <text:p text:style-name="list.start">Indien het aan opzet of grove schuld van belanghebbende is te wijten dat de mededeling als bedoeld in artikel 8, eerste lid,
                                 van het Uitvoeringsbesluit loonbelasting 1965 (hierna: UBLB 1965) niet, niet tijdig, dan wel niet op de voorgeschreven wijze
                                 wordt gedaan, legt de inspecteur een vergrijpboete op (artikel 8, derde lid, van het UBLB 1965).
                              </text:p>
        </text:list-item>
        <text:list-item text:start-value="2">
          <text:p text:style-name="list.cont">Indien het aan opzet of grove schuld van belanghebbende is te wijten dat de melding als bedoeld in artikel 9, tweede of vierde
                                 lid, van het UBLB 1965 niet, niet tijdig, dan wel niet op de voorgeschreven wijze wordt gedaan, legt de inspecteur een vergrijpboete
                                 op (artikel 9, zesde lid, van het UBLB 1965).
                              </text:p>
        </text:list-item>
        <text:list-item text:start-value="3">
          <text:p text:style-name="list.cont">Indien het aan opzet of grove schuld van belanghebbende is te wijten dat de gegevens als bedoeld in artikel 9, vijfde lid,
                                 van het UBLB 1965 niet worden vermeld, legt de inspecteur een vergrijpboete op (artikel 9, zesde lid, van het UBLB 1965).
                              </text:p>
        </text:list-item>
        <text:list-item text:start-value="4">
          <text:p text:style-name="list.cont">De vergrijpboete bedraagt maximaal 100 procent van de belasting over het totaalbedrag van de bijtelling op kalenderjaarbasis
                                 van de (bestel)auto(‘s), waarvan het privégebruik niet, niet tijdig dan wel niet op de voorgeschreven wijze is gemeld. Het
                                 is derhalve niet van belang of dit belastingbedrag daadwerkelijk is of wordt geheven.
                              </text:p>
        </text:list-item>
        <text:list-item text:start-value="5">
          <text:p text:style-name="list.cont">Voor de berekening van het in het vorige lid bedoelde belastingbedrag wordt het gecombineerd heffingspercentage gehanteerd
                                 volgens artikel 21, letter b, van de Wet op de loonbelasting 1964 (hierna: Wet LB).
                              </text:p>
        </text:list-item>
        <text:list-item text:start-value="6">
          <text:p text:style-name="list.cont">De vergrijpboete bedraagt maximaal € 4.920.
                              </text:p>
        </text:list-item>
        <text:list-item text:start-value="7">
          <text:p text:style-name="list.cont">De inspecteur legt een vergrijpboete op van € 1.230 in geval van grove schuld en € 2.460 in geval van opzet. Is sprake van
                                 strafverzwarende omstandigheden dan kan de vergrijpboete worden verdubbeld. De boete mag de in lid 4 bedoelde maximale boete
                                 niet te boven gaan.
                              </text:p>
        </text:list-item>
        <text:list-item text:start-value="8">
          <text:p text:style-name="list.end">Bij het opleggen van de vergrijpboete houdt de inspecteur rekening met de voorschriften inzake de straftoemeting (zie § 6
                                 tot en met § 8).
                              </text:p>
        </text:list-item>
      </text:list>
      <text:h text:outline-level="5" text:style-name="divisiekop3">§ 28d. Vergrijpboete informatieverplichting artikel 10a van de AWR jo. artikel 10c van het Uitvoeringsbesluit Successiewet
                           1956
                        </text:h>
      <text:list text:style-name="list-style-31">
        <text:list-item text:start-value="1">
          <text:p text:style-name="list.start">Indien het aan opzet of grove schuld van belanghebbende is te wijten dat de mededeling als bedoeld in artikel 10c, eerste
                                 lid, van het Uitvoeringsbesluit Successiewet 1956 (hierna: UBSW 1956) niet, niet tijdig, dan wel onjuist of onvolledig wordt
                                 gedaan, legt de inspecteur een vergrijpboete op (artikel 10c, derde lid, van het UBSW 1956).
                              </text:p>
        </text:list-item>
        <text:list-item text:start-value="2">
          <text:p text:style-name="list.end">Bij het opleggen van de vergrijpboete houdt de inspecteur rekening met de voorschriften inzake de straftoemeting(zie § 6 tot
                                 en met § 8).
                              </text:p>
        </text:list-item>
      </text:list>
      <text:h text:outline-level="5" text:style-name="divisiekop3">§ 28e. Vergrijpboete informatieverplichting artikel 10a van de AWR jo. artikel 15 van het Uitvoeringsbesluit omzetbelasting
                           1968
                        </text:h>
      <text:list text:style-name="list-style-32">
        <text:list-item text:start-value="1">
          <text:p text:style-name="list.start">Indien het aan opzet of grove schuld van belanghebbende is te wijten dat de suppletie als bedoeld in artikel 15, eerste lid,
                                 van het Uitvoeringsbesluit omzetbelasting 1968 (hierna: UBOB 1968) niet, niet tijdig, dan wel niet op de voorgeschreven wijze
                                 wordt gedaan, legt de inspecteur een vergrijpboete op (artikel 15, vierde lid, van het UBOB 1968).
                              </text:p>
        </text:list-item>
        <text:list-item text:start-value="2">
          <text:p text:style-name="list.cont">Een vergrijpboete wordt niet opgelegd wanneer de suppletie niet leidt tot een naheffingsaanslag.
                              </text:p>
        </text:list-item>
        <text:list-item text:start-value="3">
          <text:p text:style-name="list.end">Bij het opleggen van de vergrijpboete houdt de inspecteur rekening met de voorschriften inzake de straftoemeting(zie § 6 tot
                                 en met § 8).
                              </text:p>
        </text:list-item>
      </text:list>
      <text:h text:outline-level="3" text:style-name="divisiekop1">HOOFDSTUK 4 BIJZONDERE VERZUIMBOETEN
                  </text:h>
      <text:h text:outline-level="4" text:style-name="divisiekop2">§ 29. Verzuimboete artikel 13a en 15a van de Wet BPM
                     </text:h>
      <text:list text:style-name="list-style-33">
        <text:list-item text:start-value="1">
          <text:p text:style-name="list.start">In verband met de vrijstelling van belasting voor ondernemers wordt het vervoeren van één of meer personen in de laadruimte
                              van een bestelauto in artikel 13a, zesde lid, van de Wet op de belasting van personenauto’s en motorrijwielen 1992 (hierna:
                              Wet BPM) aangemerkt als een verzuim.
                           </text:p>
        </text:list-item>
        <text:list-item text:start-value="2">
          <text:p text:style-name="list.cont">De inspecteur legt naar aanleiding van de objectieve vaststelling van dit feit een verzuimboete van 50 procent van het wettelijk
                              maximum van artikel 13a, zesde lid, van de Wet BPM op aan degene die het motorrijtuig feitelijk ter beschikking heeft.
                           </text:p>
        </text:list-item>
        <text:list-item text:start-value="3">
          <text:p text:style-name="list.cont">In uitzonderlijke gevallen kan hij een boete opleggen tot het wettelijk maximum van artikel 13a, zesde lid, van de Wet BPM.
                              Van een uitzonderlijk geval kan bijvoorbeeld sprake zijn indien belanghebbende stelselmatig in verzuim is.
                           </text:p>
        </text:list-item>
        <text:list-item text:start-value="4">
          <text:p text:style-name="list.cont">In verband met de teruggaaf van belasting bij gehandicaptenvervoer wordt het vervoeren van één of meer personen in de laadruimte
                              van een bestelauto in artikel 15a, elfde lid, van de Wet BPM aangemerkt als een verzuim.
                           </text:p>
        </text:list-item>
        <text:list-item text:start-value="5">
          <text:p text:style-name="list.cont">De inspecteur legt naar aanleiding van de objectieve vaststelling van dit feit een verzuimboete van 50 procent van het wettelijk
                              maximum van artikel 15a, elfde lid, van de Wet BPM op aan degene die het motorrijtuig feitelijk ter beschikking heeft.
                           </text:p>
        </text:list-item>
        <text:list-item text:start-value="6">
          <text:p text:style-name="list.end">In uitzonderlijke gevallen kan hij een boete opleggen tot het wettelijk maximum van artikel 15a, elfde lid, van de Wet BPM.
                              Van een uitzonderlijk geval kan bijvoorbeeld sprake zijn indien belanghebbende stelselmatig in verzuim is.
                           </text:p>
        </text:list-item>
      </text:list>
      <text:h text:outline-level="4" text:style-name="divisiekop2">§ 30. Verzuimboete correctiebericht en jaaropgave artikel 28b van de Wet LB
                     </text:h>
      <text:list text:style-name="list-style-34">
        <text:list-item text:start-value="1">
          <text:p text:style-name="list.start">Ter zake van het niet, niet binnen de termijn dan wel onjuist of onvolledig indienen van een correctiebericht of jaaropgave
                              (artikel 28b van de Wet LB) kan de inspecteur een verzuimboete tot het wettelijk maximum opleggen.
                           </text:p>
        </text:list-item>
        <text:list-item text:start-value="2">
          <text:p text:style-name="list.cont">Indien bij een aangifte meerdere correctieberichten worden gevoegd, dan wel meerdere correctieberichten gelijktijdig worden
                              ingediend ingevolge artikel 7.8 Uitvoeringsregeling loonbelasting 2011, worden deze voor de toepassing van het eerste lid
                              als één correctiebericht aangemerkt.
                           </text:p>
        </text:list-item>
        <text:list-item text:start-value="3">
          <text:p text:style-name="list.end">Vooralsnog zal met de bevoegdheid tot het opleggen van deze boete terughoudend worden omgegaan. Daarom zal over het algemeen
                              geen verzuimboete worden opgelegd, maar zal de inspecteur belanghebbenden stimuleren tot het naleven van de correctie- of
                              jaaropgaveverplichting. Indien belanghebbende bijvoorbeeld stelselmatig de opgelegde correctieverplichting niet of niet binnen
                              de termijn dan wel onjuist of onvolledig naleeft, kan een verzuimboete worden opgelegd. Ook kan bijvoorbeeld een verzuimboete
                              worden opgelegd indien belanghebbende weigert de jaaropgave in te dienen.
                           </text:p>
        </text:list-item>
      </text:list>
      <text:h text:outline-level="5" text:style-name="divisiekop3">§ 30a. Verzuimboete eerstedagsmelding EDM artikel 28c van de Wet LB
                        </text:h>
      <text:list text:style-name="list-style-35">
        <text:list-item text:start-value="1">
          <text:p text:style-name="list.start">Op basis van artikel 28, onderdeel f,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DM een beboetbaar feit waarvoor een verzuimboete
                                 kan worden opgelegd.
                              </text:p>
        </text:list-item>
        <text:list-item text:start-value="2">
          <text:p text:style-name="list.cont">De verzuimboete ter zake van het niet, niet binnen de termijn dan wel onjuist of onvolledig indienen van de EDM bedraagt 10
                                 procent van het wettelijk maximum van artikel 28c van de Wet LB.
                              </text:p>
        </text:list-item>
        <text:list-item text:start-value="3">
          <text:p text:style-name="list.cont">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
                              </text:p>
        </text:list-item>
        <text:list-item text:start-value="4">
          <text:p text:style-name="list.end">Het opleggen van een verzuimboete op grond van deze paragraaf blijft achterwege, indien reeds met toepassing van § 22a ter
                                 zake van dezelfde onjuistheden of onvolledigheden een boete is opgelegd in verband met een onjuiste of onvolledige loonbelastingaangifte.
                              </text:p>
        </text:list-item>
      </text:list>
      <text:h text:outline-level="4" text:style-name="divisiekop2">§ 31a. Verzuimboete omzetbelasting artikel 40 van de Wet OB
                     </text:h>
      <text:p text:style-name="circulaire_divisie">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P,
                        waarbij de afkorting ICP staat voor intracommunautaire prestaties.
                     </text:p>
      <text:h text:outline-level="4" text:style-name="divisiekop2">§ 31b. Verzuimboete niet of niet binnen de termijn indienen opgaaf ICP en indienen onjuiste of onvolledige opgaaf ICP artikel
                        40 van de Wet OB
                     </text:h>
      <text:list text:style-name="list-style-36">
        <text:list-item text:start-value="1">
          <text:p text:style-name="list.start">Indien belanghebbende de opgaaf ICP niet indient binnen de wettelijk gestelde termijn, ontvangt hij een mededeling waarin
                              hij wordt verzocht om dit alsnog te doen binnen de in die mededeling gestelde termijn. Indien belanghebbende een onvolledige
                              of onjuiste opgaaf ICP indient, ontvangt hij een mededeling waarin hij wordt verzocht de ontbrekende of onjuiste gegevens
                              aan te vullen respectievelijk te herstellen binnen de in die mededeling gestelde termijn.
                           </text:p>
        </text:list-item>
        <text:list-item text:start-value="2">
          <text:p text:style-name="list.cont">Van een onvolledige opgaaf ICP is sprake, indien één of meerdere BTW-identificatienummer(s) ontbreken. Van een onjuiste opgaaf
                              ICP in de zin van deze paragraaf is sprake, indien één of meerdere onjuiste BTW-identificatienummer(s) zijn vermeld.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derde, respectievelijk vierde en volgend verzuim is sprake, indien belanghebbende over de voorafgaande vierentwintig
                              maanden reeds één respectievelijk twee, drie of meer keer de opgaaf ICP niet of niet binnen de in de mededeling gestelde termijn
                              heeft ingediend of een onvolledige c.q. onjuiste opgaaf ICP heeft ingediend als bedoeld in deze paragraaf en die onvolledigheid
                              c.q. onjuistheid niet of niet binnen de in de mededeling gestelde termijn heeft hersteld.
                           </text:p>
        </text:list-item>
        <text:list-item text:start-value="5">
          <text:p text:style-name="list.cont">Bij vernietiging van de boetebeschikking wegens avas telt het verzuim niet mee voor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text:p>
        </text:list-item>
        <text:list-item text:start-value="10">
          <text:p text:style-name="list.end">Indien belanghebbende verplicht is de opgaaf ICP per kalendermaand in te dienen dan kan in afwijking van de voorgaande leden
                              een boete tot het wettelijk maximum van artikel 40 van de Wet OB worden opgelegd als belanghebbende zich niet aan dit kortere
                              opgaaftijdvak houdt.
                           </text:p>
        </text:list-item>
      </text:list>
      <text:h text:outline-level="4" text:style-name="divisiekop2">§ 32. Verzuimboete onjuiste totaaltelling ICP artikel 40 van de Wet OB
                     </text:h>
      <text:list text:style-name="list-style-37">
        <text:list-item text:start-value="1">
          <text:p text:style-name="list.start">Van een onjuiste opgaaf ICP in de zin van deze paragraaf is sprake, indien de totaalbedragen van de leveringen en/of diensten
                              per afnemer in het betreffende tijdvak niet dan wel onjuist zijn vermeld in de opgaaf/opgaven ICP.
                           </text:p>
        </text:list-item>
        <text:list-item text:start-value="2">
          <text:p text:style-name="list.cont">Indien het Central Liaison Office (CLO) constateert dat de gegevens op de opgaaf/opgaven ICP en de OB-aangifte(n) niet overeenstemmen,
                              wordt belanghebbende een mededeling gezonden, waarin hij wordt verzocht om de onjuistheden binnen een hem daartoe gestelde
                              termijn te herstellen.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 respectievelijk derde, vierde en volgend verzuim is sprake, indien belanghebbende over de voorafgaande vierentwintig
                              maanden reeds één respectievelijk twee, drie of meer keer een onjuiste opgaaf ICP heeft ingediend als bedoeld in deze paragraaf
                              en die onjuistheid niet binnen de hem gestelde termijn heeft hersteld.
                           </text:p>
        </text:list-item>
        <text:list-item text:start-value="5">
          <text:p text:style-name="list.cont">Bij vernietiging van de boete wegens avas telt het verzuim niet mee in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P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P.
                           </text:p>
        </text:list-item>
        <text:list-item text:start-value="10">
          <text:p text:style-name="list.cont">Het opleggen van een verzuimboete wegens het indienen van een onjuiste opgaaf ICP blijft achterwege, indien voor deze opgaaf
                              ICP reeds een verzuimboete is opgelegd op de voet van § 31b van dit besluit.
                           </text:p>
        </text:list-item>
        <text:list-item text:start-value="11">
          <text:p text:style-name="list.end">Het opleggen van een verzuimboete wegens het indienen van een onjuiste opgaaf ICP blijft achterwege, indien reeds met toepassing
                              van hoofdstuk 2 van dit besluit ter zake van dezelfde onjuistheden een boete is opgelegd in verband met een onjuiste OB-aangifte.
                           </text:p>
        </text:list-item>
      </text:list>
      <text:h text:outline-level="4" text:style-name="divisiekop2">§ 33. Verzuimboete betalingscontrole artikel 37 en 70 van de Wet MB 1994
                     </text:h>
      <text:list text:style-name="list-style-38">
        <text:list-item text:start-value="1">
          <text:p text:style-name="list.start">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
                           </text:p>
          <text:p text:style-name="list.cont">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
                           </text:p>
        </text:list-item>
        <text:list-item text:start-value="2">
          <text:p text:style-name="list.cont">In geval van een betalingsverzuim legt de inspecteur een boete op van één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
                           </text:p>
        </text:list-item>
        <text:list-item text:start-value="3">
          <text:p text:style-name="list.cont">In afwijking van lid 2 kan in uitzonderlijke gevallen een verzuimboete tot het wettelijk maximum van artikel 67c van de AWR
                              worden opgelegd. Van een uitzonderlijk geval kan bijvoorbeeld sprake zijn indien belanghebbende stelselmatig in verzuim is.
                           </text:p>
        </text:list-item>
        <text:list-item text:start-value="4">
          <text:p text:style-name="list.cont">Verzuimen worden aangetekend per houder als bedoeld in de artikelen 7, 8 of 9 van de Wet op de motorrijtuigenbelasting 1994
                              (hierna: Wet MB 1994).
                           </text:p>
        </text:list-item>
        <text:list-item text:start-value="5">
          <text:p text:style-name="list.cont">Indien voor hetzelfde tijdvak meer dan één rekening is verzonden, wordt het verzuim per rekening bepaald.
                           </text:p>
        </text:list-item>
        <text:list-item text:start-value="6">
          <text:p text:style-name="list.cont">Verzuimen als bedoeld in de paragrafen 34 en 35 worden niet meegerekend.
                           </text:p>
        </text:list-item>
        <text:list-item text:start-value="7">
          <text:p text:style-name="list.cont">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
                           </text:p>
          <text:p text:style-name="list.end">Indien de vergunning op verzoek van belanghebbende vervalt en op grond van artikel 20 van de AWR een naheffingsaanslag voor
                              de resterende belastingschuld over het lopende tijdvak wordt opgelegd, legt de inspecteur geen verzuimboete op.
                           </text:p>
        </text:list-item>
      </text:list>
      <text:h text:outline-level="4" text:style-name="divisiekop2">§ 34. Verzuimboete overige naheffingen Wet MB 1994
                     </text:h>
      <text:list text:style-name="list-style-39">
        <text:list-item text:start-value="1">
          <text:p text:style-name="list.start">Deze paragraaf heeft betrekking op de naheffingen genoemd in de artikelen 24a, 24b, 33, 34, 35, 35a, onder b, 36, 52,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
                           </text:p>
          <text:p text:style-name="list.cont">Indien een of meer in deze artikelen omschreven feiten worden geconstateerd, is sprake van een verzuim. Ter zake van dat verzuim
                              legt de inspecteur op grond van de artikelen 37, respectievelijk 52, 70 of 77 van de Wet MB 1994 een verzuimboete op.
                           </text:p>
        </text:list-item>
        <text:list-item text:start-value="2">
          <text:p text:style-name="list.end">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
                           </text:p>
        </text:list-item>
      </text:list>
      <text:h text:outline-level="4" text:style-name="divisiekop2">§ 35. Verzuimboete bedrijfsvoertuigenpark artikel 37d van de Wet MB 1994
                     </text:h>
      <text:list text:style-name="list-style-40">
        <text:list-item text:start-value="1">
          <text:p text:style-name="list.start">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
                           </text:p>
        </text:list-item>
        <text:list-item text:start-value="2">
          <text:p text:style-name="list.cont">In afwijking van het vorige lid kan in uitzonderlijke gevallen een verzuimboete tot het wettelijk maximum artikel 37d van
                              de Wet MB 1994 worden opgelegd. Van een uitzonderlijk geval kan bijvoorbeeld sprake zijn indien belanghebbende stelselmatig
                              in verzuim is.
                           </text:p>
        </text:list-item>
        <text:list-item text:start-value="3">
          <text:p text:style-name="list.end">De verzuimboete wordt opgelegd bij afzonderlijke boetebeschikking, dat wil zeggen zonder naheffing van de enkelvoudige belasting.
                              De enkelvoudige belasting wordt betrokken in het al dan niet verlenen van een teruggaaf op grond van artikel 37a van de Wet
                              MB 1994.
                           </text:p>
        </text:list-item>
      </text:list>
      <text:h text:outline-level="4" text:style-name="divisiekop2">§ 36. Verzuimboete artikel 13 van de Wet BZM
                     </text:h>
      <text:list text:style-name="list-style-41">
        <text:list-item text:start-value="1">
          <text:p text:style-name="list.start">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
                           </text:p>
        </text:list-item>
        <text:list-item text:start-value="2">
          <text:p text:style-name="list.cont">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
                           </text:p>
          <text:p text:style-name="list.cont">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text:p>
        </text:list-item>
        <text:list-item text:start-value="3">
          <text:p text:style-name="list.cont">Indien wordt geconstateerd dat de verschuldigde belasting inzake de Wet BZM niet, gedeeltelijk niet of niet binnen de termijn
                              is betaald, vormt dit een verzuim ter zake waarvan de inspecteur een verzuimboete kan opleggen van 5 procent van het wettelijk
                              maximum van artikel 13 van de Wet BZM.
                           </text:p>
        </text:list-item>
        <text:list-item text:start-value="4">
          <text:p text:style-name="list.end">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
                           </text:p>
        </text:list-item>
      </text:list>
      <text:h text:outline-level="4" text:style-name="divisiekop2">§ 37. Verzuimboete artikel 102a van de Wet op de accijns
                     </text:h>
      <text:list text:style-name="list-style-42">
        <text:list-item text:start-value="1">
          <text:p text:style-name="list.start">Ter zake van het overtreden van een in artikel 95a van de Wet op de accijns opgenomen verbod, kan de inspecteur een verzuimboete
                              opleggen op grond van artikel 102a van de Wet op de accijns.
                           </text:p>
        </text:list-item>
        <text:list-item text:start-value="2">
          <text:p text:style-name="list.cont">Indien wordt geconstateerd dat het verbod van artikel 95a van de Wet op de accijns is overtreden, vormt dit een verzuim ter
                              zake waarvan de inspecteur een verzuimboete kan opleggen van 75 procent van het wettelijk maximum van artikel 102a van de
                              Wet op de accijns.
                           </text:p>
        </text:list-item>
        <text:list-item text:start-value="3">
          <text:p text:style-name="list.end">In afwijking van het vorige lid kan in uitzonderlijke gevallen, bijvoorbeeld in geval van recidive, een verzuimboete tot het
                              wettelijk maximum worden opgelegd.
                           </text:p>
        </text:list-item>
      </text:list>
      <text:h text:outline-level="3" text:style-name="divisiekop1">HOOFDSTUK 5 OVERGANGS- EN SLOTBEPALINGEN
                  </text:h>
      <text:h text:outline-level="4" text:style-name="divisiekop2">§ 38. Citeertitel
                     </text:h>
      <text:list text:style-name="list-style-43">
        <text:list-item text:start-value="1">
          <text:p text:style-name="list.start">Dit besluit wordt aangehaald als: Besluit Bestuurlijke Boeten Belastingdienst.
                           </text:p>
        </text:list-item>
        <text:list-item text:start-value="2">
          <text:p text:style-name="list.cont">De citeertitel wordt afgekort tot: BBBB.
                           </text:p>
        </text:list-item>
        <text:list-item text:start-value="3">
          <text:p text:style-name="list.end">In correspondentie van de Belastingdienst kan dit besluit worden aangehaald als ‘Besluit Bestuurlijke Boeten Belastingdienst
                              1998’ of afgekort tot ‘BBBB 1998’.
                           </text:p>
        </text:list-item>
      </text:list>
      <text:h text:outline-level="4" text:style-name="divisiekop2">§ 39. Ingetrokken besluiten
                     </text:h>
      <text:p text:style-name="circulaire_divisie">Het besluit van 6 december 2010, nr. DGB2010/6677M, Stcrt. 2010, nr. 20116 (Besluit Bestuurlijke Boeten Belastingdienst) wordt ingetrokken met ingang van de inwerkingtreding van dit besluit.
                     </text:p>
      <text:h text:outline-level="4" text:style-name="divisiekop2">§ 40. Inwerkingtreding
                     </text:h>
      <text:list text:style-name="list-style-44">
        <text:list-item text:start-value="1">
          <text:p text:style-name="list.start">Dit besluit treedt in werking op 1 januari 2012.
                           </text:p>
        </text:list-item>
        <text:list-item text:start-value="2">
          <text:p text:style-name="list.end">Dit besluit zal in de Staatscourant worden geplaatst.
                           </text:p>
        </text:list-item>
      </text:list>
      <text:p text:style-name="dagtekening">Den Haag, 20 december 2011</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