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xsi="http://www.w3.org/2001/XMLSchema-instance" xmlns:ooo="http://openoffice.org/2004/office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="http://www.w3.org/1999/xhtml" xmlns:svg="urn:oasis:names:tc:opendocument:xmlns:svg-compatibl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23178</text:p>
      <text:p text:style-name="publicatie-titel.end">5 januari 2012</text:p>
      <text:h text:outline-level="1" text:style-name="staatscourant_kop">Rectificatie Algemene wet inzake rijksbelastingen. Besluit Bestuurlijke Boeten Belastingdienst
         </text:h>
      <text:p text:style-name="circulaire-tekst">In de Staatscourant van 23 december 2011, nr. 23178, is het besluit ‘Algemene wet inzake rijksbelastingen. Besluit Bestuurlijke Boeten Belastingdienst’ bekendgemaakt. Het registratie
                  nummer in de koptekst luidt als volgt: 
               </text:p>
      <text:p text:style-name="alineagroep">20-12-2011</text:p>
      <text:p text:style-name="alineagroep">Nr. DGB2011/2248M</text:p>
      <text:p text:style-name="alineagroep.end">Directoraat-generaal Belastingdienst, Brieven en beleidsbesluiten</text:p>
      <text:p text:style-name="circulaire-tekst">Dit zou moeten zijn:</text:p>
      <text:p text:style-name="alineagroep">20-12-2011</text:p>
      <text:p text:style-name="alineagroep">Nr. BLKB 2011/2248M</text:p>
      <text:p text:style-name="alineagroep.end">Landelijk Kantoor Belastingregio's, Brieven en beleidsbesluiten</text:p>
    </office:text>
  </office:body>
</office:document-content>
</file>

<file path=styles.xml><?xml version="1.0" encoding="utf-8"?>
<office:document-styles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xsi="http://www.w3.org/2001/XMLSchema-instance" xmlns:ooo="http://openoffice.org/2004/office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="http://www.w3.org/1999/xhtml" xmlns:svg="urn:oasis:names:tc:opendocument:xmlns:svg-compatibl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
      
      
      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xsi="http://www.w3.org/2001/XMLSchema-instance" xmlns:ooo="http://openoffice.org/2004/office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="http://www.w3.org/1999/xhtml" xmlns:svg="urn:oasis:names:tc:opendocument:xmlns:svg-compatible:1.0" office:version="1.0">
  <office:meta>
    <dc:title/>
  </office:meta>
</office:document-meta>
</file>