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73</text:p>
      <text:p text:style-name="publicatie-titel.end">22 dec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3173-001.png" xlink:show="embed" xlink:type="simple"/></draw:frame> Bekendmaking vastgesteld bestemmingsplan bedrijventerrein Dieterderweg, (NL.IMRO.1711.BP2009120074-VG01)
         </text:h>
      <text:p text:style-name="circulaire-tekst">Voor het bedrijventerrein Dieterderweg te Susteren is een nieuw bestemmingsplan opgesteld in het kader van de wettelijk vereiste
                  actualisering van bestemmingsplannen. Daarbij is ook aandacht besteed aan uniformering en standaardisering van planologische
                  regelgeving.
               </text:p>
      <text:p text:style-name="alineagroep">Het nieuwe bestemmingsplan is in hoofdzaak een beheersplan waarbij, uitgaande van de bestaande situatie (bebouwing en gebruik),
                     een actualisatie van het vigerende planologische regime plaats vindt.
                  </text:p>
      <text:p text:style-name="alineagroep.end">Het plangebied betreft globaal de percelen die liggen tussen de Maaseikerweg, Baakhoverweg, Bij de Molen en de Rode Beek.</text:p>
      <text:p text:style-name="circulaire-tekst">Het vastgestelde bestemmingsplan ligt vanaf 23 december 2011 gedurende zes weken (derhalve tot en met 02 februari 2012) ter
                  inzage in het gemeentehuis, Nieuwe Markt 55 te Echt en wel op maandag van 9.00 uur tot 20.00 uur, op woensdag van 9.00 uur
                  tot 17.00 uur en op donderdag en vrijdag van 9.00 uur tot 13.00 uur. Voorts kan het bestemmingsplan via de website van de
                  gemeente Echt-Susteren (www.Echt-Susteren.nl) en de landelijke voorziening (www.ruimtelijkeplannen.nl) ingezien worden.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irculaire-tekst">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22 december 2012</text:p>
      <text:p text:style-name="ondertekening">Burgemeester en Wethouders van Echt-Susteren,</text:p>
      <text:p text:style-name="ondertekening">J.W.M.M.J. Hessel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bedrijventerrein Dieterderweg, (NL.IMRO.1711.BP2009120074-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astgesteld bestemmingsplan bedrijventerrein Dieterderweg, (NL.IMRO.1711.BP2009120074-VG01); Echt-Susteren</dc:title>
  </office:meta>
</office:document-meta>
</file>