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15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157</text:p>
      <text:p text:style-name="publicatie-titel.end">21 december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23157-001.png" xlink:show="embed" xlink:type="simple"/></draw:frame> Flora- en faunawet
         </text:h>
      <text:p text:style-name="circulaire-tekst">Gedeputeerde Staten van Noord-Brabant hebben het volgende besluit genomen wat betreft een aanvraag om ontheffing op voorhand
                  ingevolge artikel 68 van de Flora- en faunawet:
               </text:p>
      <text:p text:style-name="circulaire-tekst">Op 13 december 2011 is ontheffing op voorhand verleend voor het doden van vossen aan de Faunabeheereenheid te ’s-Hertogenbosch
                  (kenmerk: C2053233/2851433) op verschillende gronden van de Wildbeheereenheid Midden-Brabant. De ontheffing wordt verleend
                  voor de periode vanaf 1 januari 2012 tot en met 28 februari 2012 en vanaf 1 oktober tot en met 28 februari in de jaren 2013
                  tot en met 2016 (Faunabeheerplan).
               </text:p>
      <text:p text:style-name="alineagroep">Tegen bovengenoemd besluit kunnen belanghebbenden binnen zes weken (na datum verzending) bezwaar maken bij ons college. Tevens
                     bestaat op grond van artikel 8:81 lid 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’s-Hertogenbosch. Hiervoor is griffierecht verschuldigd. Het postadres van
                     de rechtbank is Postbus 90125, 5200 MA  's-Hertogenbosch.
                  </text:p>
      <text:p text:style-name="alineagroep">Het besluit ligt gedurende zes weken (na verzending) ter inzage in het Provinciehuis bij de Directie Ecologie, bureau Natuurverkenningen,
                     contactpersoon mw. E. Deckers, (073-681 21 38).
                  </text:p>
      <text:p text:style-name="alineagroep.end">Het besluit is digitaal op te vragen bij Groenewetten@brabant.nl of zie www.brabant.nl/floraenfauna (onder documenten).</text:p>
      <text:p text:style-name="dagtekening">'s-Hertogenbosch, december 2011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Flora- en faunawe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Flora- en faunawet</dc:title>
  </office:meta>
</office:document-meta>
</file>