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154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154</text:p>
      <text:p text:style-name="publicatie-titel.end">21 decem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23154-001.png" xlink:show="embed" xlink:type="simple"/></draw:frame> Ontwerpomgevingsvergunning Samsonweg 5A Wormerveer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01742: inrichten eerste verdieping zalencentrum, Samsonweg 5A Wormerveer.</text:p>
      <text:p text:style-name="alineagroep">
                     <text:span text:style-name="vet">Inzage:</text:span> het ontwerp van het te nemen besluit ligt zes weken, van do. 22 december 2011 t/m woe. 1 februari 2012 ter inzage bij receptie
                     gemeentehuis Stadhuisplein 100, 1506 MZ Zaandam en Bibliotheek Krommenie.
                  </text:p>
      <text:p text:style-name="alineagroep.end">
                     <text:span text:style-name="vet">Zienswijzen:</text:span> tegen het ontwerpbesluit kan een ieder gedurende de inzagetermijn schriftelijk een zienswijze indienen bij B&amp;W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omgevingsvergunning Samsonweg 5A Wormervee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omgevingsvergunning Samsonweg 5A Wormerveer</dc:title>
  </office:meta>
</office:document-meta>
</file>