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000*"/>
    </style:style>
    <style:style style:family="table-column" style:name="table.1.col3">
      <style:table-column-properties style:rel-column-width="1200*"/>
    </style:style>
    <style:style style:family="table-column" style:name="table.1.col4">
      <style:table-column-properties style:rel-column-width="700*"/>
    </style:style>
    <style:style style:family="table-column" style:name="table.1.col5">
      <style:table-column-properties style:rel-column-width="1100*"/>
    </style:style>
    <style:style style:family="table-column" style:name="table.1.col6">
      <style:table-column-properties style:rel-column-width="1700*"/>
    </style:style>
    <style:style style:family="table-column" style:name="table.1.col7">
      <style:table-column-properties style:rel-column-width="17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office:automatic-styles>
  <office:body>
    <office:text>
      <text:p text:style-name="publicatie-titel">Staatscourant 2011, 23150</text:p>
      <text:p text:style-name="publicatie-titel.end">19 december 2011</text:p>
      <text:h text:outline-level="1" text:style-name="staatscourant_kop">Regeling van de minister van Binnenlandse Zaken en Koninkrijksrelaties van 14 december 2011, nr. 2011-2000559777, tot wijziging
            van enige wetten, besluiten en regelingen in verband met de jaarlijkse aanpassingen van bedragen aan de prijsontwikkeling
            van de in die wetten, besluiten en regelingen genoemde bedragen voor 2012
         </text:h>
      <text:p text:style-name="wie">De minister van Binnenlandse Zaken en Koninkrijksrelaties,</text:p>
      <text:p text:style-name="considerans.al">Gelet op artikel 9, vierde lid, van de Wet schadeloosstelling leden Tweede Kamer, artikel 10, tweede lid, artikel 16, vierde
                  lid en artikel 18, vierde lid, van de Wet vergoedingen leden Eerste Kamer, artikel 4, vierde lid en artikel 6, vijfde lid,
                  van het Besluit rechtspositie Raad van State, Algemene Rekenkamer en Nationale ombudsman, artikel 16, tweede lid, van het
                  Rechtspositiebesluit burgemeesters, artikel 21, tweede lid, van het Rechtspositiebesluit gedeputeerden, artikel 2, tweede
                  en vierde lid en artikel 14, eerste lid, van het Rechtspositiebesluit raads- en commissieleden, artikel 2, tweede en vierde
                  lid en artikel 13 van het Rechtspositiebesluit staten- en commissieleden, artikel 25, tweede lid, van het Rechtspositiebesluit
                  wethouders, artikel 7, derde lid, en artikel 10, vierde lid, van het Voorzieningenbesluit ministers en staatssecretarissen,
                  artikel 3.2, tweede lid, van het Waterschapsbesluit, artikel 13, eerste lid, van het Reisbesluit binnenland, en artikel 8,
                  tweede lid en artikel 12bb van het Verplaatsingskostenbesluit 1989;
               </text:p>
      <text:p text:style-name="afkondiging">Besluit:</text:p>
      <text:h text:outline-level="3" text:style-name="wijzig-artikel_kop">ARTIKEL I
               </text:h>
      <text:p text:style-name="wat">In de in de kolommen C tot en met E van onderstaande tabel aangeduide bepalingen van de in kolom B genoemde wetten, besluiten
                  en ministeriële regelingen wordt de in kolom F opgenomen tekst telkens vervangen door de in kolom G opgenomen tekst. In kolom
                  F staan de bedragen voor het jaar 2011. In kolom G staan de bedragen die vanaf 1 januari 2012 zullen gelden.
               </text:p>
      <text:section text:name="artikeltekst.d9780e212"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Right">F</text:p>
              </table:table-cell>
              <table:table-cell office:value-type="string">
                <text:p text:style-name="Table_20_Heading_Right">G</text:p>
              </table:table-cell>
            </table:table-row>
            <table:table-row>
              <table:table-cell office:value-type="string">
                <text:p text:style-name="Table_20_Heading_Left">Nr</text:p>
              </table:table-cell>
              <table:table-cell office:value-type="string">
                <text:p text:style-name="Table_20_Heading_Left">Wet/besluit/ministeriële regeling</text:p>
              </table:table-cell>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onderdeel</text:p>
              </table:table-cell>
              <table:table-cell office:value-type="string">
                <text:p text:style-name="Table_20_Heading_Right">huidige tekst</text:p>
              </table:table-cell>
              <table:table-cell office:value-type="string">
                <text:p text:style-name="Table_20_Heading_Right">nieuwe tekst</text:p>
              </table:table-cell>
            </table:table-row>
          </table:table-header-rows>
          <table:table-row>
            <table:table-cell office:value-type="string">
              <text:p text:style-name="Table_20_Contents_Left">1</text:p>
            </table:table-cell>
            <table:table-cell office:value-type="string">
              <text:p text:style-name="Table_20_Contents_Left">Wet schadeloosstelling leden Tweede Kamer</text:p>
            </table:table-cell>
            <table:table-cell office:value-type="string">
              <text:p text:style-name="Table_20_Contents_Left">9</text:p>
            </table:table-cell>
            <table:table-cell office:value-type="string">
              <text:p text:style-name="Table_20_Contents_Left">1</text:p>
            </table:table-cell>
            <table:table-cell office:value-type="string"/>
            <table:table-cell office:value-type="string">
              <text:p text:style-name="Table_20_Contents_Right">€ 2443,30</text:p>
            </table:table-cell>
            <table:table-cell office:value-type="string">
              <text:p text:style-name="Table_20_Contents_Right">€ 2509,27</text:p>
            </table:table-cell>
          </table:table-row>
          <table:table-row>
            <table:table-cell office:value-type="string">
              <text:p text:style-name="Table_20_Contents_Left">2</text:p>
            </table:table-cell>
            <table:table-cell office:value-type="string">
              <text:p text:style-name="Table_20_Contents_Left">Wet vergoedingen leden Eerste Kamer</text:p>
            </table:table-cell>
            <table:table-cell office:value-type="string">
              <text:p text:style-name="Table_20_Contents_Left">10</text:p>
            </table:table-cell>
            <table:table-cell office:value-type="string">
              <text:p text:style-name="Table_20_Contents_Left">1</text:p>
            </table:table-cell>
            <table:table-cell office:value-type="string"/>
            <table:table-cell office:value-type="string">
              <text:p text:style-name="Table_20_Contents_Right">€ 2689,02</text:p>
            </table:table-cell>
            <table:table-cell office:value-type="string">
              <text:p text:style-name="Table_20_Contents_Right">€ 2787,45</text:p>
            </table:table-cell>
          </table:table-row>
          <table:table-row>
            <table:table-cell office:value-type="string">
              <text:p text:style-name="Table_20_Contents_Left">3</text:p>
            </table:table-cell>
            <table:table-cell office:value-type="string">
              <text:p text:style-name="Table_20_Contents_Left">Wet vergoedingen leden Eerste Kamer</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Right">€ 2326,77</text:p>
            </table:table-cell>
            <table:table-cell office:value-type="string">
              <text:p text:style-name="Table_20_Contents_Right">€ 2389,59</text:p>
            </table:table-cell>
          </table:table-row>
          <table:table-row>
            <table:table-cell office:value-type="string">
              <text:p text:style-name="Table_20_Contents_Left">4</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Right">€ 304,46</text:p>
            </table:table-cell>
            <table:table-cell office:value-type="string">
              <text:p text:style-name="Table_20_Contents_Right">€ 311,59</text:p>
            </table:table-cell>
          </table:table-row>
          <table:table-row>
            <table:table-cell office:value-type="string">
              <text:p text:style-name="Table_20_Contents_Left">5</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Right">€ 3031,46</text:p>
            </table:table-cell>
            <table:table-cell office:value-type="string">
              <text:p text:style-name="Table_20_Contents_Right">€ 3102,43</text:p>
            </table:table-cell>
          </table:table-row>
          <table:table-row>
            <table:table-cell office:value-type="string">
              <text:p text:style-name="Table_20_Contents_Left">6</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Right">€ 6064,13</text:p>
            </table:table-cell>
            <table:table-cell office:value-type="string">
              <text:p text:style-name="Table_20_Contents_Right">€ 6206,09</text:p>
            </table:table-cell>
          </table:table-row>
          <table:table-row>
            <table:table-cell office:value-type="string">
              <text:p text:style-name="Table_20_Contents_Left">7</text:p>
            </table:table-cell>
            <table:table-cell office:value-type="string">
              <text:p text:style-name="Table_20_Contents_Left">Wet vergoedingen leden Eerste Kamer</text:p>
            </table:table-cell>
            <table:table-cell office:value-type="string">
              <text:p text:style-name="Table_20_Contents_Left">18</text:p>
            </table:table-cell>
            <table:table-cell office:value-type="string">
              <text:p text:style-name="Table_20_Contents_Left">2</text:p>
            </table:table-cell>
            <table:table-cell office:value-type="string"/>
            <table:table-cell office:value-type="string">
              <text:p text:style-name="Table_20_Contents_Right"> € 9854,37</text:p>
            </table:table-cell>
            <table:table-cell office:value-type="string">
              <text:p text:style-name="Table_20_Contents_Right">€ 10.085,06</text:p>
            </table:table-cell>
          </table:table-row>
          <table:table-row>
            <table:table-cell office:value-type="string">
              <text:p text:style-name="Table_20_Contents_Left">8</text:p>
            </table:table-cell>
            <table:table-cell office:value-type="string">
              <text:p text:style-name="Table_20_Contents_Left">Besluit rechtspositie Raad van State, Algemene Rekenkamer en Nationale ombudsman</text:p>
            </table:table-cell>
            <table:table-cell office:value-type="string">
              <text:p text:style-name="Table_20_Contents_Left">4</text:p>
            </table:table-cell>
            <table:table-cell office:value-type="string">
              <text:p text:style-name="Table_20_Contents_Left">3</text:p>
            </table:table-cell>
            <table:table-cell office:value-type="string"/>
            <table:table-cell office:value-type="string">
              <text:p text:style-name="Table_20_Contents_Right">€ 0,58</text:p>
            </table:table-cell>
            <table:table-cell office:value-type="string">
              <text:p text:style-name="Table_20_Contents_Right">€ 0,60</text:p>
            </table:table-cell>
          </table:table-row>
          <table:table-row>
            <table:table-cell office:value-type="string">
              <text:p text:style-name="Table_20_Contents_Left">9</text:p>
            </table:table-cell>
            <table:table-cell office:value-type="string">
              <text:p text:style-name="Table_20_Contents_Left">Besluit rechtspositie Raad van State, Algemene Rekenkamer en Nationale ombudsman</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319,99</text:p>
            </table:table-cell>
            <table:table-cell office:value-type="string">
              <text:p text:style-name="Table_20_Contents_Right">€ 328,63</text:p>
            </table:table-cell>
          </table:table-row>
          <table:table-row>
            <table:table-cell office:value-type="string">
              <text:p text:style-name="Table_20_Contents_Left">10</text:p>
            </table:table-cell>
            <table:table-cell office:value-type="string">
              <text:p text:style-name="Table_20_Contents_Left">Besluit rechtspositie Raad van State, Algemene Rekenkamer en Nationale ombudsman</text:p>
            </table:table-cell>
            <table:table-cell office:value-type="string">
              <text:p text:style-name="Table_20_Contents_Left">6</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266,31</text:p>
            </table:table-cell>
            <table:table-cell office:value-type="string">
              <text:p text:style-name="Table_20_Contents_Right">€ 273,50</text:p>
            </table:table-cell>
          </table:table-row>
          <table:table-row>
            <table:table-cell office:value-type="string">
              <text:p text:style-name="Table_20_Contents_Left">11</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Right">€ 322,57</text:p>
            </table:table-cell>
            <table:table-cell office:value-type="string">
              <text:p text:style-name="Table_20_Contents_Right">€ 331,28</text:p>
            </table:table-cell>
          </table:table-row>
          <table:table-row>
            <table:table-cell office:value-type="string">
              <text:p text:style-name="Table_20_Contents_Left">12</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Right">€ 336,15</text:p>
            </table:table-cell>
            <table:table-cell office:value-type="string">
              <text:p text:style-name="Table_20_Contents_Right">€ 345,23</text:p>
            </table:table-cell>
          </table:table-row>
          <table:table-row>
            <table:table-cell office:value-type="string">
              <text:p text:style-name="Table_20_Contents_Left">13</text:p>
            </table:table-cell>
            <table:table-cell office:value-type="string">
              <text:p text:style-name="Table_20_Contents_Left">Rechtspositiebesluit burgemeesters</text:p>
            </table:table-cell>
            <table:table-cell office:value-type="string">
              <text:p text:style-name="Table_20_Contents_Left">16</text:p>
            </table:table-cell>
            <table:table-cell office:value-type="string">
              <text:p text:style-name="Table_20_Contents_Left">1</text:p>
            </table:table-cell>
            <table:table-cell office:value-type="string"/>
            <table:table-cell office:value-type="string">
              <text:p text:style-name="Table_20_Contents_Right">€ 347,33</text:p>
            </table:table-cell>
            <table:table-cell office:value-type="string">
              <text:p text:style-name="Table_20_Contents_Right">€ 356,71</text:p>
            </table:table-cell>
          </table:table-row>
          <table:table-row>
            <table:table-cell office:value-type="string">
              <text:p text:style-name="Table_20_Contents_Left">14</text:p>
            </table:table-cell>
            <table:table-cell office:value-type="string">
              <text:p text:style-name="Table_20_Contents_Left">Rechtspositiebesluit gedeputeerden</text:p>
            </table:table-cell>
            <table:table-cell office:value-type="string">
              <text:p text:style-name="Table_20_Contents_Left">21</text:p>
            </table:table-cell>
            <table:table-cell office:value-type="string">
              <text:p text:style-name="Table_20_Contents_Left">1</text:p>
            </table:table-cell>
            <table:table-cell office:value-type="string"/>
            <table:table-cell office:value-type="string">
              <text:p text:style-name="Table_20_Contents_Right">€ 319,89</text:p>
            </table:table-cell>
            <table:table-cell office:value-type="string">
              <text:p text:style-name="Table_20_Contents_Right">€ 328,53</text:p>
            </table:table-cell>
          </table:table-row>
          <table:table-row>
            <table:table-cell office:value-type="string">
              <text:p text:style-name="Table_20_Contents_Left">15</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232,57</text:p>
            </table:table-cell>
            <table:table-cell office:value-type="string">
              <text:p text:style-name="Table_20_Contents_Right">€ 232,57</text:p>
            </table:table-cell>
          </table:table-row>
          <table:table-row>
            <table:table-cell office:value-type="string">
              <text:p text:style-name="Table_20_Contents_Left">16</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367,49</text:p>
            </table:table-cell>
            <table:table-cell office:value-type="string">
              <text:p text:style-name="Table_20_Contents_Right">€ 367,49</text:p>
            </table:table-cell>
          </table:table-row>
          <table:table-row>
            <table:table-cell office:value-type="string">
              <text:p text:style-name="Table_20_Contents_Left">17</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572,81</text:p>
            </table:table-cell>
            <table:table-cell office:value-type="string">
              <text:p text:style-name="Table_20_Contents_Right">€ 572,81</text:p>
            </table:table-cell>
          </table:table-row>
          <table:table-row>
            <table:table-cell office:value-type="string">
              <text:p text:style-name="Table_20_Contents_Left">18</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889,13</text:p>
            </table:table-cell>
            <table:table-cell office:value-type="string">
              <text:p text:style-name="Table_20_Contents_Right">€ 889,13</text:p>
            </table:table-cell>
          </table:table-row>
          <table:table-row>
            <table:table-cell office:value-type="string">
              <text:p text:style-name="Table_20_Contents_Left">19</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1157,56</text:p>
            </table:table-cell>
            <table:table-cell office:value-type="string">
              <text:p text:style-name="Table_20_Contents_Right">€ 1157,56</text:p>
            </table:table-cell>
          </table:table-row>
          <table:table-row>
            <table:table-cell office:value-type="string">
              <text:p text:style-name="Table_20_Contents_Left">20</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1354,52</text:p>
            </table:table-cell>
            <table:table-cell office:value-type="string">
              <text:p text:style-name="Table_20_Contents_Right">€ 1354,52</text:p>
            </table:table-cell>
          </table:table-row>
          <table:table-row>
            <table:table-cell office:value-type="string">
              <text:p text:style-name="Table_20_Contents_Left">21</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1537,82</text:p>
            </table:table-cell>
            <table:table-cell office:value-type="string">
              <text:p text:style-name="Table_20_Contents_Right">€ 1537,82</text:p>
            </table:table-cell>
          </table:table-row>
          <table:table-row>
            <table:table-cell office:value-type="string">
              <text:p text:style-name="Table_20_Contents_Left">22</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1791,52</text:p>
            </table:table-cell>
            <table:table-cell office:value-type="string">
              <text:p text:style-name="Table_20_Contents_Right">€ 1791,52</text:p>
            </table:table-cell>
          </table:table-row>
          <table:table-row>
            <table:table-cell office:value-type="string">
              <text:p text:style-name="Table_20_Contents_Left">23</text:p>
            </table:table-cell>
            <table:table-cell office:value-type="string">
              <text:p text:style-name="Table_20_Contents_Left">Rechtspositiebesluit raads- en commissieleden</text:p>
            </table:table-cell>
            <table:table-cell office:value-type="string">
              <text:p text:style-name="Table_20_Contents_Left">Tabel I</text:p>
            </table:table-cell>
            <table:table-cell office:value-type="string"/>
            <table:table-cell office:value-type="string"/>
            <table:table-cell office:value-type="string">
              <text:p text:style-name="Table_20_Contents_Right">€ 2181,10</text:p>
            </table:table-cell>
            <table:table-cell office:value-type="string">
              <text:p text:style-name="Table_20_Contents_Right">€ 2181,10</text:p>
            </table:table-cell>
          </table:table-row>
          <table:table-row>
            <table:table-cell office:value-type="string">
              <text:p text:style-name="Table_20_Contents_Left">24</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42,17</text:p>
            </table:table-cell>
            <table:table-cell office:value-type="string">
              <text:p text:style-name="Table_20_Contents_Right">€ 43,31</text:p>
            </table:table-cell>
          </table:table-row>
          <table:table-row>
            <table:table-cell office:value-type="string">
              <text:p text:style-name="Table_20_Contents_Left">25</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56,03</text:p>
            </table:table-cell>
            <table:table-cell office:value-type="string">
              <text:p text:style-name="Table_20_Contents_Right">€ 57,54</text:p>
            </table:table-cell>
          </table:table-row>
          <table:table-row>
            <table:table-cell office:value-type="string">
              <text:p text:style-name="Table_20_Contents_Left">26</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74,36</text:p>
            </table:table-cell>
            <table:table-cell office:value-type="string">
              <text:p text:style-name="Table_20_Contents_Right">€ 76,37</text:p>
            </table:table-cell>
          </table:table-row>
          <table:table-row>
            <table:table-cell office:value-type="string">
              <text:p text:style-name="Table_20_Contents_Left">27</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102,11</text:p>
            </table:table-cell>
            <table:table-cell office:value-type="string">
              <text:p text:style-name="Table_20_Contents_Right">€ 104,87</text:p>
            </table:table-cell>
          </table:table-row>
          <table:table-row>
            <table:table-cell office:value-type="string">
              <text:p text:style-name="Table_20_Contents_Left">28</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132,07</text:p>
            </table:table-cell>
            <table:table-cell office:value-type="string">
              <text:p text:style-name="Table_20_Contents_Right">€ 135,64</text:p>
            </table:table-cell>
          </table:table-row>
          <table:table-row>
            <table:table-cell office:value-type="string">
              <text:p text:style-name="Table_20_Contents_Left">29</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150,39</text:p>
            </table:table-cell>
            <table:table-cell office:value-type="string">
              <text:p text:style-name="Table_20_Contents_Right">€ 154,45</text:p>
            </table:table-cell>
          </table:table-row>
          <table:table-row>
            <table:table-cell office:value-type="string">
              <text:p text:style-name="Table_20_Contents_Left">30</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168,15</text:p>
            </table:table-cell>
            <table:table-cell office:value-type="string">
              <text:p text:style-name="Table_20_Contents_Right">€ 172,69</text:p>
            </table:table-cell>
          </table:table-row>
          <table:table-row>
            <table:table-cell office:value-type="string">
              <text:p text:style-name="Table_20_Contents_Left">31</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200,32</text:p>
            </table:table-cell>
            <table:table-cell office:value-type="string">
              <text:p text:style-name="Table_20_Contents_Right">€ 205,73</text:p>
            </table:table-cell>
          </table:table-row>
          <table:table-row>
            <table:table-cell office:value-type="string">
              <text:p text:style-name="Table_20_Contents_Left">32</text:p>
            </table:table-cell>
            <table:table-cell office:value-type="string">
              <text:p text:style-name="Table_20_Contents_Left">Rechtspositiebesluit raads- en commissieleden</text:p>
            </table:table-cell>
            <table:table-cell office:value-type="string">
              <text:p text:style-name="Table_20_Contents_Left">Tabel II</text:p>
            </table:table-cell>
            <table:table-cell office:value-type="string"/>
            <table:table-cell office:value-type="string"/>
            <table:table-cell office:value-type="string">
              <text:p text:style-name="Table_20_Contents_Right">€ 240,26</text:p>
            </table:table-cell>
            <table:table-cell office:value-type="string">
              <text:p text:style-name="Table_20_Contents_Right">€ 246,75</text:p>
            </table:table-cell>
          </table:table-row>
          <table:table-row>
            <table:table-cell office:value-type="string">
              <text:p text:style-name="Table_20_Contents_Left">33</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55,87</text:p>
            </table:table-cell>
            <table:table-cell office:value-type="string">
              <text:p text:style-name="Table_20_Contents_Right">€ 55,87</text:p>
            </table:table-cell>
          </table:table-row>
          <table:table-row>
            <table:table-cell office:value-type="string">
              <text:p text:style-name="Table_20_Contents_Left">34</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61,76</text:p>
            </table:table-cell>
            <table:table-cell office:value-type="string">
              <text:p text:style-name="Table_20_Contents_Right">€ 61,76</text:p>
            </table:table-cell>
          </table:table-row>
          <table:table-row>
            <table:table-cell office:value-type="string">
              <text:p text:style-name="Table_20_Contents_Left">35</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74,09</text:p>
            </table:table-cell>
            <table:table-cell office:value-type="string">
              <text:p text:style-name="Table_20_Contents_Right">€ 74,09</text:p>
            </table:table-cell>
          </table:table-row>
          <table:table-row>
            <table:table-cell office:value-type="string">
              <text:p text:style-name="Table_20_Contents_Left">36</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91,17</text:p>
            </table:table-cell>
            <table:table-cell office:value-type="string">
              <text:p text:style-name="Table_20_Contents_Right">€ 91,17</text:p>
            </table:table-cell>
          </table:table-row>
          <table:table-row>
            <table:table-cell office:value-type="string">
              <text:p text:style-name="Table_20_Contents_Left">37</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116,43</text:p>
            </table:table-cell>
            <table:table-cell office:value-type="string">
              <text:p text:style-name="Table_20_Contents_Right">€ 116,43</text:p>
            </table:table-cell>
          </table:table-row>
          <table:table-row>
            <table:table-cell office:value-type="string">
              <text:p text:style-name="Table_20_Contents_Left">38</text:p>
            </table:table-cell>
            <table:table-cell office:value-type="string">
              <text:p text:style-name="Table_20_Contents_Left">Rechtspositiebesluit raads- en commissieleden</text:p>
            </table:table-cell>
            <table:table-cell office:value-type="string">
              <text:p text:style-name="Table_20_Contents_Left">Tabel IV</text:p>
            </table:table-cell>
            <table:table-cell office:value-type="string"/>
            <table:table-cell office:value-type="string"/>
            <table:table-cell office:value-type="string">
              <text:p text:style-name="Table_20_Contents_Right">€ 147,61</text:p>
            </table:table-cell>
            <table:table-cell office:value-type="string">
              <text:p text:style-name="Table_20_Contents_Right">€ 147,61</text:p>
            </table:table-cell>
          </table:table-row>
          <table:table-row>
            <table:table-cell office:value-type="string">
              <text:p text:style-name="Table_20_Contents_Left">39</text:p>
            </table:table-cell>
            <table:table-cell office:value-type="string">
              <text:p text:style-name="Table_20_Contents_Left">Rechtspositiebesluit staten- en commissieleden</text:p>
            </table:table-cell>
            <table:table-cell office:value-type="string">
              <text:p text:style-name="Table_20_Contents_Left">2</text:p>
            </table:table-cell>
            <table:table-cell office:value-type="string">
              <text:p text:style-name="Table_20_Contents_Left">1</text:p>
            </table:table-cell>
            <table:table-cell office:value-type="string"/>
            <table:table-cell office:value-type="string">
              <text:p text:style-name="Table_20_Contents_Right">€ 12.948,63</text:p>
            </table:table-cell>
            <table:table-cell office:value-type="string">
              <text:p text:style-name="Table_20_Contents_Right">€ 12.948,63</text:p>
            </table:table-cell>
          </table:table-row>
          <table:table-row>
            <table:table-cell office:value-type="string">
              <text:p text:style-name="Table_20_Contents_Left">40</text:p>
            </table:table-cell>
            <table:table-cell office:value-type="string">
              <text:p text:style-name="Table_20_Contents_Left">Rechtspositiebesluit staten- en commissieleden</text:p>
            </table:table-cell>
            <table:table-cell office:value-type="string">
              <text:p text:style-name="Table_20_Contents_Left">2</text:p>
            </table:table-cell>
            <table:table-cell office:value-type="string">
              <text:p text:style-name="Table_20_Contents_Left">3</text:p>
            </table:table-cell>
            <table:table-cell office:value-type="string"/>
            <table:table-cell office:value-type="string">
              <text:p text:style-name="Table_20_Contents_Right">€ 86,56</text:p>
            </table:table-cell>
            <table:table-cell office:value-type="string">
              <text:p text:style-name="Table_20_Contents_Right">€ 88,90</text:p>
            </table:table-cell>
          </table:table-row>
          <table:table-row>
            <table:table-cell office:value-type="string">
              <text:p text:style-name="Table_20_Contents_Left">41</text:p>
            </table:table-cell>
            <table:table-cell office:value-type="string">
              <text:p text:style-name="Table_20_Contents_Left">Rechtspositiebesluit staten- en commissieleden</text:p>
            </table:table-cell>
            <table:table-cell office:value-type="string">
              <text:p text:style-name="Table_20_Contents_Left">13</text:p>
            </table:table-cell>
            <table:table-cell office:value-type="string"/>
            <table:table-cell office:value-type="string"/>
            <table:table-cell office:value-type="string">
              <text:p text:style-name="Table_20_Contents_Right">€ 104,08</text:p>
            </table:table-cell>
            <table:table-cell office:value-type="string">
              <text:p text:style-name="Table_20_Contents_Right">€ 104,08</text:p>
            </table:table-cell>
          </table:table-row>
          <table:table-row>
            <table:table-cell office:value-type="string">
              <text:p text:style-name="Table_20_Contents_Left">42</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Right">€ 129,18</text:p>
            </table:table-cell>
            <table:table-cell office:value-type="string">
              <text:p text:style-name="Table_20_Contents_Right">€ 132,67</text:p>
            </table:table-cell>
          </table:table-row>
          <table:table-row>
            <table:table-cell office:value-type="string">
              <text:p text:style-name="Table_20_Contents_Left">43</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Right">€ 212,28</text:p>
            </table:table-cell>
            <table:table-cell office:value-type="string">
              <text:p text:style-name="Table_20_Contents_Right">€ 218,01</text:p>
            </table:table-cell>
          </table:table-row>
          <table:table-row>
            <table:table-cell office:value-type="string">
              <text:p text:style-name="Table_20_Contents_Left">44</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Right">€ 274,61</text:p>
            </table:table-cell>
            <table:table-cell office:value-type="string">
              <text:p text:style-name="Table_20_Contents_Right">€ 282,02</text:p>
            </table:table-cell>
          </table:table-row>
          <table:table-row>
            <table:table-cell office:value-type="string">
              <text:p text:style-name="Table_20_Contents_Left">45</text:p>
            </table:table-cell>
            <table:table-cell office:value-type="string">
              <text:p text:style-name="Table_20_Contents_Left">Rechtspositiebesluit wethouders</text:p>
            </table:table-cell>
            <table:table-cell office:value-type="string">
              <text:p text:style-name="Table_20_Contents_Left">25</text:p>
            </table:table-cell>
            <table:table-cell office:value-type="string">
              <text:p text:style-name="Table_20_Contents_Left">1</text:p>
            </table:table-cell>
            <table:table-cell office:value-type="string"/>
            <table:table-cell office:value-type="string">
              <text:p text:style-name="Table_20_Contents_Right">€ 299,66</text:p>
            </table:table-cell>
            <table:table-cell office:value-type="string">
              <text:p text:style-name="Table_20_Contents_Right">€ 307,75</text:p>
            </table:table-cell>
          </table:table-row>
          <table:table-row>
            <table:table-cell office:value-type="string">
              <text:p text:style-name="Table_20_Contents_Left">46</text:p>
            </table:table-cell>
            <table:table-cell office:value-type="string">
              <text:p text:style-name="Table_20_Contents_Left">Voorzieningenbesluit ministers en staatssecretarissen</text:p>
            </table:table-cell>
            <table:table-cell office:value-type="string">
              <text:p text:style-name="Table_20_Contents_Left">7</text:p>
            </table:table-cell>
            <table:table-cell office:value-type="string">
              <text:p text:style-name="Table_20_Contents_Left">2</text:p>
            </table:table-cell>
            <table:table-cell office:value-type="string"/>
            <table:table-cell office:value-type="string">
              <text:p text:style-name="Table_20_Contents_Right">€ 0,58</text:p>
            </table:table-cell>
            <table:table-cell office:value-type="string">
              <text:p text:style-name="Table_20_Contents_Right">€ 0,60</text:p>
            </table:table-cell>
          </table:table-row>
          <table:table-row>
            <table:table-cell office:value-type="string">
              <text:p text:style-name="Table_20_Contents_Left">47</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a</text:p>
            </table:table-cell>
            <table:table-cell office:value-type="string">
              <text:p text:style-name="Table_20_Contents_Right">€ 639,99</text:p>
            </table:table-cell>
            <table:table-cell office:value-type="string">
              <text:p text:style-name="Table_20_Contents_Right">€ 657,27</text:p>
            </table:table-cell>
          </table:table-row>
          <table:table-row>
            <table:table-cell office:value-type="string">
              <text:p text:style-name="Table_20_Contents_Left">48</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b</text:p>
            </table:table-cell>
            <table:table-cell office:value-type="string">
              <text:p text:style-name="Table_20_Contents_Right">€ 639,99</text:p>
            </table:table-cell>
            <table:table-cell office:value-type="string">
              <text:p text:style-name="Table_20_Contents_Right">€ 657,27</text:p>
            </table:table-cell>
          </table:table-row>
          <table:table-row>
            <table:table-cell office:value-type="string">
              <text:p text:style-name="Table_20_Contents_Left">49</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c</text:p>
            </table:table-cell>
            <table:table-cell office:value-type="string">
              <text:p text:style-name="Table_20_Contents_Right">€ 319,99</text:p>
            </table:table-cell>
            <table:table-cell office:value-type="string">
              <text:p text:style-name="Table_20_Contents_Right">€ 328,63</text:p>
            </table:table-cell>
          </table:table-row>
          <table:table-row>
            <table:table-cell office:value-type="string">
              <text:p text:style-name="Table_20_Contents_Left">50</text:p>
            </table:table-cell>
            <table:table-cell office:value-type="string">
              <text:p text:style-name="Table_20_Contents_Left">Voorzieningenbesluit ministers en staatssecretarissen</text:p>
            </table:table-cell>
            <table:table-cell office:value-type="string">
              <text:p text:style-name="Table_20_Contents_Left">10</text:p>
            </table:table-cell>
            <table:table-cell office:value-type="string">
              <text:p text:style-name="Table_20_Contents_Left">2</text:p>
            </table:table-cell>
            <table:table-cell office:value-type="string">
              <text:p text:style-name="Table_20_Contents_Left">d</text:p>
            </table:table-cell>
            <table:table-cell office:value-type="string">
              <text:p text:style-name="Table_20_Contents_Right">€ 266,31</text:p>
            </table:table-cell>
            <table:table-cell office:value-type="string">
              <text:p text:style-name="Table_20_Contents_Right">€ 273,50</text:p>
            </table:table-cell>
          </table:table-row>
          <table:table-row>
            <table:table-cell office:value-type="string">
              <text:p text:style-name="Table_20_Contents_Left">51</text:p>
            </table:table-cell>
            <table:table-cell office:value-type="string">
              <text:p text:style-name="Table_20_Contents_Left">Waterschapsbesluit</text:p>
            </table:table-cell>
            <table:table-cell office:value-type="string">
              <text:p text:style-name="Table_20_Contents_Left">3.2</text:p>
            </table:table-cell>
            <table:table-cell office:value-type="string">
              <text:p text:style-name="Table_20_Contents_Left">1</text:p>
            </table:table-cell>
            <table:table-cell office:value-type="string"/>
            <table:table-cell office:value-type="string">
              <text:p text:style-name="Table_20_Contents_Right">€ 442,68</text:p>
            </table:table-cell>
            <table:table-cell office:value-type="string">
              <text:p text:style-name="Table_20_Contents_Right">€ 442,68</text:p>
            </table:table-cell>
          </table:table-row>
          <table:table-row>
            <table:table-cell office:value-type="string">
              <text:p text:style-name="Table_20_Contents_Left">52</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anhef</text:p>
            </table:table-cell>
            <table:table-cell office:value-type="string">
              <text:p text:style-name="Table_20_Contents_Right">€ 4,22</text:p>
            </table:table-cell>
            <table:table-cell office:value-type="string">
              <text:p text:style-name="Table_20_Contents_Right">€ 4,33</text:p>
            </table:table-cell>
          </table:table-row>
          <table:table-row>
            <table:table-cell office:value-type="string">
              <text:p text:style-name="Table_20_Contents_Left">53</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anhef</text:p>
            </table:table-cell>
            <table:table-cell office:value-type="string">
              <text:p text:style-name="Table_20_Contents_Right">€ 12,61</text:p>
            </table:table-cell>
            <table:table-cell office:value-type="string">
              <text:p text:style-name="Table_20_Contents_Right">€ 12,95</text:p>
            </table:table-cell>
          </table:table-row>
          <table:table-row>
            <table:table-cell office:value-type="string">
              <text:p text:style-name="Table_20_Contents_Left">54</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Right">€ 13,22</text:p>
            </table:table-cell>
            <table:table-cell office:value-type="string">
              <text:p text:style-name="Table_20_Contents_Right">€ 13,63</text:p>
            </table:table-cell>
          </table:table-row>
          <table:table-row>
            <table:table-cell office:value-type="string">
              <text:p text:style-name="Table_20_Contents_Left">55</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Right">€ 20,00</text:p>
            </table:table-cell>
            <table:table-cell office:value-type="string">
              <text:p text:style-name="Table_20_Contents_Right">€ 20,62</text:p>
            </table:table-cell>
          </table:table-row>
          <table:table-row>
            <table:table-cell office:value-type="string">
              <text:p text:style-name="Table_20_Contents_Left">56</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Right">€ 82,35</text:p>
            </table:table-cell>
            <table:table-cell office:value-type="string">
              <text:p text:style-name="Table_20_Contents_Right">€ 83,42</text:p>
            </table:table-cell>
          </table:table-row>
          <table:table-row>
            <table:table-cell office:value-type="string">
              <text:p text:style-name="Table_20_Contents_Left">57</text:p>
            </table:table-cell>
            <table:table-cell office:value-type="string">
              <text:p text:style-name="Table_20_Contents_Left">Reisregeling binnenland</text:p>
            </table:table-cell>
            <table:table-cell office:value-type="string">
              <text:p text:style-name="Table_20_Contents_Left">5</text:p>
            </table:table-cell>
            <table:table-cell office:value-type="string">
              <text:p text:style-name="Table_20_Contents_Left">1</text:p>
            </table:table-cell>
            <table:table-cell office:value-type="string">
              <text:p text:style-name="Table_20_Contents_Left">d</text:p>
            </table:table-cell>
            <table:table-cell office:value-type="string">
              <text:p text:style-name="Table_20_Contents_Right">€ 8,05</text:p>
            </table:table-cell>
            <table:table-cell office:value-type="string">
              <text:p text:style-name="Table_20_Contents_Right">€ 8,15</text:p>
            </table:table-cell>
          </table:table-row>
          <table:table-row>
            <table:table-cell office:value-type="string">
              <text:p text:style-name="Table_20_Contents_Left">58</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1</text:p>
            </table:table-cell>
            <table:table-cell office:value-type="string"/>
            <table:table-cell office:value-type="string">
              <text:p text:style-name="Table_20_Contents_Right">€ 332,74</text:p>
            </table:table-cell>
            <table:table-cell office:value-type="string">
              <text:p text:style-name="Table_20_Contents_Right">€ 341,42</text:p>
            </table:table-cell>
          </table:table-row>
          <table:table-row>
            <table:table-cell office:value-type="string">
              <text:p text:style-name="Table_20_Contents_Left">59</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2</text:p>
            </table:table-cell>
            <table:table-cell office:value-type="string"/>
            <table:table-cell office:value-type="string">
              <text:p text:style-name="Table_20_Contents_Right">€ 18,66</text:p>
            </table:table-cell>
            <table:table-cell office:value-type="string">
              <text:p text:style-name="Table_20_Contents_Right">€ 19,15</text:p>
            </table:table-cell>
          </table:table-row>
          <table:table-row>
            <table:table-cell office:value-type="string">
              <text:p text:style-name="Table_20_Contents_Left">60</text:p>
            </table:table-cell>
            <table:table-cell office:value-type="string">
              <text:p text:style-name="Table_20_Contents_Left">Verplaatsingskosten-regeling 1989</text:p>
            </table:table-cell>
            <table:table-cell office:value-type="string">
              <text:p text:style-name="Table_20_Contents_Left">12</text:p>
            </table:table-cell>
            <table:table-cell office:value-type="string">
              <text:p text:style-name="Table_20_Contents_Left">5</text:p>
            </table:table-cell>
            <table:table-cell office:value-type="string"/>
            <table:table-cell office:value-type="string">
              <text:p text:style-name="Table_20_Contents_Right">€ 0,17</text:p>
            </table:table-cell>
            <table:table-cell office:value-type="string">
              <text:p text:style-name="Table_20_Contents_Right">€ 0,17</text:p>
            </table:table-cell>
          </table:table-row>
          <table:table-row>
            <table:table-cell office:value-type="string">
              <text:p text:style-name="Table_20_Contents_Left">61</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a</text:p>
            </table:table-cell>
            <table:table-cell office:value-type="string">
              <text:p text:style-name="Table_20_Contents_Right">€ 49,98</text:p>
            </table:table-cell>
            <table:table-cell office:value-type="string">
              <text:p text:style-name="Table_20_Contents_Right">€ 51,28</text:p>
            </table:table-cell>
          </table:table-row>
          <table:table-row>
            <table:table-cell office:value-type="string">
              <text:p text:style-name="Table_20_Contents_Left">62</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b</text:p>
            </table:table-cell>
            <table:table-cell office:value-type="string">
              <text:p text:style-name="Table_20_Contents_Right">€ 2,80</text:p>
            </table:table-cell>
            <table:table-cell office:value-type="string">
              <text:p text:style-name="Table_20_Contents_Right">€ 2,88</text:p>
            </table:table-cell>
          </table:table-row>
          <table:table-row>
            <table:table-cell office:value-type="string">
              <text:p text:style-name="Table_20_Contents_Left">63</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1</text:p>
            </table:table-cell>
            <table:table-cell office:value-type="string">
              <text:p text:style-name="Table_20_Contents_Left">c</text:p>
            </table:table-cell>
            <table:table-cell office:value-type="string">
              <text:p text:style-name="Table_20_Contents_Right">€ 0,06</text:p>
            </table:table-cell>
            <table:table-cell office:value-type="string">
              <text:p text:style-name="Table_20_Contents_Right">€ 0,06</text:p>
            </table:table-cell>
          </table:table-row>
          <table:table-row>
            <table:table-cell office:value-type="string">
              <text:p text:style-name="Table_20_Contents_Left">64</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2</text:p>
            </table:table-cell>
            <table:table-cell office:value-type="string"/>
            <table:table-cell office:value-type="string">
              <text:p text:style-name="Table_20_Contents_Right">€ 0,17</text:p>
            </table:table-cell>
            <table:table-cell office:value-type="string">
              <text:p text:style-name="Table_20_Contents_Right">€ 0,17</text:p>
            </table:table-cell>
          </table:table-row>
          <table:table-row>
            <table:table-cell office:value-type="string">
              <text:p text:style-name="Table_20_Contents_Left">65</text:p>
            </table:table-cell>
            <table:table-cell office:value-type="string">
              <text:p text:style-name="Table_20_Contents_Left">Verplaatsingskosten-regeling 1989</text:p>
            </table:table-cell>
            <table:table-cell office:value-type="string">
              <text:p text:style-name="Table_20_Contents_Left">13</text:p>
            </table:table-cell>
            <table:table-cell office:value-type="string">
              <text:p text:style-name="Table_20_Contents_Left">2</text:p>
            </table:table-cell>
            <table:table-cell office:value-type="string"/>
            <table:table-cell office:value-type="string">
              <text:p text:style-name="Table_20_Contents_Right">€ 0,06</text:p>
            </table:table-cell>
            <table:table-cell office:value-type="string">
              <text:p text:style-name="Table_20_Contents_Right">€ 0,06</text:p>
            </table:table-cell>
          </table:table-row>
        </table:table>
        <text:p/>
      </text:section>
      <text:h text:outline-level="3" text:style-name="wijzig-artikel_kop">ARTIKEL II
               </text:h>
      <text:p text:style-name="wat">Artikel 8 van de Verplaatsingskostenregeling 1989 komt te luiden:</text:p>
      <text:section text:name="artikel.d9780e3117" text:style-name="wijziging.block">
        <text:h text:outline-level="4" text:style-name="artikel_kop">Artikel 8
                     </text:h>
        <text:p text:style-name="artikel">Het bedrag, bedoeld in artikel 8, tweede lid, van het besluit, bedraagt € 5818,46.</text:p>
      </text:section>
      <text:h text:outline-level="3" text:style-name="artikel_kop">ARTIKEL III
                  </text:h>
      <text:p text:style-name="artikel">Deze regeling treedt in werking met ingang van 1 januari 2012. Indien de Staatscourant waarin deze regeling wordt geplaatst
                     wordt uitgegeven na 1 januari 2012 treedt zij in werking met ingang van de dag na de dagtekening van de Staatscourant waarin
                     zij wordt geplaatst en werkt zij terug tot en met 1 januari 2012.
                  </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alineagroep">Deze regeling bevat de aanpassing van de bedragen die jaarlijks met ingang van 1 januari worden gewijzigd overeenkomstig diverse
                     indexcijfers van de prijs- en loonontwikkeling. Deze regeling ziet op bedragen in regelgeving op het terrein van de sector
                     Rijk en politieke ambtsdragers. Het gaat in hoofdzaak om de volgende indexcijfers.
                  </text:p>
      <text:list text:style-name="list-style-1">
        <text:list-item>
          <text:p text:style-name="list.start">de vergoedingsbedragen bij dienstreizen voor logies, ontbijt, lunch, diner, kleine uitgaven overdag en kleine uitgaven ’s avonds
                           worden jaarlijks met ingang van  januari aangepast aan de ontwikkeling van de relevante onderdelen van de consumentenprijzen.
                           De vanaf 1 januari 2012 geldende bedragen zijn vastgesteld op basis van de prijsontwikkeling over de periode november 2010
                           tot en met oktober 2011.
                        </text:p>
        </text:list-item>
        <text:list-item>
          <text:p text:style-name="list.cont">De tegemoetkomingen voor het met eigen vervoer reizen tussen de woning en de plaats van tewerkstelling worden jaarlijks met
                           ingang van 1 januari aangepast aan de ontwikkeling van de prijzen van een OV jaarkaart 2e klasse. Hierover zijn afspraken
                           gemaakt met de Samenwerkende Centrales voor Overheidspersoneel bij het in 2008 bereikte akkoord over een nieuwe voorziening
                           voor het woon-werkverkeer.
                        </text:p>
        </text:list-item>
        <text:list-item>
          <text:p text:style-name="list.end">De maximum bedragen voor vergoeding voor werkzaamheden en onkostenvergoeding voor raads- en statenleden worden jaarlijks aan
                           de hand van het door het Centraal Bureau voor de Statistiek voor de maand september van het voorafgaande kalenderjaar vastgestelde
                           indexcijfer CAO lonen overheid inclusief bijzondere beloningen en de consumentenprijsindex geldend voor de maand september
                           van het voorafgaande kalenderjaar aangepast.
                        </text:p>
        </text:list-item>
      </text:list>
      <text:p text:style-name="alineagroep.end">Verder wordt van de gelegenheid gebruik gemaakt om het bedrag voor de verhuiskostenvergoeding in artikel 8 Verplaatsingskostenregeling
                     1989 aan te passen.
                  </text:p>
      <text:h text:outline-level="3" text:style-name="divisiekop1">Artikelsgewijs
               </text:h>
      <text:h text:outline-level="4" text:style-name="divisiekop2">Artikel I, nummer 1, 3, 9, 10, 11 tot en met 14, 24 tot en met 32, 40, 42 tot en met 45 en 47 tot en met 50
               </text:h>
      <text:p text:style-name="alineagroep">De volgende toelagen en onkostenvergoedingen worden jaarlijks met ingang van 1 januari aangepast aan de consumentenprijsindex,
                     geldend voor de maand september van het voorafgaande kalenderjaar. De consumentenprijsindex voor 2011 is bepaald op 110.17.
                     Voor 2010 was dit indexcijfer 107,26. Dit betekent dat de bedragen per 1 januari 2012 worden verhoogd met 2,7%. Het betreft
                     de volgende vergoedingen:
                  </text:p>
      <text:list text:style-name="list-style-2">
        <text:list-item>
          <text:p text:style-name="list.start">de vergoeding voor leden van de Eerste en Tweede Kamer voor kosten verbonden aan de uitoefening van het ambt (artikel 16,
                           eerste lid, van de Wet vergoedingen leden Eerste Kamer en artikel 9, eerste lid, van de Wet schadeloosstelling leden Tweede
                           Kamer),
                        </text:p>
        </text:list-item>
        <text:list-item>
          <text:p text:style-name="list.cont">de ambtstoelage voor burgemeesters (artikel 16, eerste lid, van het Rechtspositiebesluit burgemeesters),
                        </text:p>
        </text:list-item>
        <text:list-item>
          <text:p text:style-name="list.cont">de onkostenvergoeding voor gedeputeerden (artikel 21, eerste lid, van het Rechtspositiebesluit gedeputeerden),
                        </text:p>
        </text:list-item>
        <text:list-item>
          <text:p text:style-name="list.cont">de onkostenvergoeding voor wethouders (artikel 25, eerste lid, van het Rechtspositiebesluit wethouders),
                        </text:p>
        </text:list-item>
        <text:list-item>
          <text:p text:style-name="list.cont">de onkostenvergoeding voor raadsleden (tabel II van het Rechtspositiebesluit raads- en commissieleden),
                        </text:p>
        </text:list-item>
        <text:list-item>
          <text:p text:style-name="list.cont">de onkostenvergoeding voor statenleden (artikel 2, derde lid, van het Rechtspositiebesluit staten- en commissieleden),
                        </text:p>
        </text:list-item>
        <text:list-item>
          <text:p text:style-name="list.cont">de vergoeding voor ministers en staatssecretarissen voor de kosten van voorzieningen die voor hun eigen rekening komen en
                           door hen mede worden aangewend ten behoeve van de vervulling van hun ambt (artikel 10, tweede lid, van het Voorzieningenbesluit
                           ministers en staatssecretarissen),
                        </text:p>
        </text:list-item>
        <text:list-item>
          <text:p text:style-name="list.end">de vergoeding voor de vice-president van de Raad van State, de president van de Algemene Rekenkamer, de Nationale ombudsman,
                           de voorzitter van de Afdeling bestuursrechtspraak van de Raad van State en de leden van de Raad van State en de staatsraden,
                           de overige leden in gewone dienst van de Algemene Rekenkamer en de substituut-ombudsmannen voor de kosten van voorzieningen
                           die voor hun eigen rekening komen en door hen mede worden aangewend ten behoeve van de vervulling van hun ambt (artikel 6,
                           tweede lid, van het Besluit rechtspositie Raad van State, Algemene Rekenkamer en Nationale ombudsman).
                        </text:p>
        </text:list-item>
      </text:list>
      <text:p text:style-name="alineagroep.end">Op grond van artikel 4, aanhef en onderdeel f, van de Wet op de loonbelasting 1964 kunnen kamerleden er voor kiezen het kamerlidmaatschap
                     aan te merken als een dienstbetrekking in de zin van de Wet op de loonbelasting 1964. Op grond van artikel 9, tweede lid,
                     van de Wet schadeloosstelling leden Tweede Kamer en artikel 16, tweede lid, van de Wet vergoedingen leden Eerste Kamer wordt
                     de vergoeding voor aan de uitoefening van het ambt verbonden kosten verhoogd met de voor die vergoeding verschuldigde loonbelasting.
                     Voor leden van de Tweede Kamer bedraagt de vergoeding op grond van artikel 9, tweede lid, van de Wet schadeloosstelling leden
                     Tweede Kamer in dat geval in 2012 € 4.978,33 per jaar. Voor leden van de Eerste Kamer bedraagt de vergoeding op grond van
                     artikel 16, tweede lid, van de Wet vergoedingen leden Eerste Kamer in dat geval in 2012 € 5.227, 65 per jaar.
                  </text:p>
      <text:h text:outline-level="4" text:style-name="divisiekop2">Artikel I, nummers 2 en 4 tot en met 7
               </text:h>
      <text:p text:style-name="alineagroep">Artikel 10, eerste lid, van de Wet vergoedingen leden Eerste Kamer ziet op een vergoeding waarmee de leden van de Eerste Kamer
                     voorzieningen kunnen treffen ter zake van arbeidsongeschiktheid, ouderdom en overlijden. Artikel 18, tweede lid, van de Wet
                     vergoedingen leden Eerste Kamer betreft de vergoeding voor verblijfkosten. Voor leden van de Eerste Kamer die hebben gekozen
                     voor het aanmerken van het kamerlidmaatschap als dienstbetrekking wordt deze vergoeding op grond van artikel 18, derde lid,
                     van de Wet vergoedingen leden Eerste Kamer verhoogd met de verschuldigde loonbelasting.
                  </text:p>
      <text:p text:style-name="alineagroep.end">Met ingang van 1 januari 2012 bedragen de jaarlijkse vergoedingen, bedoeld in artikel 18, derde lid, van de Wet vergoedingen
                     leden Eerste Kamer:
                  </text:p>
      <text:p text:style-name="table.fix"/>
      <table:table table:name="table.2" table:style-name="table.2">
        <table:table-column table:style-name="table.2.col1"/>
        <table:table-column table:style-name="table.2.col2"/>
        <table:table-header-rows>
          <table:table-row>
            <table:table-cell office:value-type="string">
              <text:p text:style-name="Table_20_Heading_Left">Reisafstand</text:p>
            </table:table-cell>
            <table:table-cell office:value-type="string">
              <text:p text:style-name="Table_20_Heading_Right">Vergoeding art. 18, derde lid</text:p>
            </table:table-cell>
          </table:table-row>
        </table:table-header-rows>
        <table:table-row>
          <table:table-cell office:value-type="string">
            <text:p text:style-name="Table_20_Contents_Left">0 km</text:p>
          </table:table-cell>
          <table:table-cell office:value-type="string">
            <text:p text:style-name="Table_20_Contents_Right">€ 649,14</text:p>
          </table:table-cell>
        </table:table-row>
        <table:table-row>
          <table:table-cell office:value-type="string">
            <text:p text:style-name="Table_20_Contents_Left">10 km</text:p>
          </table:table-cell>
          <table:table-cell office:value-type="string">
            <text:p text:style-name="Table_20_Contents_Right">€ 6.463,39</text:p>
          </table:table-cell>
        </table:table-row>
        <table:table-row>
          <table:table-cell office:value-type="string">
            <text:p text:style-name="Table_20_Contents_Left">75 km</text:p>
          </table:table-cell>
          <table:table-cell office:value-type="string">
            <text:p text:style-name="Table_20_Contents_Right">€ 12.929,35</text:p>
          </table:table-cell>
        </table:table-row>
        <table:table-row>
          <table:table-cell office:value-type="string">
            <text:p text:style-name="Table_20_Contents_Left">150 km</text:p>
          </table:table-cell>
          <table:table-cell office:value-type="string">
            <text:p text:style-name="Table_20_Contents_Right">€ 21.010, 54</text:p>
          </table:table-cell>
        </table:table-row>
      </table:table>
      <text:p/>
      <text:p text:style-name="nota-toelichting">De vergoeding voor verblijfkosten voor leden van de Tweede Kamer is geregeld in artikel 8, tweede lid, van de Wet schadeloosstelling
                  leden Tweede Kamer. Deze bepaling bevat een rekenregel, zodat in onderhavige regeling de bedragen niet gewijzigd hoeven te
                  worden. In artikel 8, vierde lid, is voorts bepaald dat de vergoeding wordt verhoogd met de verschuldigde loonbelasting, indien
                  het kamerlid kiest voor het aanmerken van zijn lidmaatschap als dienstbetrekking. Hieronder volgt een overzicht van de hoogte
                  van de jaarlijkse vergoedingen op grond van artikel 8, tweede en vierde lid, van de Wet schadeloosstelling leden Tweede Kamer
                  per 1 januari 2012.
               </text:p>
      <text:p text:style-name="table.fix"/>
      <table:table table:name="table.3" table:style-name="table.3">
        <table:table-column table:style-name="table.3.col1"/>
        <table:table-column table:style-name="table.3.col2"/>
        <table:table-header-rows>
          <table:table-row>
            <table:table-cell office:value-type="string">
              <text:p text:style-name="Table_20_Heading_Left">Reisafstand</text:p>
            </table:table-cell>
            <table:table-cell office:value-type="string">
              <text:p text:style-name="Table_20_Heading_Right">Vergoeding art. 8, tweede lid</text:p>
            </table:table-cell>
          </table:table-row>
        </table:table-header-rows>
        <table:table-row>
          <table:table-cell office:value-type="string">
            <text:p text:style-name="Table_20_Contents_Left">0 km</text:p>
          </table:table-cell>
          <table:table-cell office:value-type="string">
            <text:p text:style-name="Table_20_Contents_Right">€ 6.584,00</text:p>
          </table:table-cell>
        </table:table-row>
        <table:table-row>
          <table:table-cell office:value-type="string">
            <text:p text:style-name="Table_20_Contents_Left">10 km</text:p>
          </table:table-cell>
          <table:table-cell office:value-type="string">
            <text:p text:style-name="Table_20_Contents_Right">€ 10.877,00</text:p>
          </table:table-cell>
        </table:table-row>
        <table:table-row>
          <table:table-cell office:value-type="string">
            <text:p text:style-name="Table_20_Contents_Left">75 km</text:p>
          </table:table-cell>
          <table:table-cell office:value-type="string">
            <text:p text:style-name="Table_20_Contents_Right">€14.997,65</text:p>
          </table:table-cell>
        </table:table-row>
        <table:table-row>
          <table:table-cell office:value-type="string">
            <text:p text:style-name="Table_20_Contents_Left">150 km</text:p>
          </table:table-cell>
          <table:table-cell office:value-type="string">
            <text:p text:style-name="Table_20_Contents_Right">€ 20.034,00</text:p>
          </table:table-cell>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Reisafstand</text:p>
            </table:table-cell>
            <table:table-cell office:value-type="string">
              <text:p text:style-name="Table_20_Heading_Right">Vergoeding art. 8, vierde lid</text:p>
            </table:table-cell>
          </table:table-row>
        </table:table-header-rows>
        <table:table-row>
          <table:table-cell office:value-type="string">
            <text:p text:style-name="Table_20_Contents_Left">0 km</text:p>
          </table:table-cell>
          <table:table-cell office:value-type="string">
            <text:p text:style-name="Table_20_Contents_Right">€ 13.716,67</text:p>
          </table:table-cell>
        </table:table-row>
        <table:table-row>
          <table:table-cell office:value-type="string">
            <text:p text:style-name="Table_20_Contents_Left">10 km</text:p>
          </table:table-cell>
          <table:table-cell office:value-type="string">
            <text:p text:style-name="Table_20_Contents_Right">€ 22.660,42</text:p>
          </table:table-cell>
        </table:table-row>
        <table:table-row>
          <table:table-cell office:value-type="string">
            <text:p text:style-name="Table_20_Contents_Left">75 km</text:p>
          </table:table-cell>
          <table:table-cell office:value-type="string">
            <text:p text:style-name="Table_20_Contents_Right">€ 31.245,10</text:p>
          </table:table-cell>
        </table:table-row>
        <table:table-row>
          <table:table-cell office:value-type="string">
            <text:p text:style-name="Table_20_Contents_Left">150 km</text:p>
          </table:table-cell>
          <table:table-cell office:value-type="string">
            <text:p text:style-name="Table_20_Contents_Right">€ 41.737,50</text:p>
          </table:table-cell>
        </table:table-row>
      </table:table>
      <text:p/>
      <text:h text:outline-level="4" text:style-name="divisiekop2">Artikel I, nummer 8 en 46
               </text:h>
      <text:p text:style-name="nota-toelichting">Deze wijzigingen strekken tot aanpassing van de bedragen die zijn opgenomen in artikel 7, tweede lid, van het Voorzieningenbesluit
                  ministers en staatssecretarissen en artikel 4, derde lid, van het Besluit rechtspositie Raad van State, Algemene Rekenkamer
                  en Nationale ombudsman. Het in deze bepalingen vermelde bedrag heeft betrekking op de maximaal toegestane kilometerprijs van
                  een aan te schaffen dienstauto. Het bedrag wordt per 1 januari van elk jaar bij ministeriële regeling gewijzigd overeenkomstig
                  de procentuele wijziging van het prijsindexcijfer jaargemiddelde operationele autolease inclusief brandstof, zoals door het
                  Centraal Bureau voor de Statistiek gepubliceerd, over het tweede kalenderjaar voorafgaand aan genoemde datum ten opzichte
                  van hetzelfde indexcijfer over het jaar daaraan voorafgaand. De stijging van de normbedragen zoals die met dit besluit gestalte
                  krijgt is als volgt berekend. Het prijsindexcijfer autolease personenauto’s 2010 was 108,7. Het prijsindexcijfer autolease
                  personenauto’s 2009 was 105,9. Het verschil is dus 108,7–105,9 = 2,8. In een percentage uitgedrukt is de stijging 2,64%. Het
                  normbedrag voor 2011 was (niet afgerond) € 0,5825072309375 vermenigvuldigd met 2,64% wordt 0,597908744, afgerond € 0,60.
               </text:p>
      <text:h text:outline-level="4" text:style-name="divisiekop2">Artikel I, nummers 15 tot en met 23, 33 tot en met 39, 41 en 51
               </text:h>
      <text:p text:style-name="nota-toelichting">Het maximumbedrag van de vergoeding voor werkzaamheden toegekend aan raadsleden en statenleden (tabel I van het Rechtspositiebesluit
                  raads- en commissieleden respectievelijk artikel 2, eerste lid, van het Rechtspositiebesluit staten- en commissieleden) worden
                  jaarlijks met ingang van 1 januari aangepast aan de hand van het door het Centraal Bureau voor de Statistiek voor de maand
                  september van het voorafgaande kalenderjaar vastgestelde indexcijfer CAO lonen overheid inclusief bijzondere beloningen. De
                  vergoedingen per 1 januari 2012 blijven gelijk aan die van 2011. De vergoeding aan een lid van een commissie, vermeld in tabel
                  IV van het Rechtspositiebesluit raads- en commissieleden en artikel 13 van het Rechtspositiebesluit staten- en commissieleden
                  worden overeenkomstig aangepast. Tot slot wordt ook de vergoeding voor leden van het algemeen bestuur die geen lid zijn van
                  het dagelijks bestuur (artikel 3.2, eerste lid, van het Waterschapsbesluit overeenkomstig aangepast.
               </text:p>
      <text:h text:outline-level="4" text:style-name="divisiekop2">Artikel I, nummers 52 tot en met 57
               </text:h>
      <text:p text:style-name="alineagroep">De bedragen voor de vergoeding van kleine uitgaven overdag en kleine uitgaven ‘s avonds worden geïndexeerd met 2,7%, de gemiddelde
                     stijging van het totaal van de componenten ontbijt, lunch en diner.
                  </text:p>
      <text:p text:style-name="alineagroep">De bedragen voor lunch en diner worden geïndexeerd met 3,1%, de gemiddelde wijziging van de consumentenprijsindexen voor restaurants,
                     fastfood en afhaalservice en cafés.
                  </text:p>
      <text:p text:style-name="alineagroep.end">De bedragen voor logies en ontbijt worden geïndexeerd met 1,3%, de wijziging van de consumentenprijsindex voor accommodaties.</text:p>
      <text:h text:outline-level="4" text:style-name="divisiekop2">Artikel I, nummers 58 tot en met 65
               </text:h>
      <text:p text:style-name="alineagroep">Het maximumbedrag per maand van de tegemoetkoming per kilometer voor degene die de plaats van tewerkstelling niet of niet
                     doelmatig per openbaar vervoer kan bereiken (artikel 12a Verplaatsingskostenbesluit 1989) en voor degene die de afstand tussen
                     de woning en de plaats van tewerkstelling per fiets aflegt (artikel 12b, tweede lid, Verplaatsingskostenbesluit 1989) wordt
                     vastgesteld op een twaalfde deel van de per 1 januari 2012 geldende grootverbruikcontractprijs van een OV jaarkaart 2e klasse.
                     Deze grootverbruikcontractprijs bedraagt, op basis van de door de NS opgegeven prijs van een OV jaarkaart 2e klasse, op 1 januari
                     2012 € 4097,04. De tegemoetkoming in gemaakte reiskosten bedraagt vanaf 1 januari 2012 aldus € 341,42.
                  </text:p>
      <text:p text:style-name="alineagroep">Het maximumbedrag per maand van de tegemoetkoming per kilometer voor degene die de plaats van tewerkstelling met het openbaar
                     vervoer kan bereiken, maar daarvan geen gebruik maakt (artikel 12b, eerste lid, Verplaatsingskostenbesluit 1989) wordt geïndexeerd
                     met 2,6%, de prijsstijging van een OV jaarkaart 2e klasse, en bedraagt per 1 januari 2011 € 51,28.
                  </text:p>
      <text:p text:style-name="alineagroep">Voor degenen die niet regelmatig naar dezelfde plaats van tewerkstelling reizen (artikel 12, tweede lid, en artikel 13, eerste
                     lid, onder b van de Verplaatsingskostenregeling 1989) is een maximale tegemoetkoming per dag van toepassing. De maximale bedragen
                     per dag (€ 19,15 respectievelijk € 2,88) zijn het resultaat van de volgende berekening: het maandbedrag (€ 341,42 respectievelijk
                     € 51,28), vermenigvuldigd met twaalf (maanden) en gedeeld door 214 (het reguliere aantal reisdagen per jaar, zoals opgenomen
                     in de formule in artikel 12 van de verplaatsingskostenregeling 1989).
                  </text:p>
      <text:p text:style-name="alineagroep">De bedragen voor de tegemoetkoming per kilometer (artikel 12, vijfde lid, onderdeel d, en artikel 13, eerste lid, onderdeel
                     c, van de Verplaatsingskostenregeling 1989) blijven per 1 januari 2012 17 respectievelijk 6 eurocent per kilometer.
                  </text:p>
      <text:p text:style-name="alineagroep.end">De hoge tegemoetkoming per kilometer wordt vastgesteld, door het niet afgeronde bedrag van 1 januari 2011 (16,66 eurocent)
                     te indexeren met de prijsstijging van een OV jaarkaart 2e klasse van 2,6% en de uitkomst (17,09 eurocent) rekenkundig af te
                     ronden op hele eurocenten (17 eurocent). De lage tegemoetkoming wordt vastgesteld, op een derde deel van de niet afgeronde
                     hoge tegemoetkoming per kilometer, hetgeen resulteert in een bedrag van 5,57 eurocent, en wordt eveneens rekenkundig afgerond
                     op hele eurocenten (6 eurocent).
                  </text:p>
      <text:h text:outline-level="4" text:style-name="divisiekop2">Artikel II
               </text:h>
      <text:p text:style-name="nota-toelichting">
                  In het Sociaal flankerend beleid sector Rijk 2008–2012 zijn twee voorzieningen opgenomen die betrekking hebben op verhuizing
                  (voorziening 11 en 12). De voorzieningen zijn opgenomen in artikel 11 van het Besluit sociaal flankerend beleid sector Rijk
                  2008–2012 (Staatsblad 2010, 233
                     ). De bedragen op grond van artikel 11, derde lid, Besluit sociaal flankerend beleid sector Rijk 2008–2012 zijn, voor de looptijd
                  van het Sociaal flankerend beleid sector Rijk 2008–2012, per 1 januari bij ministeriële regeling gewijzigd overeenkomstig
                  de consumentenprijsindex van het CBS die geldt voor de voorafgaande periode van november tot en met oktober. Afgesproken is
                  dat na 1 januari 2011 het op dat moment geldende bedrag conform het Sociaal flankerend beleid sector Rijk 2008–2012 overgenomen
                  wordt in de Verplaatsingskostenregeling 1989. Dit bedrag bedraagt € 5818,46.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