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49</text:p>
      <text:p text:style-name="publicatie-titel.end">20 december 2011</text:p>
      <text:h text:outline-level="1" text:style-name="staatscourant_kop">Kennisgeving Wijziging Voorzieningen op verzorgingsplaatsen langs rijkswegen (energielaadpunten)
         </text:h>
      <text:p text:style-name="circulaire-tekst">De Kennisgeving wordt als volgt gewijzigd:</text:p>
      <text:h text:outline-level="3" text:style-name="divisiekop1">A.
                  </text:h>
      <text:p text:style-name="circulaire_divisie">In hoofdstuk 2. Aanleiding tot herziening, vervalt de zin ‘Vanaf 1 januari 2004 kunnen dus op verzorgingsplaatsen langs rijkswegen
                     de volgende typen basisvoorzieningen voorkomen: een benzinestation, een wegrestaurant of een servicestation’.
                  </text:p>
      <text:h text:outline-level="3" text:style-name="divisiekop1">B.
                  </text:h>
      <text:p text:style-name="circulaire_divisie">Na onderdeel 2. Aanleiding tot herziening wordt een onderdeel ingevoegd, luidende:</text:p>
      <text:h text:outline-level="4" text:style-name="divisiekop2">2a. Energielaadpunt
                     </text:h>
      <text:p text:style-name="circulaire_divisie">Vanaf 10 januari 2012 kan op een verzorgingsplaats langs rijkswegen ook als basisvoorziening worden toegestaan: een energielaadpunt.</text:p>
      <text:h text:outline-level="5" text:style-name="divisiekop3">Technische eisen
                        </text:h>
      <text:p text:style-name="circulaire_divisie">De energielaadpunten, voor zover het betreft elektrische laadpunten, moeten geschikt zijn voor alle typen elektrische en hybride
                           auto’s. Er mogen geen technische belemmeringen zijn waardoor een dergelijke auto niet kan worden aangesloten op het energielaadpunt.
                        </text:p>
      <text:h text:outline-level="5" text:style-name="divisiekop3">Concessieduur en termijnen
                        </text:h>
      <text:p text:style-name="circulaire_divisie">In aansluiting op de concessieduur van servicestations en gelet op de snelle ontwikkelingen op het gebied van alternatieve
                           energie, zal daarom een vergunning voor een energielaadpunt worden verleend met een maximale looptijd van 15 jaren. In verband
                           met het doelmatige gebruik van de ruimte is stilzitten na vergunningverlening ongewenst. Daartoe zal in de vergunning worden
                           voorgeschreven dat binnen 1½ jaar na verlening het energielaadpunt gebruiksgereed moet zijn, onder de sanctie van verval van
                           de vergunning. Monitoring van de voortgang zal tevens plaatsvinden aan de hand van de indiening van een aanvraag c.q. opdracht
                           tot netaansluiting bij de elektriciteitsnetbeheerder. Deze dient binnen 8 weken ingediend te zijn, eveneens onder de sanctie
                           van verval van de vergunning.
                        </text:p>
      <text:h text:outline-level="5" text:style-name="divisiekop3">Procedure
                        </text:h>
      <text:p text:style-name="alineagroep">Voor verzoeken om vergunning die uiterlijk 16 januari 2012 zijn ingediend, geldt de volgende procedure. Bij voldoende ruimte
                              op de verzorgingsplaats kunnen deze aanvragen in behandeling worden genomen. Indien er vergunningen worden aangevraagd voor
                              meer energielaadpunten dan er ruimte is op een verzorgingsplaats worden de aangevraagde energielaadpunten naar evenredigheid
                              verdeeld onder de aanvragers, maar zodanig dat iedere aanvrager minimaal één energielaadpunt wordt vergund. Indien ook dan
                              nog onvoldoende plaats is, wordt er onder de aanvragers geloot.
                           </text:p>
      <text:p text:style-name="alineagroep.end">Aanvragen van na 16 januari 2012 worden behandeld op volgorde van binnenkomst.</text:p>
      <text:h text:outline-level="3" text:style-name="divisiekop1">C.
                  </text:h>
      <text:p text:style-name="alineagroep">In hoofdstuk 3. Verzorgingsplaatsen langs rijkswegen wordt na de zin ‘Een servicestation heeft’ een volgende zin ingevoegd,
                        luidend:
                     </text:p>
      <text:p text:style-name="alineagroep.end">Een energielaadpunt heeft als hoofdactiviteit de verkoop van motorenergie.</text:p>
      <text:h text:outline-level="3" text:style-name="divisiekop1">D.
                  </text:h>
      <text:p text:style-name="circulaire_divisie">Deze wijziging treedt in werking met ingang van 10 januari 2012.</text:p>
      <text:h text:outline-level="2" text:style-name="nota-toelichting_kop">Toelichting
               </text:h>
      <text:p text:style-name="nota-toelichting">De Minister van Verkeer en Waterstaat heeft bij Kennisgeving van 22 maart 2004 het ‘Voorzieningenbeleid op verzorgingsplaatsen
                  langs rijkswegen’ vastgesteld. In afwachting van een algehele herziening wordt het voorzieningenbeleid spoedheidshalve op
                  één onderdeel gewijzigd. Dit beleid onderscheidt drie basisvoorzieningen op verzorgingsplaatsen: het benzinestation, het wegrestaurant
                  en het servicestation (deze laatste voorziening biedt de mogelijkheid van exploitatie van een benzinestation en een wegrestaurant).
                  Omdat alleen deze drie typen voorzieningen zijn toegestaan is zelfstandige exploitatie van een solitair energielaadpunt niet
                  mogelijk. Het plaatsen en exploiteren van energielaadpunten als aanvullende voorziening door de huidige exploitant van een
                  basisvoorziening is overigens wel toegelaten.
               </text:p>
      <text:p text:style-name="nota-toelichting">Dat het elektrische rijden momenteel sterk toeneemt en gestimuleerd wordt op grond van rijksbeleid is een omstandigheid die
                  bij het opstellen van het beleid in 2004 niet voorzien was. Om het elektrisch rijden te faciliteren is het wenselijk dat er
                  zelfstandig geëxploiteerde elektrische laadstations beschikbaar komen op de verzorgingsplaatsen langs rijkswegen. Immers,
                  dan is de plaatsing niet alleen afhankelijk van de exploitant van al aanwezige basisvoorzieningen. Daarom is het wenselijk
                  om naast het benzinestation, het wegrestaurant en het servicestation ook het energielaadpunt als basisvoorziening aan te merken.
                  Om andere toekomstige motorenergievoorzieningen op verzorgingsplaatsen mogelijk te maken, voor zover niet in strijd met de
                  Benzinewet, wordt in plaats van het beperktere begrip ‘elektrisch laadpunt’, de meer algemene term ‘energielaadpunt’ gebruikt.
                  Hieronder wordt bijvoorbeeld ook begrepen een station voor het verwisselen van accu’s.
               </text:p>
      <text:p text:style-name="nota-toelichting">Een verzoek om vergunning kan alleen gehonoreerd worden indien er voldoende ruimte op de verzorgingsplaats beschikbaar is.
                  Deze veelal beperkte ruimte dient zo doelmatig mogelijk te worden gebruikt. Deze doelmatigheid wordt bevorderd door het stellen
                  van technische eisen, een beperkte concessieduur en korte termijnen, en door een heldere procedur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ijziging Voorzieningen op verzorgingsplaatsen langs rijkswegen (energielaadpun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Wijziging Voorzieningen op verzorgingsplaatsen langs rijkswegen (energielaadpunten)</dc:title>
  </office:meta>
</office:document-meta>
</file>