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148</text:p>
      <text:p text:style-name="publicatie-titel.end">23 december 2011</text:p>
      <text:h text:outline-level="1" text:style-name="staatscourant_kop">Kennisgeving ontwerp-omgevingsvergunning Clusters 20 en 21 A2 Passage Maastricht
         </text:h>
      <text:p text:style-name="circulaire-tekst">Krachtens artikel 20 van de Tracéwet bevordert de Minister van Infrastructuur en Milieu een gecoördineerde voorbereiding van
                  de besluiten op de aanvragen om de vergunningen en van de overige ambtshalve te nemen besluiten die nodig zijn ter uitvoering
                  van het Tracébesluit A2 Passage Maastricht.
               </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circulaire_divisie">Voor de uitvoering van het Tracébesluit A2 Passage Maastricht is het volgende ontwerpbesluit genomen overeenkomstig de procedure
                     van artikel 20, lid 4, Tracéwet juncto afdeling 3.4 van de Algemene wet bestuursrecht:
                  </text:p>
      <text:h text:outline-level="4" text:style-name="divisiekop2">Cluster 20
                     </text:h>
      <text:p text:style-name="circulaire_divisie">Ontwerp-omgevingsvergunning voor het slopen van blokken 2, 3 en 4 aan de President Rooseveltlaan te Maastricht.</text:p>
      <text:h text:outline-level="4" text:style-name="divisiekop2">Cluster 21
                     </text:h>
      <text:p text:style-name="circulaire_divisie">Ontwerp-omgevingsvergunning voor het bouwen van een overkluizing over de waterleidingen ter hoogte van kilometerpaal 253.6
                        van de autosnelweg A2.
                     </text:p>
      <text:h text:outline-level="3" text:style-name="divisiekop1">Waar en wanneer kunt u de stukken inzien?
                  </text:h>
      <text:p text:style-name="circulaire_divisie">Het ontwerpbesluit en de bijbehorende documenten liggen met ingang van 27 december 2011 voor de duur van zes weken ter inzage
                     op de navolgende locaties en met de volgende openingstijden:
                  </text:p>
      <text:list text:style-name="list-style-1">
        <text:list-item>
          <text:p text:style-name="list.start">het kantoor van de gemeente Maastricht bij het GemeenteLoket, MosaeForum 10 te Maastricht, zonder afspraak op maandag, dinsdag,
                           woensdag en vrijdag van 8.30 uur tot 12.30 uur en op donderdag van 13.30 uur tot 19.00 uur. Gemeente Maastricht helpt u graag
                           op afspraak. U bent dan snel aan de beurt. Maak digitaal een afspraak of bel 14 043 voor een afspraak op maandag, dinsdag
                           of woensdag tussen 13.30 en 16.30 uur;
                        </text:p>
        </text:list-item>
        <text:list-item>
          <text:p text:style-name="list.end">het Informatiecentrum A2 Maastricht, Stadionplein 6d te Maastricht, elke dinsdag en woensdag van 10.00 uur tot 16.00 uur,
                           telefoon 043-351 63 51. Het Informatiecentrum is elke eerste dinsdag van de maand geopend tot 19.00 uur.
                        </text:p>
        </text:list-item>
      </text:list>
      <text:h text:outline-level="3" text:style-name="divisiekop1">Zienswijze?
                  </text:h>
      <text:p text:style-name="alineagroep">Gedurende de termijn dat de stukken kunnen worden ingezien, kan eenieder tegen het ontwerpbesluit schriftelijk of mondeling
                        gemotiveerde zienswijzen inbrengen.
                     </text:p>
      <text:p text:style-name="alineagroep">Schriftelijke zienswijzen kunt u richten aan het College van Burgemeester en Wethouders onder vermelding van ‘zienswijze tegen’
                        en het op het betreffende ontwerpbesluit vermelde kenmerk.
                     </text:p>
      <text:p text:style-name="alineagroep">Voor het indienen van een mondelinge zienswijze kunt u tijdens kantooruren telefonisch contact opnemen met de heer H. Janssen
                        van de sector VTH, telefoon 043-350 44 33.
                     </text:p>
      <text:p text:style-name="alineagroep.end">Zienswijzen kunnen tevens via het e-mailadres post@maastricht.nl worden ingediend.</text:p>
      <text:p text:style-name="circulaire_divisie">Degene die een schriftelijke zienswijze inbrengt, kan verzoeken zijn/haar persoonlijke gegevens niet bekend te maken. Het
                     verzoek daartoe dient tegelijkertijd met de zienswijze te worden ingediend.
                  </text:p>
      <text:h text:outline-level="3" text:style-name="divisiekop1">Meer informatie?
                  </text:h>
      <text:p text:style-name="circulaire_divisie">Nadere informatie over het ontwerpbesluit kunt u verkrijgen bij de sector Vergunnen, Toezicht en Handhaven, team Beleid en
                     Advies van de gemeente Maastricht, telefoon 043-350 44 33.
                  </text:p>
      <text:p text:style-name="ondertekening">
                     De Minister
                     van Infrastructuur en Milieu,
                  </text:p>
      <text:p text:style-name="ondertekening">namens deze:</text:p>
      <text:p text:style-name="ondertekening">
                     de hoofdingenieur-directeur,
                  </text:p>
      <text:p text:style-name="ondertekening.end">J.L.P.M.G. Begu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omgevingsvergunning Clusters 20 en 21 A2 Passage Maastri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omgevingsvergunning Clusters 20 en 21 A2 Passage Maastricht</dc:title>
  </office:meta>
</office:document-meta>
</file>