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47</text:p>
      <text:p text:style-name="publicatie-titel.end">21 december 2011</text:p>
      <text:h text:outline-level="1" text:style-name="staatscourant_kop">Aanvraag vergunning lozen van grondwater 1e watervoerende pakket op de insteekhaven van de Beneden Merwede
         </text:h>
      <text:p text:style-name="circulaire-tekst">De staatssecretaris van Infrastructuur en Milieu geeft, ingevolge artikel 3:12 van de Algemene wet bestuursrecht, kennis van
                  het voornemen om positief te beschikken op de aanvraag van Derde Merwedehaven B.V. te Dordrecht om een vergunning op grond
                  van de Waterwet.
               </text:p>
      <text:p text:style-name="circulaire-tekst">De aanvraag betreft het lozen van grondwater afkomstig van het 1e watervoerende pakket op de insteekhaven van de Beneden Merwede.</text:p>
      <text:h text:outline-level="3" text:style-name="divisiekop1">Terinzagelegging
                  </text:h>
      <text:p text:style-name="circulaire_divisie">De ontwerpbeschikking met bijbehorende stukken ligt van 22 december 2011 tot en met 2 februari 2012 ter inzage bij:</text:p>
      <text:list text:style-name="list-style-1">
        <text:list-item>
          <text:p text:style-name="list.start">Rijkswaterstaat Zuid-Holland, Boompjes 200 te Rotterdam, op werkdagen van 9.00 uur tot 12.00 uur en van 13.00 uur tot 17.00
                           uur, alsmede buiten deze uren na vooraf gemaakte afspraak (telefoon 06-53 73 57 22 en 06-11 05 53 44, fax 010-402 70 81);
                        </text:p>
        </text:list-item>
        <text:list-item>
          <text:p text:style-name="list.cont">Gemeente Dordrecht, p/a Milieudienst Zuid-Holland, Noordendijk 250, 3311 RR  Dordrecht, maandag tot en met vrijdag van 8.00
                           uur tot 16.00 uur. Telefoon 078-770 85 85 of 078-770 85 99. Fax 078-770 85 84. E-mail: algemeen@ozhz.nl;
                        </text:p>
        </text:list-item>
        <text:list-item>
          <text:p text:style-name="list.end">Gemeente Sliedrecht, Industrieweg 11, 3361 HJ  Sliedrecht, maandag tot en met vrijdag van 9.00 uur tot 15.00 uur. Telefoon
                           0184-49 59 00. Fax 0184-41 27 69. E-mail: gemeente@sliedrecht.nl.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J. Brokke en de heer H. Henkel.
                     Voor mondelinge zienswijzen kan contact worden opgenomen met de hierboven vermelde personen van Rijkswaterstaat Zuid-Holland,
                     telefonisch bereikbaar onder nummer 06-53 73 57 22 en 06-11 05 53 44.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raag vergunning lozen van grondwater 1e watervoerende pakket op de insteekhaven van de Beneden Merw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vraag vergunning lozen van grondwater 1e watervoerende pakket op de insteekhaven van de Beneden Merwede</dc:title>
  </office:meta>
</office:document-meta>
</file>