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44</text:p>
      <text:p text:style-name="publicatie-titel.end">20 december 2011</text:p>
      <text:h text:outline-level="1" text:style-name="staatscourant_kop">Besluit van de Minister van Infrastructuur en Milieu, nr. RWS/SDG/HRM-2011/2364, houdende instelling van Rijkswaterstaat Verkeer-
            en Watermanagement
         </text:h>
      <text:p text:style-name="wie">De Minister van Infrastructuur en Milieu,</text:p>
      <text:p text:style-name="considerans.al">Gelet op artikel 2, tweede lid, van het Instellingsbesluit directoraat-generaal Rijkswaterstaat;</text:p>
      <text:p text:style-name="afkondiging">Besluit:</text:p>
      <text:h text:outline-level="3" text:style-name="artikel_kop">Artikel 1 Instelling
                  </text:h>
      <text:list text:style-name="list-style-1">
        <text:list-item text:start-value="1">
          <text:p text:style-name="list.start"> Er is een landelijke dienst Rijkswaterstaat Verkeer- en Watermanagement.
                        </text:p>
        </text:list-item>
        <text:list-item text:start-value="2">
          <text:p text:style-name="list.end"> Rijkswaterstaat Verkeer- en Watermanagement maakt deel uit van het directoraat-generaal Rijkswaterstaat.
                        </text:p>
        </text:list-item>
      </text:list>
      <text:h text:outline-level="3" text:style-name="artikel_kop">Artikel 2 Taken
                  </text:h>
      <text:p text:style-name="artikel">Rijkswaterstaat Verkeer- en Watermanagement heeft tot taak:</text:p>
      <text:list text:style-name="list-style-2">
        <text:list-item text:start-value="1">
          <text:p text:style-name="list.start">het zorg dragen voor het (landelijke) operationele verkeer- en watermanagement;
                        </text:p>
        </text:list-item>
        <text:list-item text:start-value="2">
          <text:p text:style-name="list.cont">het zorg dragen voor verkeersgeleiding, op basis van het opstellen van scenario’s, onder alle (weers)omstandigheden en voor
                           alle netwerken;
                        </text:p>
        </text:list-item>
        <text:list-item text:start-value="3">
          <text:p text:style-name="list.end">het ondersteunen van de processen binnen Rijkswaterstaat.
                        </text:p>
        </text:list-item>
      </text:list>
      <text:h text:outline-level="3" text:style-name="artikel_kop">Artikel 3 Organisatie
                  </text:h>
      <text:p text:style-name="artikel">Rijkswaterstaat Verkeer- en Watermanagement staat onder leiding van een hoofdingenieur-directeur.</text:p>
      <text:h text:outline-level="3" text:style-name="artikel_kop">Artikel 4 Inwerkingtreding
                  </text:h>
      <text:p text:style-name="artikel">Dit besluit treedt in werking met ingang van 1 januari 2012.</text:p>
      <text:p text:style-name="slotformulering">Dit besluit zal in de Staatscourant worden geplaatst.</text:p>
      <text:p text:style-name="ondertekening">De 
                     Minister van Infrastructuur en Milieu,
                  </text:p>
      <text:p text:style-name="ondertekening.end">M.H. Schultz van Haegen-Maas Geesteranus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luit van de Minister van Infrastructuur en Milieu, nr. RWS/SDG/HRM-2011/2364, houdende instelling van Rijkswaterstaat Verkeer-
         en Watermanagement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luit van de Minister van Infrastructuur en Milieu, nr. RWS/SDG/HRM-2011/2364, houdende instelling van Rijkswaterstaat Verkeer-
         en Watermanagement
      </dc:title>
  </office:meta>
</office:document-meta>
</file>