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courant 2011, 23127</text:p>
      <text:p text:style-name="publicatie-titel.end">21 december 2011</text:p>
      <text:h text:outline-level="1" text:style-name="staatscourant_kop">Besluit van de staatssecretaris van Buitenlandse Zaken van 13 december 2011, nr. DJZ/BR/1506-11, tot vaststelling van beleidsregels
            en een subsidieplafond voor het Private Sector Investeringsprogramma (PSI 2012)
         </text:h>
      <text:p text:style-name="wie">De staatssecretaris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artikel 7.2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artikel 7.2 van de Subsidieregeling Ministerie van Buitenlandse Zaken 2006 gelden voor
                     de periode 1 januari 2012 tot en met 31 december 2012 voor het Private Sector Investeringsprogramma de in de bijlagen bij
                     dit besluit opgenomen beleidsregels (Subsidiehandleiding PSI’).
                  </text:p>
      <text:h text:outline-level="3" text:style-name="artikel_kop">Artikel 2
                  </text:h>
      <text:p text:style-name="artikel">Voor subsidieverlening op grond van artikel 7.2 van de Subsidieregeling Ministerie van Buitenlandse Zaken 2006 in het kader
                     van het Private Sector Investeringsprogramma, geldt voor de periode van 1 januari 2012 tot en met 31 december 2012 een subsidieplafond
                     van EUR 90.000.000. Dit plafond geldt onder het voorbehoud dat de begrotingswetgever voldoende middelen ter beschikking stelt.
                  </text:p>
      <text:h text:outline-level="3" text:style-name="artikel_kop">Artikel 3
                  </text:h>
      <text:list text:style-name="list-style-1">
        <text:list-item text:start-value="1">
          <text:p text:style-name="list.start"> Het Private Sector Investeringsprogramma valt uiteen in twee deelprogramma’s, PSI Regulier (bijlage 1) en PSI Plus (bijlage
                           2). Voor beide deelprogramma’s geldt hetzelfde gezamenlijke subsidieplafond.
                        </text:p>
        </text:list-item>
        <text:list-item text:start-value="2">
          <text:p text:style-name="list.end"> Met het oog op een onderlinge afweging van de aanvragen en een spreiding van de werklast over het subsidietijdvak, wordt
                           in twee beoordelingstijdvakken beslist over de verlening van subsidies. Aanvragen voor het eerste tijdvak kunnen worden ingediend
                           tot uiterlijk 6 februari 2012, 15.00 uur. Voor het tweede tijdvak kan worden ingediend tot uiterlijk 20 augustus 2012, 15.00
                           uur.
                        </text:p>
        </text:list-item>
      </text:list>
      <text:h text:outline-level="3" text:style-name="artikel_kop">Artikel 4
                  </text:h>
      <text:list text:style-name="list-style-2">
        <text:list-item text:start-value="1">
          <text:p text:style-name="list.start"> In het eerste beoordelingstijdvak kunnen voor PSI Regulier en PSI Plus gezamenlijk verplichtingen worden aangegaan tot een
                           maximum van EUR 45.000.000. Dit plafond geldt onder het voorbehoud dat de begrotingswetgever voldoende middelen ter beschikking
                           stelt.
                        </text:p>
        </text:list-item>
        <text:list-item text:start-value="2">
          <text:p text:style-name="list.cont"> Voor PSI in de Arabische regio (Algerije, Egypte, Irak, Jemen, Jordanië, Marokko, de Palestijnse gebieden en Tunesië) kunnen
                           verplichtingen worden aangegaan tot een maximum van EUR 6.000.000. Voor alle overige PSI-landen kunnen verplichtingen worden
                           aangegaan tot een maximum van EUR 39.000.000.
                        </text:p>
        </text:list-item>
        <text:list-item text:start-value="3">
          <text:p text:style-name="list.end"> Het subsidieplafond voor het tweede beoordelingstijdvak wordt voor aanvang van het desbetreffende tijdvak in de Staatscourant
                           bekend gemaakt.
                        </text:p>
        </text:list-item>
      </text:list>
      <text:h text:outline-level="3" text:style-name="artikel_kop">Artikel 5
                  </text:h>
      <text:p text:style-name="artikel">Dit besluit treedt in werking met ingang van de dag na de dagtekening van de Staatscourant waarin het geplaatst wordt en vervalt
                     met ingang van 1 januari 2013.
                  </text:p>
      <text:p text:style-name="slotformulering">Dit besluit zal met de bijlagen in de Staatscourant worden geplaatst.</text:p>
      <text:p text:style-name="ondertekening">De staatssecretaris van Buitenlandse Zaken,</text:p>
      <text:p text:style-name="ondertekening">namens deze:</text:p>
      <text:p text:style-name="ondertekening">
                     De Plaatsvervangend Directeur-Generaal Internationale Samenwerking,
                  </text:p>
      <text:p text:style-name="ondertekening.end">R. Swartbol. </text:p>
      <text:h text:outline-level="2" text:style-name="bijlage_kop">BIJLAGE 1. SUBSIDIEHANDLEIDING PSI REGULIER
               </text:h>
      <text:h text:outline-level="3" text:style-name="divisiekop1">Private Sector Investeringsprogramma: deelprogramma PSI Regulier
               </text:h>
      <text:h text:outline-level="4" text:style-name="divisiekop2">1. Inhoud en inlichtingen
               </text:h>
      <text:p text:style-name="bijlage">Het PSI-programma valt uiteen in twee deelprogramma’s, PSI Regulier en PSI Plus. Deze bijlage bevat de subsidiehandleiding
                  voor PSI Regulier. PSI Regulier heeft betrekking op investeringen in 48 ontwikkelingslanden. Zie de landenlijst in Paragraaf 5.1
                  van deze bijlage. PSI Plus richt zich op Afghanistan, Burundi, Democratische Republiek Congo, Guatemala, Irak, Jemen, Pakistan,
                  Palestijnse Gebieden, Sierra Leone en Zuid-Sudan. De handleiding van PSI Plus is opgenomen in bijlage 2.
               </text:p>
      <text:p text:style-name="bijlage">De subsidiehandleiding maakt u wegwijs bij het aanvragen van subsidie in het kader van PSI Regulier. De subsidiehandleiding
                  vormt tevens het formele kader voor de beoordeling van subsidieaanvragen. Het aanvraagformulier maakt integraal onderdeel
                  uit van de subsidiehandleiding.
               </text:p>
      <text:p text:style-name="bijlage">De subsidiehandleiding is als volgt ingedeeld. Paragraaf 2 bevat een algemene toelichting over de inhoud van het programma.
                  Paragraaf 3 licht toe welke kosten subsidiabel zijn. Vervolgens wordt toegelicht aan welke criteria het voorstel dient te
                  voldoen. Dit zijn de formele vereisten (Paragraaf 4), ingangscriteria (Paragraaf 5) en toetsingscriteria (Paragraaf 6). Ook
                  treft u een beschrijving aan van de beoordelingsprocedure (Paragraaf 7) en enkele regels ten aanzien van de uitvoering (Paragraaf 8).
               </text:p>
      <text:p text:style-name="bijlage">Appendix I bevat het aanvraagformulier en appendix II de begrippenlijst. De subsidiehandleiding, het aanvraagformulier, de
                  begrippenlijst en aanvullende informatie kunt u downloaden van de website van Agentschap NL: www.agentschapnl.nl/PSI. Voor
                  nadere inlichtingen kunt u zich wenden tot Agentschap NL, divisie NL EVD Internationaal, tel: 088-602 8513.
               </text:p>
      <text:h text:outline-level="4" text:style-name="divisiekop2">2. Algemeen
               </text:h>
      <text:p text:style-name="bijlage">Doel: De doelstelling van PSI is het stimuleren van duurzame economische ontwikkeling door middel van het bevorderen van significant
                  vernieuwende investeringen in de private sector in ontwikkelingslanden. Hiermee wordt beoogd een relevante en positieve bijdrage
                  te leveren aan zelfredzaamheid en armoedevermindering door het creëren van economische bedrijvigheid, werkgelegenheid en inkomensverbetering.
               </text:p>
      <text:p text:style-name="alineagroep">Typering van een PSI-project: Een PSI-project is een investeringsproject dat wordt uitgevoerd door een Nederlandse (of buitenlandse)
                     onderneming in samenwerking met een lokale onderneming in één van de ontwikkelingslanden waarvoor PSI is opengesteld. PSI
                     subsidieert het project, dat bestaat uit zowel hardware (zoals machines) als technische assistentie (zoals training, projectmanagement).
                  </text:p>
      <text:p text:style-name="alineagroep.end">Het project is significant vernieuwend voor het betreffende land. Het innovatieve karakter dient ten minste het type product
                     of dienst, de productiemethode of de dienstverleningswijze te betreffen. PSI verkleint de risico's voor het lokale en het
                     buitenlandse bedrijf die samen een dergelijke investering doen, door een financiële bijdrage in de investeringslasten. Het
                     is de bedoeling dat na afloop van de projectperiode vervolginvesteringen worden gerealiseerd die leiden tot verdere groei
                     van omzet en werkgelegenheid. Daarnaast dient het project commercieel haalbaar te zijn en positieve impact te hebben op de
                     lokale economie.
                  </text:p>
      <text:p text:style-name="bijlage">Uitvoerder: De staatssecretaris van Buitenlandse Zaken heeft de uitvoering van de subsidieregeling opgedragen aan Agentschap
                  NL, divisie NL EVD Internationaal, de uitvoeringsorganisatie van de rijksoverheid voor internationaal ondernemen en samenwerken.
               </text:p>
      <text:p text:style-name="alineagroep">Internationaal Maatschappelijk Verantwoord Ondernemen (IMVO): De Nederlandse overheid hecht veel belang aan IMVO en verwacht
                     dat PSI-projecten op dit gebied voorop lopen in het betreffende land en sector. Certificering, ook op sociaal gebied, is hierbij
                     van belang. IMVO wordt integraal meegenomen in de beoordeling van de subsidieaanvraag. De aanvrager dient een goede reputatie
                     te hebben op het gebied van MVO hetgeen blijkt uit een vastgelegd MVO-beleid voor de eigen onderneming dat de aanvrager al
                     heeft, of binnen het eerste projectresultaat zal opleveren.
                  </text:p>
      <text:p text:style-name="alineagroep.end">Van bedrijven die gebruik maken van PSI wordt geëist dat zij zorgen dat zij en hun eerste wezenlijke toeleverancier geen gebruik
                     maken van kinderarbeid en ook geen andere fundamentele arbeidsnormen in het buitenland schenden.
                  </text:p>
      <text:h text:outline-level="4" text:style-name="divisiekop2">3. Subsidiabele kosten
               </text:h>
      <text:p text:style-name="alineagroep">De PSI-subsidie bestaat uit een bijdrage in de kosten die direct verbonden zijn met de uitvoering van het project. Voor PSI
                     Regulier is de bijdrage 50% van de subsidiabele kosten, met een maximumbijdrage van EUR 750.000. De kosten die voor subsidie
                     in aanmerking komen bestaan uit:
                  </text:p>
      <text:list text:style-name="list-style-3">
        <text:list-item>
          <text:p text:style-name="list.start">kosten van duurzame kapitaalgoederen (hardware) die ingezet worden in het productieproces, met uitzondering van bestaande
                           gebouwen en land.
                        </text:p>
        </text:list-item>
        <text:list-item>
          <text:p text:style-name="list.end">kosten voor technische assistentie, zoals projectmanagement, training, advieskosten, certificering.
                        </text:p>
        </text:list-item>
      </text:list>
      <text:p text:style-name="alineagroep.end">Op grond van artikel 9 van het Subsidiebesluit Ministerie van Buitenlandse Zaken wordt de subsidie geweigerd indien de subsidie
                     wordt aangevraagd na aanvang van de activiteiten. Voor de goede orde wordt opgemerkt dat activiteiten die vóór de indiening
                     van de aanvraag worden gemaakt ter voorbereiding van het project niet leiden tot weigering van de subsidie, maar dat de kosten
                     daarvan niet voor subsidie in aanmerking komen. Het aanvraagformulier bevat een nadere toelichting op de subsidiabele en niet-subsidiabele
                     kosten.
                  </text:p>
      <text:h text:outline-level="4" text:style-name="divisiekop2">4. Formele vereisten
               </text:h>
      <text:p text:style-name="bijlage">De aanvraag dient te voldoen aan onderstaande formele vereisten. Indien aan deze vereisten niet is voldaan, neemt Agentschap
                  NL de aanvraag niet in behandeling.
               </text:p>
      <text:list text:style-name="list-style-4">
        <text:list-item text:start-value="1">
          <text:p text:style-name="list.start">De aanvraag dient schriftelijk (1 origineel en 3 kopieën) en volledig te worden ingediend bij Agentschap NL conform het aanvraagformulier
                        in appendix I.
                     </text:p>
        </text:list-item>
        <text:list-item text:start-value="2">
          <text:p text:style-name="list.cont">De aanvraag dient tijdig te zijn ingediend. De uiterlijke indieningsdatum voor de eerste beoordelingsronde is maandag 6 februari
                        2012, 15.00 uur. De uiterlijke indieningsdatum voor de tweede beoordelingsronde is maandag 20 augustus 2012, 15.00 uur.
                     </text:p>
        </text:list-item>
        <text:list-item text:start-value="3">
          <text:p text:style-name="list.cont">Het adres waar de aanvraag dient te worden ingediend is:
                     </text:p>
          <text:p text:style-name="table.relocated">Referentie naar <text:bookmark-ref text:ref-name="table.relocated.d14142e503">de 1ste tabel</text:bookmark-ref>, die onder de lijst is geplaatst.</text:p>
        </text:list-item>
        <text:list-item text:start-value="4">
          <text:p text:style-name="list.cont">Tegelijkertijd moet een elektronische kopie worden ingeleverd op een digitaal opslagmedium met USB-poort (USB-stick).
                     </text:p>
        </text:list-item>
        <text:list-item text:start-value="5">
          <text:p text:style-name="list.cont">Het formulier dient voorzien te zijn van de naam van de aanvrager. Een tekenbevoegde vertegenwoordiger van de aanvrager dient
                        het formulier te ondertekenen.
                     </text:p>
        </text:list-item>
        <text:list-item text:start-value="6">
          <text:p text:style-name="list.cont">Naast de aanvrager dient de lokale partner het projectvoorstel mede te ondertekenen. De lokale partner geeft hiermee aan bekend
                        te zijn met de inhoud van de aanvraag en zich in te zetten voor de succesvolle uitvoering van het project. Overigens is uitsluitend
                        de aanvrager de subsidieontvanger, indien de aanvraag is goedgekeurd. Dat betekent dat alle verplichtingen op de aanvrager
                        rusten, onverschillig wie de uitvoering ter hand neemt.
                     </text:p>
        </text:list-item>
        <text:list-item text:start-value="7">
          <text:p text:style-name="list.cont">De aanvrager en lokale partner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Agentschap NL (www.agentschapnl.nl/psi).
                     </text:p>
        </text:list-item>
        <text:list-item text:start-value="8">
          <text:p text:style-name="list.end">De aanvraag dient in de Engelse taal gesteld te zijn. 
                     </text:p>
        </text:list-item>
      </text:list>
      <text:p text:style-name="Caption">1<text:span text:style-name="superscript">ste</text:span> verplaatste tabel uit bovenstaande lijst<text:bookmark text:name="table.relocated.d14142e503"/></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cur">Bezoekadres</text:span></text:p>
          </table:table-cell>
          <table:table-cell office:value-type="string">
            <text:p text:style-name="Table_20_Contents_Left"><text:span text:style-name="cur">Postadres</text:span></text:p>
          </table:table-cell>
        </table:table-row>
        <table:table-row>
          <table:table-cell office:value-type="string">
            <text:p text:style-name="Table_20_Contents_Left">Agentschap NL, t.a.v. PSI</text:p>
          </table:table-cell>
          <table:table-cell office:value-type="string">
            <text:p text:style-name="Table_20_Contents_Left">Agentschap NL, t.a.v. PSI</text:p>
          </table:table-cell>
        </table:table-row>
        <table:table-row>
          <table:table-cell office:value-type="string">
            <text:p text:style-name="Table_20_Contents_Left">Prinses Beatrixlaan 2</text:p>
          </table:table-cell>
          <table:table-cell office:value-type="string">
            <text:p text:style-name="Table_20_Contents_Left">Postbus 93144</text:p>
          </table:table-cell>
        </table:table-row>
        <table:table-row>
          <table:table-cell office:value-type="string">
            <text:p text:style-name="Table_20_Contents_Left">Den Haag</text:p>
          </table:table-cell>
          <table:table-cell office:value-type="string">
            <text:p text:style-name="Table_20_Contents_Left">2509 AC Den Haag</text:p>
          </table:table-cell>
        </table:table-row>
      </table:table>
      <text:p/>
      <text:h text:outline-level="4" text:style-name="divisiekop2">5. Ingangscriteria
               </text:h>
      <text:p text:style-name="bijlage">Een aanvraag wordt in ieder geval afgewezen indien aan onderstaande ingangscriteria niet is voldaan:</text:p>
      <text:list text:style-name="list-style-5">
        <text:list-item text:start-value="1">
          <text:p text:style-name="list.start">Landen:
                     </text:p>
          <text:list>
            <text:list-item>
              <text:p text:style-name="list.start">De aanvraag dient betrekking te hebben op een investering in één van de volgende 48 landen: Albanië, Algerije, Angola, Armenië,
                              Bangladesh, Benin, Bolivia, Bosnië-Herzegovina, Burkina Faso, Cambodja, Colombia, Djibouti, Egypte, Ethiopië, Filippijnen,
                              Gambia, Georgië, Ghana, Indonesië, Jordanië, Kaapverdië, Kenia, Kosovo, Laos, Macedonië, Madagaskar, Malawi, Mali, Marokko,
                              Moldavië, Mongolië, Mozambique, Nepal, Nicaragua, Nigeria, Peru, Rwanda, Senegal, Sri Lanka, Sudan, Suriname, Tanzania, Thailand,
                              Tunesië, Uganda, Vietnam, Zambia en Zuid-Afrika.
                           </text:p>
            </text:list-item>
          </text:list>
        </text:list-item>
        <text:list-item text:start-value="2">
          <text:p text:style-name="list.cont">Aanvrager:
                     </text:p>
          <text:p text:style-name="list.cont">Subsidie kan alleen worden aangevraagd door:</text:p>
          <text:list>
            <text:list-item>
              <text:p text:style-name="list.cont">een in Nederland gevestigde onderneming die is ingeschreven in het handelsregister van de Kamer van Koophandel.
                           </text:p>
              <text:p text:style-name="list.cont"><text:span text:style-name="cur">óf</text:span></text:p>
              <text:p text:style-name="list.cont">een in het buitenland gevestigde onderneming indien de aanvraag betrekking heeft op een project in een van de volgende 24
                              landen: Angola, Bangladesh, Benin, Bolivia, Burkina Faso, Cambodja, Djibouti, Ethiopië, Gambia, Ghana, Laos, Madagaskar, Malawi,
                              Mali, Mozambique, Nepal, Nicaragua, Rwanda, Senegal, Sudan, Tanzania, Uganda, Zambia en Zuid-Afrika. De onderneming dient
                              te zijn geregistreerd bij de lokale Kamer van Koophandel (of vergelijkbare instantie) en mag niet gevestigd zijn in het land
                              waarop de aanvraag betrekking heeft.
                           </text:p>
            </text:list-item>
            <text:list-item>
              <text:p text:style-name="list.cont">De aanvrager mag op het moment van indiening niet meer dan één PSI- of PSOM-project in uitvoering hebben en mag niet meer
                              dan één aanvraag per tender indienen.
                           </text:p>
            </text:list-item>
          </text:list>
        </text:list-item>
        <text:list-item text:start-value="3">
          <text:p text:style-name="list.cont">Samenwerkingsverband en lokale partner:
                     </text:p>
          <text:list>
            <text:list-item>
              <text:p text:style-name="list.cont">De aanvrager dient het project uit te voeren samen met een lokale partner.
                           </text:p>
            </text:list-item>
            <text:list-item>
              <text:p text:style-name="list.cont">De lokale partner is een onderneming in het land waar het project plaatsvindt en is geregistreerd bij de lokale Kamer van
                              Koophandel (of vergelijkbare instantie). Overheidsorganisaties mogen niet meer dan 25% van het eigendom van deze onderneming
                              in bezit hebben. Deze eis geldt niet voor Vietnam.
                           </text:p>
            </text:list-item>
            <text:list-item>
              <text:p text:style-name="list.cont">Het samenwerkingsverband van aanvrager en lokale partner heeft niet eerder PSI-subsidie ontvangen of een PSOM-project uitgevoerd.
                           </text:p>
            </text:list-item>
          </text:list>
        </text:list-item>
        <text:list-item text:start-value="4">
          <text:p text:style-name="list.cont">Projectduur, projectomvang en cofinanciering:
                     </text:p>
          <text:list>
            <text:list-item>
              <text:p text:style-name="list.cont">De projectduur is 30 maanden. Voor seizoensafhankelijke projecten (visserij-, land-, tuin- en bosbouwprojecten) is de projectduur
                              36 maanden.
                           </text:p>
            </text:list-item>
            <text:list-item>
              <text:p text:style-name="list.cont">De subsidie voor PSI bestaat uit een vergoeding van 50% van de subsidiabele kosten tot een maximum van EUR 750.000. Het maximale
                              projectbudget bedraagt EUR 1.500.000.
                           </text:p>
            </text:list-item>
            <text:list-item>
              <text:p text:style-name="list.end">Cofinanciering van het project door andere programma’s van de Nederlandse overheid of van andere overheden is niet toegestaan.
                              De aanvrager moet cofinanciering door andere niet-commerciële partijen in zijn aanvraag vermelden. De PSI-bijdrage in combinatie
                              met financiële bijdragen van andere niet-commerciële partijen mag niet meer dan 80% van het projectbudget bedragen.
                           </text:p>
            </text:list-item>
          </text:list>
        </text:list-item>
      </text:list>
      <text:h text:outline-level="4" text:style-name="divisiekop2">6.  Toetsingscriteria
               </text:h>
      <text:p text:style-name="bijlage">Wanneer aan de hiervoor genoemde formele vereisten en ingangscriteria is voldaan, beoordeelt Agentschap NL de aanvraag op
                  basis van de toetsingscriteria hieronder. In het aanvraagformulier worden deze criteria nader toegelicht.
               </text:p>
      <text:list text:style-name="list-style-6">
        <text:list-item text:start-value="1">
          <text:p text:style-name="list.start">Partners en eerste toeleverancier:
                     </text:p>
          <text:list>
            <text:list-item text:start-value="1">
              <text:p text:style-name="list.start">De aanvrager en de lokale partner moeten reeds bestaande ondernemingen zijn met substantiële economische activiteiten.
                           </text:p>
            </text:list-item>
            <text:list-item text:start-value="2">
              <text:p text:style-name="list.cont">Het projectvoorstel moet logisch voortvloeien uit de huidige activiteiten (core business) en strategie van de aanvrager en
                              de lokale partner;
                           </text:p>
            </text:list-item>
            <text:list-item text:start-value="3">
              <text:p text:style-name="list.cont">De partners moeten beschikken over de nodige kennis en ervaring om het project tot een succes te maken.
                           </text:p>
            </text:list-item>
            <text:list-item text:start-value="4">
              <text:p text:style-name="list.cont">De partners moeten een samenwerkingsverband aangaan voor de lange termijn. Dit betreft veelal een joint venture.
                           </text:p>
            </text:list-item>
            <text:list-item text:start-value="5">
              <text:p text:style-name="list.cont">De partners moeten laten zien over voldoende financiële middelen te beschikken om de eigen bijdrage en het werkkapitaal te
                              kunnen financieren voor het project. Enkele richtlijnen die Agentschap NL hiervoor hanteert staan vermeld in het aanvraagformulier.
                              Wanneer sprake is van een joint venture dient de eigen bijdrage in redelijke verhouding te staan tot het eigendomspercentage
                              van elk van de partners.
                           </text:p>
            </text:list-item>
            <text:list-item text:start-value="6">
              <text:p text:style-name="list.cont">De voorkeur gaat uit naar MKB-bedrijven.
                           </text:p>
            </text:list-item>
            <text:list-item text:start-value="7">
              <text:p text:style-name="list.cont">De voorkeur gaat uit naar een lokale partner die direct of indirect in handen is van personen met de lokale nationaliteit
                              en die geen eigendomsrelatie heeft met de aanvrager. In de Arabische regio gaat de voorkeur bovendien uit naar vrouwelijke
                              ondernemers en jonge ondernemers (jonger dan 35 jaar).
                           </text:p>
            </text:list-item>
            <text:list-item text:start-value="8">
              <text:p text:style-name="list.cont">De voorkeur gaat uit naar aanvragers die nog niet eerder een PSOM- of PSI-project hebben uitgevoerd.
                           </text:p>
            </text:list-item>
            <text:list-item text:start-value="9">
              <text:p text:style-name="list.cont">De aanvrager dient een goede reputatie te hebben op het gebied van MVO. Hiertoe dient de aanvrager bij de aanvraag een vastgelegd
                              MVO-beleid van de eigen onderneming te overleggen. Indien er geen vastgelegd MVO-beleid van de eigen onderneming beschikbaar
                              is op het moment van de aanvraag dan dient de aanvrager dit alsnog op te leveren binnen het eerste projectresultaat.
                           </text:p>
            </text:list-item>
            <text:list-item text:start-value="10">
              <text:p text:style-name="list.cont">De partners en de eerste wezenlijke toeleverancier maken geen gebruik van kinderarbeid en/of dwangarbeid, noch voor het project
                              waar de aanvraag betrekking op heeft, noch voor andere activiteiten. Indien de eerste wezenlijke toeleverancier nog niet bekend
                              is dan dient de aanvrager binnen het eerste projectresultaat de eerste wezenlijke toeleverancier alsnog te identificeren en
                              zich te vergewissen dat die geen gebruik maakt van kinderarbeid en/of dwangarbeid.
                           </text:p>
            </text:list-item>
          </text:list>
        </text:list-item>
        <text:list-item text:start-value="2">
          <text:p text:style-name="list.cont">Project:
                     </text:p>
          <text:p text:style-name="list.cont"><text:span text:style-name="cur">Commercieel plan</text:span></text:p>
          <text:list>
            <text:list-item text:start-value="1">
              <text:p text:style-name="list.cont">Er moet een aantoonbare markt zijn voor de producten of diensten die het project voortbrengt.
                           </text:p>
            </text:list-item>
            <text:list-item text:start-value="2">
              <text:p text:style-name="list.cont">De voorgestelde activiteit moet significant vernieuwend zijn voor het land waar het project wordt uitgevoerd. De vernieuwing
                              dient ten minste het type product of dienst, de productiemethode of de dienstverleningswijze te betreffen. Met deze vernieuwende
                              projecten wordt beoogd om onderontwikkelde economieën te helpen ontwikkelen. De aanvraag wordt afgewezen indien het project
                              leidt tot marktverstoring in de betreffende sector in het projectland.
                           </text:p>
            </text:list-item>
            <text:list-item text:start-value="3">
              <text:p text:style-name="list.cont">Het projectvoorstel moet een realistische analyse van de bedrijfsrisico’s en mitigerende maatregelen bevatten.
                           </text:p>
            </text:list-item>
          </text:list>
          <text:p text:style-name="list.cont"><text:span text:style-name="cur">Operationeel plan</text:span></text:p>
          <text:list>
            <text:list-item text:start-value="4">
              <text:p text:style-name="list.cont">Het operationeel plan dient duidelijk en logisch beschreven te zijn en concrete resultaten te bevatten. Deze moeten voldoende
                              specifiek, meetbaar en realiseerbaar zijn.
                           </text:p>
            </text:list-item>
            <text:list-item text:start-value="5">
              <text:p text:style-name="list.cont">De capaciteit van de hardware die wordt aangeschaft dient in verhouding te staan tot de beoogde productie aan het eind van
                              het project.
                           </text:p>
            </text:list-item>
            <text:list-item text:start-value="6">
              <text:p text:style-name="list.cont">Het project zelf dient van bescheiden omvang te zijn, zodat het leidt tot vervolginvesteringen. Hiermee wordt het opstartkarakter
                              ('pilot') benadrukt;
                           </text:p>
            </text:list-item>
            <text:list-item text:start-value="7">
              <text:p text:style-name="list.cont">De technologie die wordt gebruikt dient commercieel bewezen te zijn. PSI is niet bedoeld voor technologieontwikkeling.
                           </text:p>
            </text:list-item>
            <text:list-item text:start-value="8">
              <text:p text:style-name="list.cont">Het operationeel plan dient een relevant en kwalitatief voldoende trainingsprogramma te bevatten voor personeel en belangrijke
                              partijen in de keten.
                           </text:p>
            </text:list-item>
            <text:list-item text:start-value="9">
              <text:p text:style-name="list.cont">Het operationeel plan dient voldoende de uitgangspunten van IMVO te reflecteren en hier ook resultaten op te benoemen (voorbeelden
                              per sector zijn te vinden op www.agentschapnl.nl/PSI).
                           </text:p>
            </text:list-item>
            <text:list-item text:start-value="10">
              <text:p text:style-name="list.cont">Het projectbudget moet in verhouding staan tot de beschreven resultaten.
                           </text:p>
            </text:list-item>
          </text:list>
          <text:p text:style-name="list.cont"><text:span text:style-name="cur">Financieel plan</text:span></text:p>
          <text:list>
            <text:list-item text:start-value="11">
              <text:p text:style-name="list.cont">Uit de cijfers moet blijken dat de activiteit commercieel haalbaar is. Het project moet uiteindelijk leiden tot een winstgevende
                              onderneming.
                           </text:p>
            </text:list-item>
            <text:list-item text:start-value="12">
              <text:p text:style-name="list.cont">Het kasstroomoverzicht moet helder zijn en logisch voortvloeien uit het commerciële en operationele plan. Vervolginvesteringen
                              dienen niet meegenomen te worden in dit overzicht.
                           </text:p>
            </text:list-item>
            <text:list-item text:start-value="13">
              <text:p text:style-name="list.cont">Financiering van de voorgestelde activiteit anders dan in het kader van PSI is niet mogelijk. Banken, andere financiële instellingen
                              en private bronnen zijn niet bereid het project te financieren vanwege de hoge risico’s. Het project komt ook niet in aanmerking
                              voor financiering uit andere Nederlandse of internationale instrumenten.
                           </text:p>
            </text:list-item>
          </text:list>
        </text:list-item>
        <text:list-item text:start-value="3">
          <text:p text:style-name="list.cont">Impact:
                     </text:p>
          <text:p text:style-name="list.cont"><text:span text:style-name="cur">Op de onderneming:</text:span></text:p>
          <text:list>
            <text:list-item text:start-value="1">
              <text:p text:style-name="list.cont">Het project heeft de potentie om na afloop door te groeien, waarbij significante vervolginvesteringen en extra omzet worden
                              gerealiseerd.
                           </text:p>
            </text:list-item>
            <text:list-item text:start-value="2">
              <text:p text:style-name="list.cont">Het project leidt tot de creatie van duurzame werkgelegenheid, waarbij goede beloning en werkomstandigheden in acht worden
                              genomen. In de Arabische regio gaat de voorkeur uit naar creatie van werkgelegenheid voor jonge werknemers (jonger dan 25
                              jaar) en vrouwelijke werknemers.
                           </text:p>
            </text:list-item>
            <text:list-item text:start-value="3">
              <text:p text:style-name="list.cont">Het project moet het kennisniveau van lokale werknemers, management of toeleveranciers verhogen en nieuwe vaardigheden overdragen.
                           </text:p>
            </text:list-item>
          </text:list>
          <text:p text:style-name="list.cont"><text:span text:style-name="cur">Op de keten:</text:span></text:p>
          <text:list>
            <text:list-item text:start-value="4">
              <text:p text:style-name="list.cont">Het project heeft bij voorkeur positieve lange termijn effecten voor de keten zoals contractboeren, toeleveranciers, klanten
                              en consumenten (bijvoorbeeld door kennisdelen, toename van omzet en door toegenomen kwaliteit van het eindproduct).
                           </text:p>
            </text:list-item>
          </text:list>
          <text:p text:style-name="list.cont"><text:span text:style-name="cur">Op de sector:</text:span></text:p>
          <text:list>
            <text:list-item text:start-value="5">
              <text:p text:style-name="list.cont">Het project heeft bij voorkeur een positief lange termijn effect op stakeholders in de sector, waaronder andere bedrijven,
                              associaties en kennisinstellingen (bijvoorbeeld door kennisdelen of door de introductie van standaarden). De voorkeur gaat
                              uit naar projecten die een positieve impact hebben op voedselzekerheid en/of de beschikbaarheid van water.
                           </text:p>
            </text:list-item>
          </text:list>
          <text:p text:style-name="list.cont"><text:span text:style-name="cur">Op de samenleving:</text:span></text:p>
          <text:list>
            <text:list-item text:start-value="6">
              <text:p text:style-name="list.cont">Het project heeft bij voorkeur een positief effect op het milieu. Het mag in ieder geval niet milieubelastend zijn.
                           </text:p>
            </text:list-item>
            <text:list-item text:start-value="7">
              <text:p text:style-name="list.cont">Het project heeft bij voorkeur een positief effect op de positie van vrouwen, in het bijzonder in managementposities. De positie
                              van vrouwen mag in ieder geval niet verslechteren.
                           </text:p>
            </text:list-item>
            <text:list-item text:start-value="8">
              <text:p text:style-name="list.cont">Het project heeft bij voorkeur een positieve impact op de lokale gemeenschap in de omgeving van het project, door middel van
                              verbeteringen van de lokale infrastructuur, gezondheidszorg, onderwijs, infrastructuur, kinderopvang, sport.
                           </text:p>
            </text:list-item>
            <text:list-item text:start-value="9">
              <text:p text:style-name="list.end">Het project heeft bij voorkeur een positieve lange termijn effect op de lokale en/of nationale overheid, bijvoorbeeld door
                              het genereren van belastinginkomsten, positieve invloed op de handelsbalans of omdat het leidt tot ontwikkeling van de lokale
                              regelgeving. 
                           </text:p>
            </text:list-item>
          </text:list>
        </text:list-item>
      </text:list>
      <text:h text:outline-level="4" text:style-name="divisiekop2">7. Beoordelingsprocedure
               </text:h>
      <text:p text:style-name="bijlage">Stap 1. Formele vereisten: Agentschap NL neemt de aanvraag in behandeling wanneer aan de formele vereisten (Paragraaf 4) is
                  voldaan. Indien de subsidieaanvraag op één of meer onderdelen onvolledig is, wordt de aanvrager in de gelegenheid gesteld
                  de aanvraag alsnog te completeren binnen 7 kalenderdagen nadat Agentschap NL de aanvrager van de onvolledigheid in kennis
                  heeft gesteld. Wanneer niet correct of niet tijdig is hersteld, wordt de aanvraag niet in behandeling genomen.
               </text:p>
      <text:p text:style-name="bijlage">Stap 2. Ingangscriteria: Vervolgens stelt Agentschap NL vast of de aanvraag voldoet aan alle ingangscriteria (Paragraaf 5).
                  Indien aan één of meerdere van deze criteria niet is voldaan wordt de aanvraag afgewezen.
               </text:p>
      <text:p text:style-name="bijlage">Stap 3. Toetsingscriteria: Agentschap NL beoordeelt daarna de aanvraag inhoudelijk en financieel op basis van de toetsingscriteria
                  (Paragraaf 6). Indien het voorstel onvoldoende scoort op één of meerdere onderdelen, wordt de aanvraag afgewezen.
               </text:p>
      <text:p text:style-name="alineagroep">Stap 4. Rangschikking: Agentschap NL maakt twee rangschikkingen van de positief beoordeelde voorstellen. Eén rangschikking
                     is voor de Arabische regio (Algerije, Egypte, Irak, Jemen, Jordanië, Marokko, de Palestijnse Gebieden en Tunesië). De andere
                     rangschikking is voor de overige PSI-landen. De rangschikkingen worden bepaald door een score die is gebaseerd op alle toetsingscriteria
                     (Paragraaf 6).
                  </text:p>
      <text:p text:style-name="alineagroep.end">Het in de Staatscourant gepubliceerde budget per ronde wordt toegewezen aan de positief beoordeelde PSI Regulier en PSI Plus
                     aanvragen in de orde van de rangschikkingen tot het budget uitgeput is. Het is dus mogelijk dat een project voldoende scoort
                     en toch wordt afgewezen, omdat het budget van die ronde niet toereikend is.
                  </text:p>
      <text:p text:style-name="bijlage">Stap 5. Externe adviescommissie: Agentschap NL legt de inhoudelijke beoordeling en de rangschikking ter toetsing voor aan
                  een externe Adviescommissie die is aangesteld door de staatssecretaris van Buitenlandse Zaken. Dit is de Adviescommissie Private
                  Sector Investeringsprogramma (APSI). De commissie bestaat uit tenminste drie leden die worden benoemd door de staatssecretaris
                  van Buitenlandse Zaken. De leden van de commissie zijn deskundig op het terrein waarop de commissie een taak heeft en zijn
                  niet werkzaam bij het ministerie van Buitenlandse Zaken of bij Agentschap NL. De commissie geeft een positief of negatief
                  advies bij elk voorstel. In beginsel volgt Agentschap NL het advies van de commissie op.
               </text:p>
      <text:p text:style-name="bijlage">Verificatie: Agentschap NL kan het projectvoorstel gedurende de procedure voor advies voorleggen aan de Nederlandse ambassade
                  in het betreffende land en aan een extern expert. Tevens is het mogelijk dat een vertegenwoordiger van Agentschap NL een bedrijfsbezoek
                  aflegt bij de aanvrager en eventueel naar het land zelf reist om informatie in te winnen bij de lokale partner. Ook kan een
                  extern bureau in opdracht van Agentschap NL een onderzoek uitvoeren naar de aanvrager, de lokale partner of naar de eerste
                  wezenlijke toeleverancier van het project.
               </text:p>
      <text:p text:style-name="bijlage">Indien noodzakelijk voor de beoordeling kan Agentschap NL zelfstandig contact opnemen met de projectpartners en hen vragen
                  om een nadere toelichting.
               </text:p>
      <text:h text:outline-level="4" text:style-name="divisiekop2">8. Subsidieverlening en uitvoering
               </text:h>
      <text:p text:style-name="bijlage">Subsidieverlening: Binnen 13 weken na de sluitingsdatum van het betreffende tijdvak zal Agentschap NL beslissen over de subsidieaanvraag.
                  Deze termijn kan worden verlengd tot maximaal 22 weken.
               </text:p>
      <text:p text:style-name="bijlage">Voortgangsrapportages: De subsidieontvanger dient eenmaal per 12 maanden te rapporteren over de gerealiseerde activiteiten
                  en kosten. Het bereiken van Resultaat 1 is essentieel voor de verdere uitvoering van het subsidieproject. Indien Resultaat
                  1 niet, niet tijdig of niet volledig is gerealiseerd, kan dit gevolgen hebben voor continuering van de subsidieverstrekking
                  en kan de subsidiebeschikking worden gewijzigd of zelfs worden ingetrokken. De eerste voortgangsrapportage wordt daarom ingediend
                  binnen 4 weken na afloop van de termijn voor het realiseren van Resultaat 1.
               </text:p>
      <text:p text:style-name="bijlage">De termijn voor het indienen van de daaropvolgende voortgangsrapportages is telkens 12 maanden na de termijn voor het indienen
                  van de vorige voortgangsrapportage, met dien verstande dat in het laatste jaar van het subsidietijdvak de eindrapportage in
                  de plaats treedt van de voortgangsrapportage. De rapportages dienen in het Engels te worden opgesteld volgens het beschikbaar
                  gestelde model (zie www.agentschapnl.nl/PSI).
               </text:p>
      <text:p text:style-name="bijlage">Meldingsplicht: De subsidieontvanger is verplicht onverwijld een schriftelijke melding te doen, zodra aannemelijk is dat de
                  activiteiten waarvoor de subsidie is verleend niet, niet tijdig of niet geheel zullen worden verricht, dan wel hij niet aan
                  de verplichtingen die aan de subsidie zijn verbonden zal voldoen.
               </text:p>
      <text:p text:style-name="bijlage">Voorschotten: Bij de subsidieverstrekking zal worden bepaald op welke wijze bevoorschotting plaatsvindt. Gedurende het project
                  bedragen de voorschotten in totaal niet meer dan 90% van de verstrekte subsidie. Het bevoorschottingsschema kan worden aangepast
                  in het licht van de door de subsidieontvanger verstrekte geactualiseerde liquiditeitsprognoses.
               </text:p>
      <text:p text:style-name="bijlage">Subsidievaststelling: De aanvrager moet binnen twee maanden na afronding van de activiteiten de inhoudelijke en financiële
                  eindrapportage aanleveren. Deze eindrapportage dient te worden ingediend overeenkomstig het beschikbaar gestelde model (zie
                  www.agentschapnl.nl/PSI).
               </text:p>
      <text:p text:style-name="bijlage">Agentschap NL beslist binnen 13 weken over de subsidievaststelling. Een fysieke inspectie ter plaatse kan onderdeel uitmaken
                  van de beoordeling van de aanvraag tot subsidievaststelling. In dat geval kan Agentschap NL de beslistermijn verlengen tot
                  22 weken.
               </text:p>
      <text:p text:style-name="bijlage">Spin-off fase: De spin-off fase is de periode van twee jaar na subsidievaststelling. Gedurende deze periode is de subsidieontvanger
                  verplicht om een redelijke financiële investering in de joint venture te doen.
               </text:p>
      <text:p text:style-name="bijlage">Informatie na vaststelling: Tot 24 maanden na vaststelling van de subsidie kan Agentschap NL de aanvrager verzoeken informatie
                  te verstrekken over de impact van het project.
               </text:p>
      <text:h text:outline-level="4" text:style-name="divisiekop2">9. Appendices
               </text:h>
      <text:list text:style-name="list-style-7">
        <text:list-item text:start-value="1">
          <text:p text:style-name="list.start">Aanvraagformulier en model projectvoorstel PSI Regulier (te downloaden via www.agentschapnl.nl/PSI)
                     </text:p>
        </text:list-item>
        <text:list-item text:start-value="2">
          <text:p text:style-name="list.end">Begrippenlijst PSI Regulier (te downloaden via www.agentschapnl.nl/PSI)
                     </text:p>
        </text:list-item>
      </text:list>
      <text:h text:outline-level="2" text:style-name="bijlage_kop">BIJLAGE 2. SUBSIDIEHANDLEIDING PSI PLUS
               </text:h>
      <text:h text:outline-level="3" text:style-name="divisiekop1">Private Sector Investeringsprogramma: deelprogramma PSI Plus
               </text:h>
      <text:h text:outline-level="4" text:style-name="divisiekop2">1. Inhoud en inlichtingen
               </text:h>
      <text:p text:style-name="bijlage">Het PSI-programma valt uiteen in twee deelprogramma’s, PSI Regulier en PSI Plus. Deze bijlage bevat de subsidiehandleiding
                  voor PSI Plus. PSI Plus heeft betrekking op Afghanistan, Burundi, Democratische Republiek Congo, Guatemala, Irak, Jemen, Pakistan,
                  de Palestijnse Gebieden, Sierra Leone en Zuid-Sudan. PSI Regulier richt zich op 48 andere landen in Afrika, Azië, Latijns-Amerika
                  en Midden en Oost Europa. De handleiding van PSI Regulier is opgenomen in bijlage 1.
               </text:p>
      <text:p text:style-name="bijlage">De subsidiehandleiding maakt u wegwijs bij het aanvragen van subsidie in het kader van PSI Plus. De subsidiehandleiding vormt
                  tevens het formele kader voor de beoordeling van subsidieaanvragen. Het aanvraagformulier maakt integraal onderdeel uit van
                  de subsidiehandleiding.
               </text:p>
      <text:p text:style-name="bijlage">De subsidiehandleiding is als volgt ingedeeld. Paragraaf 2 bevat een algemene toelichting over de inhoud van het programma.
                  Paragraaf 3 licht toe welke kosten subsidiabel zijn. Vervolgens wordt toegelicht aan welke criteria het voorstel dient te
                  voldoen. Dit zijn de formele vereisten (paragraaf 4), ingangscriteria (paragraaf 5) en toetsingscriteria (paragraaf 6). Ook
                  treft u een beschrijving aan van de beoordelingsprocedure (Paragraaf  ) en enkele regels ten aanzien van de uitvoering (paragraaf 8).
               </text:p>
      <text:p text:style-name="bijlage">Appendix I bevat het aanvraagformulier en appendix II de begrippenlijst. De subsidiehandleiding, het aanvraagformulier, de
                  begrippenlijst en aanvullende informatie kunt u downloaden van de website van Agentschap NL: www.agentschapnl.nl/PSI. Voor
                  nadere inlichtingen kunt u zich wenden tot Agentschap NL, divisie NL EVD Internationaal, tel: 088-602 8513.
               </text:p>
      <text:h text:outline-level="4" text:style-name="divisiekop2">2. Algemeen
               </text:h>
      <text:p text:style-name="bijlage">Doel: De doelstelling van PSI is het stimuleren van duurzame economische ontwikkeling door middel van het bevorderen van significant
                  vernieuwende investeringen in de private sector in ontwikkelingslanden. Hiermee wordt beoogd een relevante en positieve bijdrage
                  te leveren aan zelfredzaamheid en armoedevermindering door het creëren van economische bedrijvigheid, werkgelegenheid en inkomensverbetering.
               </text:p>
      <text:p text:style-name="alineagroep">Typering van een PSI-project: Een PSI-project is een investeringsproject dat wordt uitgevoerd door een Nederlandse (of buitenlandse)
                     onderneming in samenwerking met een lokale onderneming in één van de ontwikkelingslanden waarvoor PSI is opengesteld. PSI
                     subsidieert het project, dat bestaat uit zowel hardware (zoals machines) als technische assistentie (zoals training, projectmanagement).
                  </text:p>
      <text:p text:style-name="alineagroep.end">Het project is significant vernieuwend voor het betreffende land. Het innovatieve karakter dient ten minste het type product
                     of dienst, de productiemethode of de dienstverleningswijze te betreffen. PSI verkleint de risico's voor het lokale en het
                     buitenlandse bedrijf die samen een dergelijke investering  doen, door een financiële bijdrage in de investeringslasten. Het
                     is de bedoeling dat na afloop van de projectperiode vervolginvesteringen worden gerealiseerd die leiden tot verdere groei
                     van omzet en werkgelegenheid. Daarnaast dient het project commercieel haalbaar te zijn en positieve impact te hebben op de
                     lokale economie.
                  </text:p>
      <text:p text:style-name="bijlage">Uitvoerder: De staatssecretaris van Buitenlandse Zaken heeft de uitvoering van de subsidieregeling opgedragen aan Agentschap
                  NL, divisie NL EVD Internationaal, de uitvoeringsorganisatie van de rijksoverheid voor internationaal ondernemen en samenwerken.
               </text:p>
      <text:p text:style-name="alineagroep">Internationaal Maatschappelijk Verantwoord Ondernemen (IMVO): De Nederlandse overheid hecht veel belang aan IMVO en verwacht
                     dat PSI-projecten op dit gebied voorop lopen in het betreffende land en sector. Certificering, ook op sociaal gebied, is hierbij
                     van belang. IMVO wordt integraal meegenomen in de beoordeling van de subsidieaanvraag. De aanvrager dient een goede reputatie
                     te hebben op het gebied van MVO hetgeen blijkt uit een vastgelegd MVO-beleid voor de eigen onderneming dat de aanvrager al
                     heeft, of binnen het eerste projectresultaat zal opleveren.
                  </text:p>
      <text:p text:style-name="alineagroep.end">Van bedrijven die gebruik maken van PSI wordt geëist dat zij zorgen dat zij en hun eerste wezenlijke toeleverancier geen gebruik
                     maken van kinderarbeid en ook geen andere fundamentele arbeidsnormen in het buitenland schenden.
                  </text:p>
      <text:h text:outline-level="4" text:style-name="divisiekop2">3. Subsidiabele kosten
               </text:h>
      <text:p text:style-name="alineagroep">De PSI-subsidie bestaat uit een bijdrage in de kosten die direct verbonden zijn met de uitvoering van het project. Voor PSI
                     Plus is de bijdrage 60% van de subsidiabele kosten, met een maximumbijdrage van EUR 900.000. De kosten die voor subsidie in
                     aanmerking komen bestaan uit:
                  </text:p>
      <text:list text:style-name="list-style-8">
        <text:list-item>
          <text:p text:style-name="list.start">kosten van duurzame kapitaalgoederen (hardware) die ingezet worden in het productieproces, met uitzondering van bestaande
                           gebouwen en land;
                        </text:p>
        </text:list-item>
        <text:list-item>
          <text:p text:style-name="list.cont">kosten voor technische assistentie, zoals projectmanagement, training, advieskosten, certificering;
                        </text:p>
        </text:list-item>
        <text:list-item>
          <text:p text:style-name="list.end">kosten voor de beveiliging.
                        </text:p>
        </text:list-item>
      </text:list>
      <text:p text:style-name="alineagroep">Tevens kunnen de premiekosten voor een verzekering onder MIGA SIP voor schade als gevolg van (burger)oorlog, onlusten, onteigening
                     en beperkingen in de uitvoer van valuta voor een periode van 3 jaar worden vergoed. Zie ook www.miga.org/sip.
                  </text:p>
      <text:p text:style-name="alineagroep.end">Op grond van artikel 9 van het Subsidiebesluit Ministerie van Buitenlandse Zaken wordt de subsidie geweigerd indien de subsidie
                     wordt aangevraagd na aanvang van de activiteiten. Voor de goede orde wordt opgemerkt dat activiteiten die vóór de indiening
                     van de aanvraag worden gemaakt ter voorbereiding van het project niet leiden tot weigering van de subsidie, maar dat de kosten
                     daarvan niet voor subsidie in aanmerking komen. Het aanvraagformulier bevat een nadere toelichting op de subsidiabele en niet-subsidiabele
                     kosten.
                  </text:p>
      <text:h text:outline-level="4" text:style-name="divisiekop2">4. Formele vereisten
               </text:h>
      <text:p text:style-name="bijlage">De aanvraag dient te voldoen aan onderstaande formele vereisten. Indien aan deze vereisten niet is voldaan, neemt Agentschap
                  NL de aanvraag niet in behandeling.
               </text:p>
      <text:list text:style-name="list-style-9">
        <text:list-item text:start-value="1">
          <text:p text:style-name="list.start">De aanvraag dient schriftelijk (1 origineel en 3 kopieën) en volledig te worden ingediend bij Agentschap NL conform het aanvraagformulier
                        in appendix I.
                     </text:p>
        </text:list-item>
        <text:list-item text:start-value="2">
          <text:p text:style-name="list.cont">De aanvraag dient tijdig te zijn ingediend. De uiterlijke indieningsdatum voor de eerste beoordelingsronde is maandag 6 februari
                        2012, 15.00 uur. De uiterlijke indieningsdatum voor de tweede beoordelingsronde is maandag 20 augustus 2012, 15.00 uur.
                     </text:p>
        </text:list-item>
        <text:list-item text:start-value="3">
          <text:p text:style-name="list.cont">Het adres waar de aanvraag dient te worden ingediend is:
                     </text:p>
          <text:p text:style-name="table.relocated">Referentie naar <text:bookmark-ref text:ref-name="table.relocated.d14142e1322">de 1ste tabel</text:bookmark-ref>, die onder de lijst is geplaatst.</text:p>
        </text:list-item>
        <text:list-item text:start-value="4">
          <text:p text:style-name="list.cont">Tegelijkertijd moet een elektronische kopie worden ingeleverd op een digitaal opslagmedium met USB-poort (USB-stick).
                     </text:p>
        </text:list-item>
        <text:list-item text:start-value="5">
          <text:p text:style-name="list.cont">Het formulier dient voorzien te zijn van de naam van de aanvrager. Een tekenbevoegde vertegenwoordiger van de aanvrager dient
                        het formulier te ondertekenen.
                     </text:p>
        </text:list-item>
        <text:list-item text:start-value="6">
          <text:p text:style-name="list.cont">Naast de aanvrager dient de lokale partner het projectvoorstel mede te ondertekenen. De lokale partner geeft hiermee aan bekend
                        te zijn met de inhoud van de aanvraag en zich in te zetten voor de succesvolle uitvoering van het project. Overigens is uitsluitend
                        de aanvrager de subsidieontvanger, indien de aanvraag is goedgekeurd. Dat betekent dat alle verplichtingen op de aanvrager
                        rusten, onverschillig wie de uitvoering ter hand neemt.
                     </text:p>
        </text:list-item>
        <text:list-item text:start-value="7">
          <text:p text:style-name="list.cont">De aanvrager en lokale partner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Agentschap NL (www.agentschapnl.nl/psi).
                     </text:p>
        </text:list-item>
        <text:list-item text:start-value="8">
          <text:p text:style-name="list.end">De aanvraag dient in de Engelse taal gesteld te zijn.
                     </text:p>
        </text:list-item>
      </text:list>
      <text:p text:style-name="Caption">1<text:span text:style-name="superscript">ste</text:span> verplaatste tabel uit bovenstaande lijst<text:bookmark text:name="table.relocated.d14142e1322"/></text:p>
      <text:p text:style-name="table.fix"/>
      <table:table table:name="table.2" table:style-name="table.2">
        <table:table-column table:style-name="table.2.col1"/>
        <table:table-column table:style-name="table.2.col2"/>
        <table:table-row>
          <table:table-cell office:value-type="string">
            <text:p text:style-name="Table_20_Contents_Left"><text:span text:style-name="cur">Bezoekadres</text:span></text:p>
          </table:table-cell>
          <table:table-cell office:value-type="string">
            <text:p text:style-name="Table_20_Contents_Left"><text:span text:style-name="cur">Postadres</text:span></text:p>
          </table:table-cell>
        </table:table-row>
        <table:table-row>
          <table:table-cell office:value-type="string">
            <text:p text:style-name="Table_20_Contents_Left">Agentschap NL, t.a.v. PSI</text:p>
          </table:table-cell>
          <table:table-cell office:value-type="string">
            <text:p text:style-name="Table_20_Contents_Left">Agentschap NL, t.a.v. PSI</text:p>
          </table:table-cell>
        </table:table-row>
        <table:table-row>
          <table:table-cell office:value-type="string">
            <text:p text:style-name="Table_20_Contents_Left">Prinses Beatrixlaan 2</text:p>
          </table:table-cell>
          <table:table-cell office:value-type="string">
            <text:p text:style-name="Table_20_Contents_Left">Postbus 93144</text:p>
          </table:table-cell>
        </table:table-row>
        <table:table-row>
          <table:table-cell office:value-type="string">
            <text:p text:style-name="Table_20_Contents_Left">Den Haag</text:p>
          </table:table-cell>
          <table:table-cell office:value-type="string">
            <text:p text:style-name="Table_20_Contents_Left">2509 AC Den Haag</text:p>
          </table:table-cell>
        </table:table-row>
      </table:table>
      <text:p/>
      <text:h text:outline-level="4" text:style-name="divisiekop2">5. Ingangscriteria
               </text:h>
      <text:p text:style-name="bijlage">Een aanvraag wordt in ieder geval afgewezen indien aan onderstaande ingangscriteria niet is voldaan:</text:p>
      <text:list text:style-name="list-style-10">
        <text:list-item text:start-value="1">
          <text:p text:style-name="list.start">Landen:
                     </text:p>
          <text:p text:style-name="list.cont">Voor subsidie onder het PSI Plus komen alleen voorstellen in aanmerking voor de volgende 10 landen: Afghanistan, Burundi,
                        Democratische Republiek Congo, Guatemala, Jemen, Irak, de Palestijnse Gebieden, Sierra Leone, Pakistan en Zuid-Sudan.
                     </text:p>
        </text:list-item>
        <text:list-item text:start-value="2">
          <text:p text:style-name="list.cont">Aanvrager PSI Plus:
                     </text:p>
          <text:p text:style-name="list.cont">Subsidie kan alleen worden aangevraagd door:</text:p>
          <text:list>
            <text:list-item>
              <text:p text:style-name="list.cont">een in Nederland gevestigde onderneming die is ingeschreven in het handelsregister van de Kamer van Koophandel.
                           </text:p>
              <text:p text:style-name="list.cont"><text:span text:style-name="cur">óf</text:span></text:p>
              <text:p text:style-name="list.cont">een in het buitenland gevestigde onderneming die als zodanig is geregistreerd bij de lokale Kamer van Koophandel (of vergelijkbare
                              instantie) en niet is gevestigd is in het land waarop de aanvraag betrekking heeft.
                           </text:p>
              <text:p text:style-name="list.cont"><text:span text:style-name="cur">óf</text:span></text:p>
              <text:p text:style-name="list.cont">een aan een onderneming gelieerde stichting (‘corporate foundation’). Deze stichting dient als zodanig geregistreerd te zijn
                              bij de Kamer van Koophandel of een vergelijkbare instantie.
                           </text:p>
            </text:list-item>
            <text:list-item>
              <text:p text:style-name="list.cont"><text:span text:style-name="cur">én</text:span> deze onderneming dient ten minste twee jaar te bestaan.
                           </text:p>
            </text:list-item>
            <text:list-item>
              <text:p text:style-name="list.cont">De aanvrager mag op het moment van indiening niet meer dan één PSI- of PSOM-project in uitvoering hebben en mag niet meer
                              dan één aanvraag per tender indienen.
                           </text:p>
            </text:list-item>
          </text:list>
        </text:list-item>
        <text:list-item text:start-value="3">
          <text:p text:style-name="list.cont">Samenwerkingsverband:
                     </text:p>
          <text:list>
            <text:list-item>
              <text:p text:style-name="list.cont">De aanvrager dient het project uit te voeren samen met een lokale partner. Deze lokale partner is:
                           </text:p>
              <text:p text:style-name="list.cont">een onderneming in het land waar het project wordt gevestigd en is als zodanig geregistreerd bij de lokale kamer van Koophandel
                              (of vergelijkbare instantie). Overheidsorganisaties mogen niet meer dan 25% van het eigendom van deze onderneming in bezit
                              hebben.
                           </text:p>
              <text:p text:style-name="list.cont"><text:span text:style-name="cur">óf</text:span></text:p>
              <text:p text:style-name="list.cont">een natuurlijke persoon in bezit van de nationaliteit van het land waar het project wordt gevestigd.</text:p>
            </text:list-item>
            <text:list-item>
              <text:p text:style-name="list.cont">Het samenwerkingsverband van aanvrager en lokale partner heeft niet eerder PSI-subsidie ontvangen of een PSOM-project uitgevoerd.
                           </text:p>
            </text:list-item>
          </text:list>
        </text:list-item>
        <text:list-item text:start-value="4">
          <text:p text:style-name="list.cont">Projectduur, projectomvang en cofinanciering:
                     </text:p>
          <text:list>
            <text:list-item>
              <text:p text:style-name="list.cont">De projectduur is 30 maanden. Voor seizoensafhankelijke projecten (visserij-, land-, tuin- en bosbouwprojecten) is de projectduur
                              36 maanden.
                           </text:p>
            </text:list-item>
            <text:list-item>
              <text:p text:style-name="list.cont">De subsidie voor PSI Plus bestaat uit een vergoeding van 60% van de subsidiabele kosten tot een maximum van EUR 900.000. Het
                              maximale projectbudget bedraagt EUR 1.500.000. Dit is exclusief de eventuele verzekeringskosten voor MIGA SIP.
                           </text:p>
            </text:list-item>
            <text:list-item>
              <text:p text:style-name="list.end">Cofinanciering van het project door andere programma’s van de Nederlandse overheid of van andere overheden is niet toegestaan.
                              De aanvrager moet cofinanciering door andere niet-commerciële partijen in zijn aanvraag vermelden. De PSI-bijdrage in combinatie
                              met financiële bijdragen van andere niet-commerciële partijen mag niet meer dan 80% van het projectbudget bedragen.
                           </text:p>
            </text:list-item>
          </text:list>
        </text:list-item>
      </text:list>
      <text:h text:outline-level="4" text:style-name="divisiekop2">6. Toetsingscriteria
               </text:h>
      <text:p text:style-name="alineagroep.end">Wanneer aan de hiervoor genoemde formele vereisten en ingangscriteria is voldaan, beoordeelt Agentschap NL de aanvraag op
                     basis van de toetsingscriteria hieronder. In het aanvraagformulier worden deze criteria nader toegelicht.
                  </text:p>
      <text:list text:style-name="list-style-11">
        <text:list-item text:start-value="1">
          <text:p text:style-name="list.start">Partners en eerste toeleverancier:
                        </text:p>
          <text:list>
            <text:list-item text:start-value="1">
              <text:p text:style-name="list.start">De aanvrager moet een reeds bestaande onderneming of ‘corporate foundation’ zijn met substantiële economische activiteiten.
                              </text:p>
            </text:list-item>
            <text:list-item text:start-value="2">
              <text:p text:style-name="list.cont">Het projectvoorstel moet logisch voortvloeien uit de huidige activiteiten (core business) en strategie van de aanvrager en
                                 de lokale partner.
                              </text:p>
            </text:list-item>
            <text:list-item text:start-value="3">
              <text:p text:style-name="list.cont">De partners moeten beschikken over de nodige kennis en ervaring om het project tot een succes te maken.
                              </text:p>
            </text:list-item>
            <text:list-item text:start-value="4">
              <text:p text:style-name="list.cont">De partners moeten een samenwerkingsverband aangaan voor de lange termijn. Dit betreft veelal een joint venture. Wanneer de
                                 lokale partner een natuurlijk persoon is, is de oprichting van een joint venture in de beginfase van het project verplicht.
                              </text:p>
            </text:list-item>
            <text:list-item text:start-value="5">
              <text:p text:style-name="list.cont">De partners moeten laten zien over voldoende financiële middelen te beschikken om de eigen bijdrage en het werkkapitaal te
                                 kunnen financieren voor het project. Enkele richtlijnen die Agentschap NL hiervoor hanteert staan vermeld in het aanvraagformulier. Wanneer
                                 sprake is van een joint venture dient de eigen bijdrage in redelijke verhouding te staan tot het eigendomspercentage van elk
                                 van de partners.
                              </text:p>
            </text:list-item>
            <text:list-item text:start-value="6">
              <text:p text:style-name="list.cont">De voorkeur gaat uit naar MKB-bedrijven.
                              </text:p>
            </text:list-item>
            <text:list-item text:start-value="7">
              <text:p text:style-name="list.cont">De voorkeur gaat uit naar een lokale partner die direct of indirect in handen is van personen met de lokale nationaliteit
                                 en die geen eigendomsrelatie hebben met de aanvrager. In de Arabische regio gaat de voorkeur bovendien uit naar vrouwelijke
                                 ondernemers en jonge ondernemers (jonger dan 35 jaar).
                              </text:p>
            </text:list-item>
            <text:list-item text:start-value="8">
              <text:p text:style-name="list.cont">De voorkeur gaat uit naar aanvragers die nog niet eerder een PSOM of PSI-project hebben uitgevoerd.
                              </text:p>
            </text:list-item>
            <text:list-item text:start-value="9">
              <text:p text:style-name="list.cont">De aanvrager dient een goede reputatie te hebben op het gebied van MVO. Hiertoe dient de aanvrager bij de aanvraag een vastgelegd
                                 MVO-beleid van de eigen onderneming te overleggen. Indien er geen vastgelegd MVO-beleid van de eigen onderneming beschikbaar
                                 is op het moment van de aanvraag dan dient de aanvrager dit alsnog op te leveren binnen het eerste projectresultaat.
                              </text:p>
            </text:list-item>
            <text:list-item text:start-value="10">
              <text:p text:style-name="list.cont">De partners en de eerste wezenlijke toeleverancier maken geen gebruik van kinderarbeid en/of dwangarbeid, noch voor het project
                                 waar de aanvraag betrekking op heeft, noch voor andere activiteiten. Indien de eerste wezenlijke toeleverancier nog niet bekend
                                 is dan dient de aanvrager binnen het eerste project resultaat de eerste wezenlijke toeleverancier alsnog te identificeren
                                 en zich te vergewissen dat die geen gebruik maakt van kinderarbeid en/of dwangarbeid.
                              </text:p>
            </text:list-item>
          </text:list>
        </text:list-item>
        <text:list-item text:start-value="2">
          <text:p text:style-name="list.cont">Project:
                        </text:p>
          <text:p text:style-name="list.cont"><text:span text:style-name="cur">Commercieel plan</text:span></text:p>
          <text:list>
            <text:list-item text:start-value="1">
              <text:p text:style-name="list.cont">Er moet een aantoonbare markt zijn voor de producten of diensten die het project voortbrengt.
                              </text:p>
            </text:list-item>
            <text:list-item text:start-value="2">
              <text:p text:style-name="list.cont">De voorgestelde activiteit moet significant vernieuwend zijn voor het land waar het project wordt uitgevoerd. De vernieuwing
                                 dient ten minste het type product of dienst, de productiemethode of de dienstverleningswijze betreffen. Met deze vernieuwende
                                 projecten wordt beoogd om onderontwikkelde economieën te helpen ontwikkelen. De aanvraag wordt afgewezen indien het project
                                 leidt tot marktverstoring in de betreffende sector in het projectland.
                              </text:p>
            </text:list-item>
            <text:list-item text:start-value="3">
              <text:p text:style-name="list.cont">Het projectvoorstel moet een realistische analyse van de bedrijfsrisico’s en mitigerende maatregelen bevatten.
                              </text:p>
            </text:list-item>
            <text:list-item text:start-value="4">
              <text:p text:style-name="list.cont">Daarnaast moet een overzicht worden gegeven van de veiligheidsrisico’s en de risico’s ten aanzien van de politiek en sociaaleconomische
                                 situatie in het betreffende land.
                              </text:p>
            </text:list-item>
          </text:list>
          <text:p text:style-name="list.cont"><text:span text:style-name="cur">Operationeel plan</text:span></text:p>
          <text:list>
            <text:list-item text:start-value="4">
              <text:p text:style-name="list.cont">Het operationeel plan dient duidelijk en logisch beschreven te zijn en concrete resultaten te bevatten. Deze moeten voldoende
                                 specifiek, meetbaar en realiseerbaar zijn.
                              </text:p>
            </text:list-item>
            <text:list-item text:start-value="5">
              <text:p text:style-name="list.cont">De capaciteit van de hardware die wordt aangeschaft dient in verhouding te staan tot de beoogde productie aan het eind van
                                 het project.
                              </text:p>
            </text:list-item>
            <text:list-item text:start-value="6">
              <text:p text:style-name="list.cont">Het project zelf dient van bescheiden omvang te zijn, zodat het leidt tot vervolginvesteringen. Hiermee wordt het opstartkarakter
                                 ('pilot') benadrukt.
                              </text:p>
            </text:list-item>
            <text:list-item text:start-value="7">
              <text:p text:style-name="list.cont">De technologie die wordt gebruikt dient commercieel bewezen te zijn. PSI is niet bedoeld voor technologieontwikkeling.
                              </text:p>
            </text:list-item>
            <text:list-item text:start-value="8">
              <text:p text:style-name="list.cont">Het operationeel plan dient een relevant en kwalitatief voldoende trainingsprogramma te bevatten voor personeel en belangrijke
                                 partijen in de keten.
                              </text:p>
            </text:list-item>
            <text:list-item text:start-value="9">
              <text:p text:style-name="list.cont">Het operationeel plan dient voldoende de uitgangspunten van IMVO te reflecteren en hier ook resultaten op te benoemen (voorbeelden
                                 per sector zijn te vinden op www.agentschapnl.nl/PSI).
                              </text:p>
            </text:list-item>
            <text:list-item text:start-value="10">
              <text:p text:style-name="list.cont">Het projectbudget moet in verhouding staan tot de beschreven resultaten.
                              </text:p>
            </text:list-item>
          </text:list>
          <text:p text:style-name="list.cont"><text:span text:style-name="cur">Financieel plan</text:span></text:p>
          <text:list>
            <text:list-item text:start-value="11">
              <text:p text:style-name="list.cont">Uit de cijfers moet blijken dat de activiteit commercieel haalbaar is. Het project moet uiteindelijk leiden tot een winstgevende
                                 onderneming.
                              </text:p>
            </text:list-item>
            <text:list-item text:start-value="12">
              <text:p text:style-name="list.cont">Het kasstroomoverzicht moet helder zijn en logisch voortvloeien uit het commerciële en operationele plan. Vervolginvesteringen
                                 dienen niet meegenomen te worden in dit overzicht.
                              </text:p>
            </text:list-item>
            <text:list-item text:start-value="13">
              <text:p text:style-name="list.cont">Financiering van de voorgestelde activiteit anders dan in het kader van PSI is niet mogelijk. Banken, andere financiële instellingen
                                 en private bronnen zijn niet bereid het project te financieren vanwege de hoge risico’s. Het project komt ook niet in aanmerking
                                 voor financiering uit andere Nederlandse of internationale instrumenten.
                              </text:p>
            </text:list-item>
          </text:list>
        </text:list-item>
        <text:list-item text:start-value="3">
          <text:p text:style-name="list.cont">Impact:
                        </text:p>
          <text:p text:style-name="list.cont"><text:span text:style-name="cur">Op de onderneming:</text:span></text:p>
          <text:list>
            <text:list-item text:start-value="1">
              <text:p text:style-name="list.cont">Het project heeft de potentie om na afloop door te groeien, waarbij significante vervolginvesteringen en extra omzet worden
                                 gerealiseerd.
                              </text:p>
            </text:list-item>
            <text:list-item text:start-value="2">
              <text:p text:style-name="list.cont">Het project leidt tot de creatie van duurzame werkgelegenheid, waarbij goede beloning en werkomstandigheden in acht worden
                                 genomen. In de Arabische regio gaat de voorkeur uit naar creatie van werkgelegenheid voor jonge werknemers (jonger dan 25
                                 jaar) en vrouwelijke werknemers.
                              </text:p>
            </text:list-item>
            <text:list-item text:start-value="3">
              <text:p text:style-name="list.cont">Het project moet het kennisniveau van lokale werknemers, management of toeleveranciers verhogen en nieuwe vaardigheden overdragen.
                              </text:p>
            </text:list-item>
          </text:list>
          <text:p text:style-name="list.cont"><text:span text:style-name="cur">Op de keten:</text:span></text:p>
          <text:list>
            <text:list-item text:start-value="4">
              <text:p text:style-name="list.cont">Het project heeft bij voorkeur positieve lange termijn effecten voor de keten zoals contractboeren, toeleveranciers, klanten
                                 en consumenten (bijvoorbeeld door kennisdelen, toename van omzet en door toegenomen kwaliteit van het eindproduct).
                              </text:p>
            </text:list-item>
          </text:list>
          <text:p text:style-name="list.cont"><text:span text:style-name="cur">Op de sector:</text:span></text:p>
          <text:list>
            <text:list-item text:start-value="5">
              <text:p text:style-name="list.cont">Het project heeft bij voorkeur een positief lange termijn effect op stakeholders in de sector, waaronder andere bedrijven,
                                 associaties en kennisinstellingen (bijvoorbeeld door kennisdelen of door de introductie van standaarden). De voorkeur gaat
                                 uit naar projecten die een positieve impact hebben op voedselzekerheid en/of de beschikbaarheid van water.
                              </text:p>
            </text:list-item>
          </text:list>
          <text:p text:style-name="list.cont"><text:span text:style-name="cur">Op de samenleving:</text:span></text:p>
          <text:list>
            <text:list-item text:start-value="6">
              <text:p text:style-name="list.cont">Het project heeft bij voorkeur een positief effect op het milieu. Het mag in ieder geval niet milieubelastend zijn.
                              </text:p>
            </text:list-item>
            <text:list-item text:start-value="7">
              <text:p text:style-name="list.cont">Het project heeft bij voorkeur een positief effect op de positie van vrouwen, in het bijzonder in managementposities. De positie
                                 van vrouwen mag in ieder geval niet verslechteren.
                              </text:p>
            </text:list-item>
            <text:list-item text:start-value="8">
              <text:p text:style-name="list.cont">Het project heeft bij voorkeur een positieve impact op de lokale gemeenschap in de omgeving van het project, door middel van
                                 verbeteringen van de lokale infrastructuur, gezondheidszorg, onderwijs, infrastructuur, kinderopvang, sport.
                              </text:p>
            </text:list-item>
            <text:list-item text:start-value="9">
              <text:p text:style-name="list.end">Het project heeft bij voorkeur een positieve lange termijn effect op de lokale en/of nationale overheid, bijvoorbeeld door
                                 het genereren van belastinginkomsten, positieve invloed op de handelsbalans of omdat het leidt tot ontwikkeling van de lokale
                                 regelgeving.
                              </text:p>
            </text:list-item>
          </text:list>
        </text:list-item>
      </text:list>
      <text:h text:outline-level="4" text:style-name="divisiekop2">7. Beoordelingsprocedure
               </text:h>
      <text:p text:style-name="bijlage">Stap 1. Formele vereisten: Agentschap NL neemt de aanvraag in behandeling wanneer aan de formele vereisten (Paragraaf 4) is
                  voldaan. Indien de subsidieaanvraag op één of meer onderdelen onvolledig is, wordt de aanvrager in de gelegenheid gesteld
                  de aanvraag alsnog te completeren binnen 7 kalenderdagen nadat Agentschap NL de aanvrager van de onvolledigheid in kennis
                  heeft gesteld. Wanneer niet correct of niet tijdig is hersteld, wordt de aanvraag niet in behandeling genomen.
               </text:p>
      <text:p text:style-name="bijlage">Stap 2. Ingangscriteria: Vervolgens stelt Agentschap NL vast of de aanvraag voldoet aan alle ingangscriteria (Paragraaf 5).
                  Indien aan één of meerdere van deze criteria niet is voldaan wordt de aanvraag afgewezen.
               </text:p>
      <text:p text:style-name="bijlage">Stap 3. Toetsingscriteria: Agentschap NL beoordeelt daarna de aanvraag inhoudelijk en financieel op basis van de toetsingscriteria
                  (Paragraaf 6). Indien het voorstel onvoldoende scoort op één of meerdere onderdelen, wordt de aanvraag afgewezen
               </text:p>
      <text:p text:style-name="alineagroep">Stap 4. Rangschikking: Agentschap NL maakt twee rangschikkingen van de positief beoordeelde voorstellen. Eén rangschikking
                     is voor de Arabische regio (Algerije, Egypte, Irak, Jemen, Jordanië, Marokko, de Palestijnse Gebieden en Tunesië). De andere
                     rangschikking is voor de overige PSI-landen. De rangschikkingen worden bepaald door een score die is gebaseerd op alle toetsingscriteria
                     (Paragraaf 6).
                  </text:p>
      <text:p text:style-name="alineagroep.end">Het in de Staatscourant gepubliceerde budget per ronde wordt toegewezen aan de positief beoordeelde PSI Regulier en PSI Plus
                     aanvragen in de orde van de rangschikkingen tot het budget uitgeput is. Het is dus mogelijk dat een project voldoende scoort
                     en toch wordt afgewezen, omdat het budget van die ronde niet toereikend is.
                  </text:p>
      <text:p text:style-name="bijlage">Stap 5. Externe adviescommissie: Agentschap NL legt de inhoudelijke beoordeling en de rangschikking ter toetsing voor aan
                  een externe Adviescommissie die is aangesteld door de staatssecretaris van Buitenlandse Zaken. Dit is de Adviescommissie Private
                  Sector Investeringsprogramma (APSI). De commissie bestaat uit ten minste drie leden die worden benoemd door de staatssecretaris
                  van Buitenlandse Zaken. De leden van de commissie zijn deskundig op het terrein waarop de commissie een taak heeft en zijn
                  niet werkzaam bij het ministerie van Buitenlandse Zaken of bij Agentschap NL. De commissie geeft een positief of negatief
                  advies bij elk voorstel. In beginsel volgt Agentschap NL het advies van de commissie op.
               </text:p>
      <text:p text:style-name="bijlage">Verificatie: Agentschap NL kan het projectvoorstel gedurende de procedure voor advies voorleggen aan de Nederlandse ambassade
                  in het betreffende land en aan een extern expert. Tevens is het mogelijk dat een vertegenwoordiger van Agentschap NL een bedrijfsbezoek
                  aflegt bij de aanvrager en eventueel naar het land zelf reist om informatie in te winnen bij de lokale partner. Ook kan een
                  extern bureau in opdracht van Agentschap NL een onderzoek uitvoeren naar de aanvrager, de lokale partner of naar de eerste
                  wezenlijke toeleverancier van het project.
               </text:p>
      <text:p text:style-name="bijlage">Indien noodzakelijk voor de beoordeling kan Agentschap NL zelfstandig contact opnemen met de projectpartners en hen vragen
                  om een nadere toelichting.
               </text:p>
      <text:h text:outline-level="4" text:style-name="divisiekop2">8. Subsidieverlening en uitvoering
               </text:h>
      <text:p text:style-name="bijlage">Subsidieverlening: Binnen 13 weken na de sluitingsdatum van het betreffende tijdvak zal Agentschap NL beslissen over de subsidieaanvraag.
                  Deze termijn kan worden verlengd tot maximaal 22 weken.
               </text:p>
      <text:p text:style-name="bijlage">Voortgangsrapportages: De subsidieontvanger dient eenmaal per 12 maanden te rapporteren over de gerealiseerde activiteiten
                  en kosten. Het bereiken van Resultaat 1 is essentieel voor de verdere uitvoering van het subsidieproject. Indien Resultaat
                  1 niet, niet tijdig of niet volledig is gerealiseerd, kan dit gevolgen hebben voor continuering van de subsidieverstrekking
                  en kan de subsidiebeschikking worden gewijzigd of zelfs worden ingetrokken. De eerste voortgangsrapportage wordt daarom ingediend
                  binnen 4 weken na afloop van de termijn voor het realiseren van Resultaat 1.
               </text:p>
      <text:p text:style-name="bijlage">De termijn voor het indienen van de daaropvolgende voortgangsrapportages is telkens 12 maanden na de termijn voor het indienen
                  van de vorige voortgangsrapportage, met dien verstande dat in het laatste jaar van het subsidietijdvak de eindrapportage in
                  de plaats treedt van de voortgangsrapportage. De rapportages dienen in het Engels te worden opgesteld volgens het beschikbaar
                  gestelde model (zie www.agentschapnl.nl/PSI).
               </text:p>
      <text:p text:style-name="bijlage">Meldingsplicht: De subsidieontvanger is verplicht onverwijld een schriftelijke melding te doen, zodra aannemelijk is dat de
                  activiteiten waarvoor de subsidie is verleend niet, niet tijdig of niet geheel zullen worden verricht, dan wel hij niet aan
                  de verplichtingen die aan de subsidie zijn verbonden zal voldoen.
               </text:p>
      <text:p text:style-name="bijlage">Voorschotten: Bij de subsidieverstrekking zal worden bepaald op welke wijze bevoorschotting plaatsvindt. Gedurende het project
                  bedragen de voorschotten in totaal niet meer dan 90% van de verstrekte subsidie. Het bevoorschottingsschema kan worden aangepast
                  in het licht van de door de subsidieontvanger verstrekte geactualiseerde liquiditeitsprognoses.
               </text:p>
      <text:p text:style-name="bijlage">Subsidievaststelling: De aanvrager moet binnen twee maanden na afronding van de activiteiten de inhoudelijke en financiële
                  eindrapportage aanleveren. Deze eindrapportage dient te worden ingediend overeenkomstig het beschikbaar gestelde model (zie
                  www.agentschapnl.nl/PSI).
               </text:p>
      <text:p text:style-name="bijlage">Agentschap NL beslist binnen 13 weken over de subsidievaststelling. Een fysieke inspectie ter plaatse kan onderdeel uitmaken
                  van de beoordeling van de aanvraag tot subsidievaststelling. In dat geval kan Agentschap NL de beslistermijn verlengen tot
                  22 weken.
               </text:p>
      <text:p text:style-name="bijlage">Spin-off fase: De spin-off fase is de periode van twee jaar na subsidievaststelling. Gedurende deze periode is de subsidieontvanger
                  verplicht om een redelijke financiële investering in de joint-venture te doen.
               </text:p>
      <text:p text:style-name="bijlage">Informatie na vaststelling: Tot 24 maanden na vaststelling van de subsidie kan Agentschap NL de aanvrager verzoeken informatie
                  te verstrekken over de impact van het project.
               </text:p>
      <text:h text:outline-level="4" text:style-name="divisiekop2">9. Appendices
               </text:h>
      <text:list text:style-name="list-style-12">
        <text:list-item text:start-value="1">
          <text:p text:style-name="list.start">Aanvraagformulier en model projectvoorstel PSI Plus (te downloaden via www.agentschapnl.nl/PSI)
                     </text:p>
        </text:list-item>
        <text:list-item text:start-value="2">
          <text:p text:style-name="list.end">Begrippenlijst PSI Plus (te downloaden via www.agentschapnl.nl/PSI)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I" text:level="1" text:display-levels="1">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I"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