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PSI Regulier</text:h>
      <text:p text:style-name="ifm_p_mt.7.4mm_ifm">In het Besluit van de staatssecretaris van Buitenlandse Zaken van 13 december 2011, nr. DJZ/BR/1506-11, tot vaststelling van beleidsregels en een subsidieplafond voor het Private Sector Investeringsprogramma (PSI 2012; Stcrt 23127) ontbreekt in bijlage 1, Subsidiehandleiding PSI Regulier, paragraaf 5 Ingangscriteria, punt 2 Aanvrager, na het eerste gedachtestreepje ten onrechte de volgende zinsnede:</text:p>
      <text:p text:style-name="ifm_p_indent.-5mm_mleft.5mm_ifm">–<text:tab/> én deze onderneming dient ten minste twee jaar te best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1 nr. 23127</text:span><text:tab/>17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1 nr. 23127</text:span><text:tab/>17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Rectificatie PSI Regulier</dc:title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1-2312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1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1</meta:user-defined>
    <meta:user-defined meta:name="OVERHEIDop.doctype">Officiële Publicaties, versie 1.1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DC.title">Rectificatie PSI Regulier</meta:user-defined>
    <meta:user-defined meta:name="DCTERMS.alternative"/>
    <meta:user-defined meta:name="DCTERMS.W3CDTF/DCTERMS.available">2012-01-17</meta:user-defined>
    <meta:user-defined meta:name="SDU.pskey">SC156996</meta:user-defined>
  </office:meta>
</office:document-meta>
</file>