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2</text:p>
      <text:p text:style-name="publicatie-titel.end">9 februari 2011</text:p>
      <text:h text:outline-level="1" text:style-name="staatscourant_kop">Wet algemene bepalingen omgevingsrecht. Bekendmaking beschikking Reguliere voorbereidingsprocedure
         </text:h>
      <text:p text:style-name="circulaire-tekst">De minister van Infrastructuur en Milieu maakt bekend dat hij op de volgende aanvraag voor een omgevingsvergunning, waarop
                  de reguliere voorbereidingsprocedure van toepassing is, heeft beschikt.
               </text:p>
      <text:p text:style-name="alineagroep">Voor: het plaatsen (bouwen) van een abri t.b.v. de pasjesautomaat bij de BOS-opslag</text:p>
      <text:p text:style-name="alineagroep">Locatie: 52A01 Groep geleide wapens De Peel, Ripseweg 1 te Vredepeel (Venray)</text:p>
      <text:p text:style-name="alineagroep">Datum beschikking: <text:span text:style-name="vet">21 januari 2011</text:span>
                     
                  </text:p>
      <text:p text:style-name="alineagroep.end">Zaaknummer: 98355789</text:p>
      <text:h text:outline-level="3" text:style-name="divisiekop1">Inzage
                  </text:h>
      <text:p text:style-name="circulaire_divisie">U kunt de beschikking en de bijbehorende bescheiden vanaf <text:span text:style-name="vet">10 februari 2011 tot en met 23 maart 2011</text:span> op werkdagen van 8.30 uur tot 16.00 uur op de volgende plaatsen inzien:
                  </text:p>
      <text:list text:style-name="list-style-1">
        <text:list-item>
          <text:p text:style-name="list.start">de gemeente Venray, Westsingel 1 te Venray (tijdens de openingsuren)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 843, 3100 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efoonnummer 010-248 63 73.
                     </text:p>
      <text:p text:style-name="alineagroep.end">DMS nummer: 21148792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et algemene bepalingen omgevingsrecht. Bekendmaking beschikking Reguliere voorbereidingsprocedure</dc:title>
  </office:meta>
</office:document-meta>
</file>