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117</text:p>
      <text:p text:style-name="publicatie-titel.end">21 december 2011</text:p>
      <text:h text:outline-level="1" text:style-name="staatscourant_kop">Wijziging Beleidsregel ontheffingverlening exceptionele transporten RDW 2010
         </text:h>
      <text:p text:style-name="context_al">13 december 2011</text:p>
      <text:p text:style-name="context_al">Nr. JBZ 2011/ 7283/jg</text:p>
      <text:p text:style-name="context_al.end">De Directie van de Dienst Wegverkeer;</text:p>
      <text:p text:style-name="considerans.al">Gelet op artikel 149a, tweede lid, van de Wegenverkeerswet 1994, het Besluit ontheffingverlening exceptionele transporten,
                  het Besluit voertuigen en de Regeling voertuigen
               </text:p>
      <text:p text:style-name="afkondiging">Besluit:</text:p>
      <text:h text:outline-level="3" text:style-name="wijzig-artikel_kop">ARTIKEL I
               </text:h>
      <text:p text:style-name="lid"><text:span text:style-name="lidnr">A<text:tab/></text:span></text:p>
      <text:p text:style-name="wat">In artikel 4, tweede lid, onder b, wordt ‘27.00 m’ vervangen door: 27,50 m.</text:p>
      <text:p text:style-name="lid"><text:span text:style-name="lidnr">B<text:tab/></text:span></text:p>
      <text:p text:style-name="wat">Artikel 11 komt te luiden:</text:p>
      <text:section text:name="artikel.d9170e198" text:style-name="wijziging.block">
        <text:h text:outline-level="4" text:style-name="artikel_kop">Artikel 11. Beoordeling beperking rijtijden en voorschrift transportbegeleiding wegbeheerder Rijk
                        </text:h>
        <text:list text:style-name="list-style-1">
          <text:list-item text:start-value="1">
            <text:p text:style-name="list.start"> Bij de beoordeling van de aanvraag of en welke rijtijdbeperking zal gaan gelden en of het voorschrift transportbegeleiding
                                 aan de ontheffing wordt verbonden, en welk aantal transportbegeleiders wordt voorgeschreven, geldt ten aanzien van de breedte
                                 van het transport bij autosnelwegen, alsmede nader door de wegbeheerder benoemde N- wegen, in beginsel het volgende toetsingskader:
                              </text:p>
            <text:list>
              <text:list-item text:start-value="1">
                <text:p text:style-name="list.start">indien de breedte meer niet bedraagt dan 4,00 m, geen transportbegeleiders en geen rijtijdbeperking;
                                    </text:p>
              </text:list-item>
              <text:list-item text:start-value="2">
                <text:p text:style-name="list.cont">indien de breedte tussen de 4.00 m en 4,50 m bedraagt, ten minste 1 transportbegeleider, en een rijtijdbeperking tussen 06.00
                                       uur en 10.00 uur en 15.00 uur tot 20.00 uur op werkdagen;
                                    </text:p>
              </text:list-item>
              <text:list-item text:start-value="3">
                <text:p text:style-name="list.cont">indien de breedte tussen de 4,50 m en 5.00 m bedraagt, ten minste 2 transportbegeleiders, en een rijtijdbeperking tussen 06.00
                                       uur en 20.00 uur op werkdagen.
                                    </text:p>
              </text:list-item>
              <text:list-item text:start-value="4">
                <text:p text:style-name="list.cont">indien de breedte meer dan 5,00 m bedraagt, ten minste 2 transportbegeleiders, en een rijtijdbeperking tussen 06.00 uur en
                                       22.00 uur op werkdagen.
                                    </text:p>
              </text:list-item>
            </text:list>
          </text:list-item>
          <text:list-item text:start-value="2">
            <text:p text:style-name="list.cont"> Bij de beoordeling van de aanvraag of en welke rijtijdbeperking zal gaan gelden en of het voorschrift transportbegeleiding
                                 aan de ontheffing wordt verbonden, en welk aantal transportbegeleiders wordt voorgeschreven, geldt in beginsel ten aanzien
                                 van de lengte van het transport bij autosnelwegen, alsmede nader door de wegbeheerder benoemde N- wegen het volgende toetsingskader:
                              </text:p>
            <text:list>
              <text:list-item text:start-value="1">
                <text:p text:style-name="list.cont">indien de lengte van het transport niet meer bedraagt dan 40,00 m geen transportbegeleiders en geen rijtijdbeperkingen;
                                    </text:p>
              </text:list-item>
              <text:list-item text:start-value="2">
                <text:p text:style-name="list.cont">indien de lengte van het transport tussen de 40,00 m en 50,00 m bedraagt, ten minste 1 transportbegeleider en een rijtijdbeperking
                                       van 06.00 uur tot 10.00 uur en 15.00 tot 20.00 uur, op werkdagen;
                                    </text:p>
              </text:list-item>
              <text:list-item text:start-value="3">
                <text:p text:style-name="list.cont">indien de lengte van het transport meer bedraagt dan 50,00 m, ten minste 2 transportbegeleiders en een rijtijdbeperking tussen
                                       06.00 uur en 20.00 uur op werkdagen.
                                    </text:p>
              </text:list-item>
            </text:list>
          </text:list-item>
          <text:list-item text:start-value="3">
            <text:p text:style-name="list.cont"> Bij de beoordeling van de aanvraag of en welke rijtijdbeperking zal gaan gelden en of het voorschrift transportbegeleiding
                                 aan de ontheffing wordt verbonden, en welk aantal transportbegeleiders wordt voorgeschreven, geldt bij autosnelwegen, alsmede
                                 nader door de wegbeheerder benoemde N- wegen in beginsel ten aanzien van de massa van het transport het volgende toetsingskader:
                              </text:p>
            <text:list>
              <text:list-item text:start-value="1">
                <text:p text:style-name="list.cont">bij een massa tot 100.000 kg en geen bijzondere verrichtingen vereist bij de uitvoering van het exceptionele transport geen
                                       transportbegeleiding en geen rijtijdbeperking;
                                    </text:p>
              </text:list-item>
              <text:list-item text:start-value="2">
                <text:p text:style-name="list.cont">bij een massa boven de 100.000 kg ten minste 2 transportbegeleiders en een rijtijdbeperking van 06.00 uur tot 10.00 uur en
                                       15.00 tot 20.00 uur, op werkdagen.
                                    </text:p>
              </text:list-item>
              <text:list-item text:start-value="3">
                <text:p text:style-name="list.cont">ter plaatse van een bijzondere verrichting geldt ten minste 2 transportbegeleiders en een rijtijdbeperking van 06.00 uur tot
                                       10.00 uur en 15.00 tot 20.00 uur, op werkdagen.
                                    </text:p>
              </text:list-item>
            </text:list>
          </text:list-item>
          <text:list-item text:start-value="4">
            <text:p text:style-name="list.cont"> Bij de beoordeling van de aanvraag of en welke rijtijdbeperking zal gaan gelden en of het voorschrift transportbegeleiding
                                 aan de ontheffing wordt verbonden, en welk aantal transportbegeleiders wordt voorgeschreven, geldt in beginsel ten aanzien
                                 van de hoogte van het transport bij autosnelwegen, alsmede nader door de wegbeheerder benoemde N- wegen het volgende toetsingskader:
                              </text:p>
            <text:list>
              <text:list-item text:start-value="1">
                <text:p text:style-name="list.cont">indien geen bijzondere verrichtingen vereist zijn, geen transportbegeleiding en geen rijtijdbeperking;
                                    </text:p>
              </text:list-item>
              <text:list-item text:start-value="2">
                <text:p text:style-name="list.cont">ter plaatse van een bijzondere verrichting geldt ten minste 2 transportbegeleiders en een rijtijdbeperking van 06.00 uur tot
                                       10.00 uur en 15.00 tot 20.00 uur, op werkdagen.
                                    </text:p>
              </text:list-item>
            </text:list>
          </text:list-item>
          <text:list-item text:start-value="5">
            <text:p text:style-name="list.cont"> Indien sprake is van een aanvraag als bedoeld in artikel 10, tweede lid, wordt het voorschrift van ten minste 2 transportbegeleiders
                                 aan de ontheffing verbonden.
                              </text:p>
          </text:list-item>
          <text:list-item text:start-value="6">
            <text:p text:style-name="list.end"> Indien er sprake is van een aanvraag met een bijzondere voertuigconfiguratie kan het voorschrift transportbegeleiding uitgevoerd
                                 door 1 dan wel 2 transportbegeleiders aan de ontheffing worden verbonden.
                              </text:p>
          </text:list-item>
        </text:list>
      </text:section>
      <text:p text:style-name="lid"><text:span text:style-name="lidnr">C<text:tab/></text:span></text:p>
      <text:p text:style-name="wat">Artikel 12 komt te luiden:</text:p>
      <text:section text:name="artikel.d9170e378" text:style-name="wijziging.block">
        <text:h text:outline-level="4" text:style-name="artikel_kop">Artikel 12. Beoordeling beperking rijtijden en voorschrift transportbegeleiding overige wegbeheerders en wegbeheerder Rijk
                           voor N-wegen
                        </text:h>
        <text:list text:style-name="list-style-2">
          <text:list-item text:start-value="1">
            <text:p text:style-name="list.start"> Bij de beoordeling van de aanvraag of en welke rijtijdbeperking zal gaan gelden en of als voorschrift transportbegeleiding
                                 aan de ontheffing wordt verbonden, en welk aantal transportbegeleiders wordt voorgeschreven, geldt in beginsel ten aanzien
                                 van de breedte van het transport bij wegen, niet zijnde autosnelwegen, alsmede nader door de wegbeheerder benoemde N- wegen
                                 het volgende toetsingskader,:
                              </text:p>
            <text:list>
              <text:list-item text:start-value="1">
                <text:p text:style-name="list.start">indien de breedte van het transport niet meer bedraagt dan 3,50 m, geen transportbegeleiders en geen rijtijdbeperking;
                                    </text:p>
              </text:list-item>
              <text:list-item text:start-value="2">
                <text:p text:style-name="list.cont">indien de breedte van het transport tussen de 3,50 m en 4,00 m bedraagt, ten minste 1 transportbegeleider, en geen rijtijdbeperking;
                                    </text:p>
              </text:list-item>
              <text:list-item text:start-value="3">
                <text:p text:style-name="list.cont">de breedte van het transport tussen de 4.00 m en 4,50 m bedraagt, ten minste 2 transportbegeleiders, en een rijtijdbeperking
                                       tussen 06.00 uur en 10.00 uur en 15:00 tot 20.00 uur op werkdagen;
                                    </text:p>
              </text:list-item>
              <text:list-item text:start-value="4">
                <text:p text:style-name="list.cont">indien de breedte tussen de 4,50 m en 5.00 m bedraagt, ten minste 2 transportbegeleiders, en een rijtijdbeperking tussen 06.00
                                       uur en 20.00 uur op werkdagen.
                                    </text:p>
              </text:list-item>
              <text:list-item text:start-value="5">
                <text:p text:style-name="list.cont">indien de breedte meer dan 5,00 m bedraagt, ten minste 2 transportbegeleiders, en een rijtijdbeperking tussen 06.00 uur en
                                       22.00 uur op werkdagen.
                                    </text:p>
              </text:list-item>
            </text:list>
          </text:list-item>
          <text:list-item text:start-value="2">
            <text:p text:style-name="list.cont"> Bij de beoordeling van de aanvraag of en welke rijtijdbeperking zal gaan gelden en of het voorschrift transportbegeleiding
                                 aan de ontheffing wordt verbonden, en welk aantal transportbegeleiders wordt voorgeschreven, geldt in beginsel ten aanzien
                                 van de lengte van het transport bij wegen, niet zijnde autosnelwegen, alsmede nader door de wegbeheerder benoemde N- wegen
                                 het volgende toetsingskader:
                              </text:p>
            <text:list>
              <text:list-item text:start-value="1">
                <text:p text:style-name="list.cont">indien de lengte van het transport niet meer bedraagt dan 27,50 m geen transportbegeleiders en geen rijtijdbeperkingen;
                                    </text:p>
              </text:list-item>
              <text:list-item text:start-value="2">
                <text:p text:style-name="list.cont">indien de lengte van het transport tussen de 27,50 m en 32,00 m bedraagt, ten minste 1 transportbegeleider en een rijtijdbeperking
                                       van 06.00 uur tot 10.00 uur en 15.00 tot 20.00 uur, op werkdagen;
                                    </text:p>
              </text:list-item>
              <text:list-item text:start-value="3">
                <text:p text:style-name="list.cont">indien de lengte van het transport meer bedraagt dan 32,00 m, ten minste 2 transportbegeleiders en een rijtijdbeperking van
                                       06.00 uur tot 10.00 uur en 15.00 tot 20.00 uur op werkdagen.
                                    </text:p>
              </text:list-item>
            </text:list>
          </text:list-item>
          <text:list-item text:start-value="3">
            <text:p text:style-name="list.cont"> Bij de beoordeling van de aanvraag of en welke rijtijdbeperking zal gaan gelden en of het voorschrift transportbegeleiding
                                 aan de ontheffing wordt verbonden, en welk aantal transportbegeleiders wordt voorgeschreven, geldt in beginsel ten aanzien
                                 van de massa van het transport bij wegen, niet zijnde autosnelwegen, alsmede nader door de wegbeheerder benoemde N- wegen,
                                 het volgende toetsingskader:
                              </text:p>
            <text:list>
              <text:list-item text:start-value="1">
                <text:p text:style-name="list.cont">bij een massa tot 100.000 kg en geen bijzondere verrichtingen vereist bij de uitvoering van het exceptionele transport geen
                                       transportbegeleiding en geen rijtijdbeperking;
                                    </text:p>
              </text:list-item>
              <text:list-item text:start-value="2">
                <text:p text:style-name="list.cont">bij een massa boven de 100.000 kg ten minste 2 transportbegeleiders en een rijtijdbeperking van 06.00 uur tot 10.00 uur en
                                       15.00 tot 20.00 uur, op werkdagen.
                                    </text:p>
              </text:list-item>
              <text:list-item text:start-value="3">
                <text:p text:style-name="list.cont">indien een bijzondere verrichting vereist is, ter plaatse ten minste 2 transportbegeleiders en een rijtijdbeperking van 06.00
                                       uur tot 10.00 uur en 15.00 tot 20.00 uur, op werkdagen.
                                    </text:p>
              </text:list-item>
            </text:list>
          </text:list-item>
          <text:list-item text:start-value="4">
            <text:p text:style-name="list.cont"> Bij de beoordeling van de aanvraag of en welke rijtijdbeperking zal gaan gelden en of het voorschrift transportbegeleiding
                                 aan de ontheffing wordt verbonden, en welk aantal transportbegeleiders wordt voorgeschreven, geldt in beginsel ten aanzien
                                 van de hoogte van het transport bij wegen, niet zijnde autosnelwegen, alsmede nader door de wegbeheerder benoemde N- wegen
                                 het volgende toetsingskader:
                              </text:p>
            <text:list>
              <text:list-item text:start-value="1">
                <text:p text:style-name="list.cont">indien geen bijzondere verrichtingen zijn vereist, geen transportbegeleiding en geen rijtijdbeperking;
                                    </text:p>
              </text:list-item>
              <text:list-item text:start-value="2">
                <text:p text:style-name="list.cont">indien een bijzondere verrichting vereist is, ter plaatse ten minste 2 transportbegeleiders en een rijtijdbeperking van 06.00
                                       uur tot 10.00 uur en 15.00 tot 20.00 uur, op werkdagen.
                                    </text:p>
              </text:list-item>
            </text:list>
          </text:list-item>
          <text:list-item text:start-value="5">
            <text:p text:style-name="list.cont"> Indien sprake is van een aanvraag als bedoeld in artikel 10, tweede lid, wordt het voorschrift van ten minste 2 transportbegeleiders
                                 aan de ontheffing verbonden.
                              </text:p>
          </text:list-item>
          <text:list-item text:start-value="6">
            <text:p text:style-name="list.end"> Indien er sprake is van een aanvraag met een bijzondere voertuigconfiguratie kan het voorschrift transportbegeleiding uitgevoerd
                                 door 1 dan wel 2 transportbegeleiders aan de ontheffing worden verbonden.
                              </text:p>
          </text:list-item>
        </text:list>
      </text:section>
      <text:h text:outline-level="3" text:style-name="artikel_kop">ARTIKEL II
                  </text:h>
      <text:p text:style-name="artikel">Deze regeling treedt in werking met ingang van 1 januari 2012</text:p>
      <text:p text:style-name="slotformulering">Deze regeling zal met toelichting in de Staatscourant worden geplaatst.</text:p>
      <text:p text:style-name="dagtekening">Zoetermeer, 13 december 2011</text:p>
      <text:p text:style-name="ondertekening">De directie van de RDW,</text:p>
      <text:p text:style-name="ondertekening">J.G. Hakkenberg, </text:p>
      <text:p text:style-name="ondertekening.end">
                     Algemeen Directeur.
                  </text:p>
      <text:h text:outline-level="2" text:style-name="nota-toelichting_kop">TOELICHTING
               </text:h>
      <text:p text:style-name="nota-toelichting">Alle wijzigingen zijn de resultante van een in het Overlegorgaan Centrale Ontheffing Verlening (OCOV) overeengekomen nadere
                  uniformering en harmonisering van rijtijden en begeleidingsvoorschriften voor alle dimensies, breedte, lengte, massa en hoogte,
                  van exceptioneel transport. Voorheen betrof dit alleen de lengte en breedte. De voorbereiding hiervan heeft plaatsgevonden
                  in een werkgroep bestaande uit een relevante vertegenwoordiging van de deelnemers van het OCOV en de RDW.
               </text:p>
      <text:p text:style-name="nota-toelichting">Door de in artikel 11 en 12 overeengekomen uniformering lag het in de rede om de langlopende ontheffing, genoemd in artikel
                  4, qua lengte hierop aan te passen.
               </text:p>
      <text:p text:style-name="alineagroep">Voor de zogenoemde N-wegen geldt dat door de wegbeheerder inmiddels de N2, N3, N7, N15 en N57 als zodanig door de wegbeheerder
                     Rijk zijn benoemd. Voor deze wegen geldt derhalve dat het in artikel 11 genoemde toetsingskader. Voor de overige N-wegen onder
                     beheer van het Rijk geldt dit niet: deze vallen onder de reikwijdte van artikel 12. Niet uitgesloten is dat in de toekomst
                     zich wijzigingen dan wel aanvullingen zullen gaan voordoen in de N- wegen, waardoor deze wegen dan wel onder de werking van
                     artikel 11 dan wel artikel 12 kunnen gaan vallen. Indien dit het geval is wordt dit gecommuniceerd door de RDW via haar nieuwsbrief
                     en website. Een aanpassing van de beleidsregel is door de gekozen formulering in die gevallen niet noodzakelijk.
                  </text:p>
      <text:p text:style-name="alineagroep">Voor transporteurs betekent deze wijziging dat, vaker en beter dan voorheen, vooraf duidelijk is of en welke aantallen transportbegeleiders
                     moeten worden ingehuurd en in welke tijdvakken van de dag het transport kan worden uitgevoerd. Dit laat onverlet dat wegbeheerders
                     in bepaalde situaties andere rijtijden en aantallen transportbegeleiders kunnen voorschrijven. Van die bevoegdheid zal naar
                     verwachting terughoudend gebruik worden gemaakt. Een voorbeeld zal zijn dat in de weekenden in beginsel geen rijtijdbeperking
                     geldt, maar dit wel gegeven kan worden in verband met een plaatselijk evenement of werkzaamheden aan een weg. De praktijk
                     heeft uitgewezen dat dit tevens voortkomt bij transporten boven de 50 meter lengte of met een hoogte van meer dan 5 meter.
                  </text:p>
      <text:p text:style-name="alineagroep.end">Voor de wegbeheerder betekent deze uniformering en harmonisering dat eenvoudiger de toestemmingsverzoeken van de RDW kunnen
                     worden afgehandeld, die daarmee eenduidiger ontheffingsdocumenten kan afgeven. Tot slot geldt dat deze uniformering ook de
                     handhaving te goede komt.
                  </text:p>
      <text:p text:style-name="ondertekening">De directie van de RDW,</text:p>
      <text:p text:style-name="ondertekening">J.G. Hakkenberg, </text:p>
      <text:p text:style-name="ondertekening.end">
                     Algemeen Directeu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