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3114</text:p>
      <text:p text:style-name="publicatie-titel.end">21 december 2011</text:p>
      <text:h text:outline-level="1" text:style-name="staatscourant_kop">Regeling tot vaststelling voor 2012 van de bedragen als bedoeld in de artikelen 2 en 2a van de Regeling toezichtkosten Wet
            toezicht accountantsorganisaties
         </text:h>
      <text:p text:style-name="context_al">13 december 2011</text:p>
      <text:p text:style-name="context_al.end">Nr. FM/2011/10180 M</text:p>
      <text:p text:style-name="wie">De Minister van Financiën,</text:p>
      <text:p text:style-name="considerans.al">Gelet op artikel 6 van de Regeling toezichtkosten Wet toezicht accountantsorganisaties:</text:p>
      <text:p text:style-name="afkondiging">Besluit:</text:p>
      <text:h text:outline-level="3" text:style-name="artikel_kop">Artikel 1
                  </text:h>
      <text:p text:style-name="artikel">In deze regeling wordt verstaan onder wet: Wet toezicht accountantsorganisaties.</text:p>
      <text:h text:outline-level="3" text:style-name="artikel_kop">Artikel 2
                  </text:h>
      <text:list text:style-name="list-style-1">
        <text:list-item text:start-value="1">
          <text:p text:style-name="list.start"> 
                           Het bedrag, bedoeld in artikel 2, eerste lid, van de Regeling toezichtkosten Wet toezicht accountantsorganisaties, wordt vastgesteld
                           op:
                        </text:p>
          <text:list>
            <text:list-item text:start-value="1">
              <text:p text:style-name="list.start">€ 16.000 voor de behandeling van een aanvraag tot verlening van een vergunning als bedoeld in artikel 5 van de wet welke mede
                                 strekt tot het verrichten van wettelijke controles bij organisaties van openbaar belang;
                              </text:p>
            </text:list-item>
            <text:list-item text:start-value="2">
              <text:p text:style-name="list.cont">€ 4.000 voor de behandeling van een aanvraag tot verlening van een vergunning als bedoeld in artikel 5 van de wet, anders
                                 dan bedoeld onder a;
                              </text:p>
            </text:list-item>
            <text:list-item text:start-value="3">
              <text:p text:style-name="list.cont">€ 12.000 voor de behandeling van een verzoek tot opname van een vermelding als bedoeld in artikel 6, tweede lid, van de wet
                                 in een vergunning als bedoeld in artikel 5 van de wet;
                              </text:p>
            </text:list-item>
            <text:list-item text:start-value="4">
              <text:p text:style-name="list.cont">€ 2.500 voor de behandeling van een aanvraag tot verlening van een vergunning als bedoeld in artikel 5 van de wet, voor zover
                                 het betreft de inbreng van een vergunninghoudende accountantsorganisatie in een andere rechtspersoon zonder wijziging in de
                                 organisatiestructuur, werkwijze en activiteiten van de accountantsorganisatie.
                              </text:p>
            </text:list-item>
          </text:list>
        </text:list-item>
        <text:list-item text:start-value="2">
          <text:p text:style-name="list.end"> 
                           Het bedrag, bedoeld in artikel 2, tweede lid, van de Regeling toezichtkosten Wet toezicht accountantsorganisaties, wordt vastgesteld
                           op € 1.200 voor een betrouwbaarheidstoets.
                        </text:p>
        </text:list-item>
      </text:list>
      <text:h text:outline-level="3" text:style-name="artikel_kop">Artikel 3
                  </text:h>
      <text:list text:style-name="list-style-2">
        <text:list-item text:start-value="1">
          <text:p text:style-name="list.start"> 
                           Het bedrag, bedoeld in artikel 2a, eerste lid, onderdeel a, van de Regeling toezichtkosten Wet toezicht accountantsorganisaties,
                           wordt vastgesteld op € 850.
                        </text:p>
        </text:list-item>
        <text:list-item text:start-value="2">
          <text:p text:style-name="list.cont"> 
                           Het bedrag, bedoeld in artikel 2a, eerste lid, onderdeel c, van de Regeling toezichtkosten Wet toezicht accountantsorganisaties,
                           wordt vastgesteld op € 3.650.
                        </text:p>
        </text:list-item>
        <text:list-item text:start-value="3">
          <text:p text:style-name="list.end"> 
                           Het bedrag, bedoeld in artikel 2a, tweede lid, van de Regeling toezichtkosten Wet toezicht accountantsorganisaties, wordt
                           vastgesteld op € 1.200 voor een betrouwbaarheidstoets.
                        </text:p>
        </text:list-item>
      </text:list>
      <text:h text:outline-level="3" text:style-name="artikel_kop">Artikel 4
                  </text:h>
      <text:p text:style-name="artikel">Deze regeling wordt aangehaald als: Regeling eenmalige toezichtkosten Wta 2012.</text:p>
      <text:h text:outline-level="3" text:style-name="artikel_kop">Artikel 5
                  </text:h>
      <text:p text:style-name="artikel">Deze regeling treedt in werking met ingang van de dag na de datum van uitgifte van de Staatscourant waarin zij wordt geplaatst.</text:p>
      <text:p text:style-name="slotformulering">Deze regeling zal met de toelichting in de Staatscourant worden geplaatst.</text:p>
      <text:p text:style-name="ondertekening">De Minister van Financiën,</text:p>
      <text:p text:style-name="ondertekening.end">J.C de  Jager. </text:p>
      <text:h text:outline-level="2" text:style-name="nota-toelichting_kop">TOELICHTING
               </text:h>
      <text:p text:style-name="alineagroep">In deze regeling zijn de tarieven voor de eenmalige toezichthandelingen als bedoeld in de artikelen 2 en 2a van de Regeling
                     toezichtkosten Wet Toezicht accountantsorganisaties voor het jaar 2012 vastgesteld.
                  </text:p>
      <text:p text:style-name="alineagroep.end">De vaststelling vindt plaats op basis van een voorstel van de Autoriteit Financiële Markten (AFM). De vastgestelde tarieven
                     gelden voor heel 2012.
                  </text:p>
      <text:p text:style-name="ondertekening">De Minister van Financiën,</text:p>
      <text:p text:style-name="ondertekening.end">J.C. de Jager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