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13</text:p>
      <text:p text:style-name="publicatie-titel.end">23 december 2011</text:p>
      <text:h text:outline-level="1" text:style-name="staatscourant_kop">Inkomstenbelasting. Collectieve compensatieregelingen voor beleggingsverzekeringen
         </text:h>
      <text:p text:style-name="context_al">20 december 2011</text:p>
      <text:p text:style-name="context_al">nr. BLKB 2011/1954M,</text:p>
      <text:p text:style-name="context_al.end">Belastingdienst/Landelijk Kantoor Belastingregio’s, Brieven &amp; Beleidsbesluiten</text:p>
      <text:p text:style-name="circulaire-tekst"><text:span text:style-name="cur">Dit besluit vervangt het besluit van 22 januari 2010, nr. DGB 2010/415 M over de gevolgen voor de inkomstenbelasting van de
                     collectieve compensatieregelingen voor beleggingsverzekeringen (kapitaalverzekeringen en lijfrenteverzekeringen). Het besluit
                     wordt uitgebracht omdat de verzekeraars op dit moment omzettingen van beleggingsverzekeringen aan klanten aanbieden om te
                     komen tot een andere productstructuur daarvan.</text:span></text:p>
      <text:h text:outline-level="3" text:style-name="divisiekop1">1 Inleiding
                  </text:h>
      <text:p text:style-name="circulaire_divisie">Enkele levensverzekeraars zijn collectieve compensatieregelingen overeengekomen voor kapitaalverzekeringen, lijfrenten en
                     gouden-handdrukstamrechten die de vormgeving hebben of hadden van een zogenoemde beleggingsverzekering. Globaal gesproken
                     komen de compensaties voort uit een verlaging met terugwerkende kracht van het kostenpeil van de verzekeringen of een verlaging
                     van de premies voor bepaalde risicodekkingen. De compensaties leiden tot herberekening van (verzekerde) waarden van de desbetreffende
                     verzekeringen of tot uitkeringen ineens. Ook voor de toekomst hebben de regelingen gevolgen.
                  </text:p>
      <text:p text:style-name="circulaire_divisie">Omdat het gaat om een groot aantal belastingplichtigen dat met de compensatieregelingen te maken krijgt, acht ik het wenselijk
                     dat duidelijkheid bestaat over de gevolgen van de compensatieregelingen voor de heffing van de inkomstenbelasting. Hierna
                     ga ik daarop in.
                  </text:p>
      <text:p text:style-name="circulaire_divisie">In dit besluit is in paragraaf 6 een nieuw standpunt opgenomen voor de situatie waarin verzekeraars, naast verlaging van de
                     kosten en tarieven, bij wijze van compensatie klanten aanbieden hun beleggingsverzekering (kapitaalverzekering) om te zetten
                     in een nieuwe productvorm met een andere productstructuur.
                  </text:p>
      <text:h text:outline-level="3" text:style-name="divisiekop1">2 Inhoud van de compensatieregelingen
                  </text:h>
      <text:p text:style-name="circulaire_divisie">Uit de verstrekte gegevens blijkt dat de compensatieregelingen leiden tot de volgende tegemoetkomingen:</text:p>
      <text:list text:style-name="list-style-1">
        <text:list-item text:start-value="1">
          <text:p text:style-name="list.start">compensatie voor het verleden van nog lopende verzekeringen. Het betreft hierbij een betaling ineens of de bijboeking van
                           waarden op nog bij de verzekeraar lopende verzekeringen;
                        </text:p>
        </text:list-item>
        <text:list-item text:start-value="2">
          <text:p text:style-name="list.cont">compensatie voor het verleden van reeds beëindigde verzekeringen en ter zake van aan een andere verzekeraar overgedragen verzekeringen.
                           Het betreft hierbij meestal een betaling in contanten aan de verzekeringnemer;
                        </text:p>
        </text:list-item>
        <text:list-item text:start-value="3">
          <text:p text:style-name="list.end">verlaging voor de toekomst van de kosten of de premies voor bepaalde risicodekkingen van nog bij de verzekeraar lopende verzekeringen.
                           Het betreft hierbij een verlaging van de oorspronkelijk overeengekomen premie of een verhoging van de verzekerde waarden waarbij
                           de oorspronkelijk overeengekomen premie gelijk blijft.
                        </text:p>
        </text:list-item>
      </text:list>
      <text:p text:style-name="circulaire_divisie">In de paragrafen hierna ga ik in op de fiscale gevolgen van deze vormen van tegemoetkoming.</text:p>
      <text:h text:outline-level="3" text:style-name="divisiekop1">3 Compensatie voor het verleden van nog bij de verzekeraar lopende verzekeringen
                  </text:h>
      <text:p text:style-name="circulaire_divisie">De compensatieregelingen leiden in het algemeen tot tegemoetkomingen voor zover in het verleden het kostenniveau hoger was
                     dan een thans vastgesteld normniveau. Tegemoetkomingen kunnen ook voortvloeien uit het met terugwerkende kracht verlaagd zijn
                     van premies voor bepaalde risicodekkingen. Voor nog bij de verzekeraar lopende verzekeringen, waaronder premievrije polissen,
                     kunnen deze tegemoetkomingen plaatsvinden door een betaling ineens of door verhoging van de verzekerde rechten op einddatum
                     dan wel op een eerder tijdstip.
                  </text:p>
      <text:p text:style-name="circulaire_divisie">Voor gevallen waarin ter compensatie van bij de verzekeraar lopende kapitaalverzekeringen of al dan niet ingegane lijfrenten
                     een extra uitkering ineens wordt gedaan, is hetgeen in paragraaf 4 is opgenomen voor nabetalingen ter zake van beëindigde
                     of overgedragen verzekeringen van overeenkomstige toepassing.
                  </text:p>
      <text:p text:style-name="circulaire_divisie">Voor de heffing van inkomstenbelasting vormt de verhoging van de verzekerde rechten als gevolg van een compensatieregeling
                     als zodanig geen belastbaar inkomen uit de verzekering. Die verhoging leidt uiteindelijk wel tot een hogere verzekeringsuitkering
                     ineens of in termijnen waarover uiteraard regulier wordt geheven volgens de bepalingen van de Wet IB 2001. In dit verband
                     kan een verhoging betrekking hebben op een lijfrente waarvan de termijnen reeds zijn ingegaan. Indien als gevolg daarvan een
                     verhoging van de resterende lijfrentetermijnen plaatsvindt, zijn die termijnen fiscaal nog steeds aan te merken als ‘vast
                     en gelijkmatig’.
                  </text:p>
      <text:p text:style-name="circulaire_divisie">Wel vormen verhogingen van verzekerde rechten in het algemeen een aandachtspunt voor verzekeringen die zijn gesloten vóór
                     de inwerkingtreding van de Wet IB 2001 omdat daarvoor mogelijk op grond van de Invoeringswet Wet IB 2001 regelingen met eerbiedigende
                     werking van toepassing zijn. Voor lijfrenten die in het verleden werden gesloten is dit echter geen aandachtspunt omdat de
                     beperkte eerbiedigende werking die daarvoor kan gelden niet afhankelijk is gesteld van de hoogte van de verzekerde rechten
                     maar van de hoogte van de te betalen premies.
                  </text:p>
      <text:p text:style-name="circulaire_divisie">Voor kapitaalverzekeringen zonder een in euro’s verzekerd kapitaal – globaal gesproken beleggingsverzekeringen of unit-linked-verzekeringen
                     – die zijn gesloten vóór 2001 geldt eveneens dat een verhoging van de verzekerde rechten niet leidt tot het verlies van enige
                     eerbiedigende werking op grond van de Invoeringswet Wet IB 2001. Ook daarvoor is alleen de hoogte van de betaalde premies
                     relevant. Het recht op de zogenoemde bijzondere bezitsvrijstelling (Hoofdstuk 2, artikel I, onderdeel AN van de Invoeringswet
                     Wet IB 2001) gaat op dezelfde grond door de onderhavige verhoging niet verloren.
                  </text:p>
      <text:p text:style-name="circulaire_divisie">Als er compensatieregelingen zijn waarbij de onderhavige verhoging ook aan de orde is voor kapitaalverzekeringen met een in
                     euro’s verzekerd kapitaal, geldt ook dat de verhoging niet leidt tot verlies van enige eerbiedigende werking ondanks het feit
                     dat daarbij de hoogte van het verzekerde kapitaal wel van belang is. De verhoging is immers niet het gevolg van een gewijzigde
                     premiebetaling of andere handeling van de verzekeringnemer. De verhoging vloeit voort uit het geheel van de voorwaarden van
                     de kapitaalverzekering sedert het tijdstip van totstandkoming daarvan. In die voorwaarden lag besloten dat er van aanvang
                     af – naar thans is vastgesteld – te hoge kosten in rekening zijn gebracht waarvan met terugwerkende kracht herstel plaatsvindt
                     door de verhoging van het verzekerde kapitaal. Deze verhoging is daarom niet aan te merken als een verhoging die het recht
                     op enige eerbiedigende werking verloren doet gaan.
                  </text:p>
      <text:p text:style-name="circulaire_divisie">Voor zowel kapitaalverzekeringen als voor lijfrenten zijn er daarom geen fiscale gevolgen verbonden aan de verhogingen als
                     zodanig van de verzekerde rechten ter compensatie van in het verleden betaalde te hoge kosten. Die verhogingen leiden uiteindelijk
                     wel tot hogere verzekeringsuitkeringen ineens of in termijnen. Daarop zijn uiteraard de bepalingen van de Wet IB 2001 van
                     toepassing. Indien het gaat om belaste uitkeringen, vindt heffing dan plaats over het hogere bedrag van de uitkeringen.
                  </text:p>
      <text:h text:outline-level="3" text:style-name="divisiekop1">4 Compensatie voor het verleden van niet meer bij de verzekeraar lopende verzekeringen
                  </text:h>
      <text:p text:style-name="circulaire_divisie">Op grond van de compensatieregelingen worden ook tegemoetkomingen verleend voor in het verleden te hoog berekende kosten voor
                     niet meer bij de desbetreffende verzekeraar lopende verzekeringen. Het kan daarbij gaan om reeds geëxpireerde of afgekochte
                     verzekeringen, maar ook om nog lopende verzekeringen die zijn overgegaan op een andere verzekeraar of in bepaalde gevallen
                     – sedert 2008 – op een bancaire instelling. In deze gevallen is verhoging van de verzekerde rechten als tegemoetkoming niet
                     mogelijk respectievelijk in de praktijk ondoenlijk. Daarom vindt de tegemoetkoming in dergelijke gevallen plaats door een
                     nabetaling aan de verzekeringnemer of de begunstigde van de verzekering.
                  </text:p>
      <text:p text:style-name="circulaire_divisie">Als een nabetaling betrekking heeft op een geëxpireerde of afgekochte verzekering, zijn voor de heffing van de inkomstenbelasting
                     daarop dezelfde bepalingen van toepassing als op de eerder gedane uitkering of betaalde afkoopsom.
                  </text:p>
      <text:p text:style-name="circulaire_divisie">Bij nagenoeg alle kapitaalverzekeringen zal die uitkering of afkoopsom vrijgesteld zijn geweest. Ik heb er dan ook geen bezwaar
                     tegen dat de renseignering van de nabetalingen op kapitaalverzekeringen achterwege blijft.
                  </text:p>
      <text:p text:style-name="circulaire_divisie">Bij een nabetaling van een lijfrente zal in het algemeen sprake zijn van belastingheffing. Daarbij kan inhouding van loonbelasting
                     aan de orde zijn
                  </text:p>
      <text:p text:style-name="circulaire_divisie">Een nabetaling kan ook betrekking hebben op een verzekering die naar een andere verzekeraar of – in bepaalde situaties – naar
                     een bancaire instelling is overgegaan en nog niet is geëxpireerd of is afgekocht. In beginsel zou een dergelijke nabetaling
                     moeten worden beschouwd als een gedeeltelijke afkoop van de kapitaalverzekering of lijfrente waarop de nabetaling betrekking
                     heeft.
                  </text:p>
      <text:p text:style-name="tussenkop"><text:span text:style-name="tussenkop_cur">Goedkeuring</text:span></text:p>
      <text:p text:style-name="circulaire_divisie">In een aantal gevallen zou deze kwalificatie echter leiden tot onwenselijke fiscale gevolgen voor de ontvanger ervan. Mede
                     gezien de bijzondere achtergrond van de nabetaling keur ik voor de bovengenoemde gevallen met toepassing van artikel 63 van
                     de Algemene wet inzake rijksbelastingen (hardheidsclausule) goed dat de nabetaling wordt aangemerkt als reguliere verzekeringsuitkering
                     en niet als een gedeeltelijke afkoopsom. Specifiek met betrekking tot kapitaalverzekeringen keur ik, voor zover nodig, goed
                     dat de nabetalingen niet leiden tot het verlies van bestaande rechten op vrijstelling van toekomstige kapitaalsuitkeringen.
                  </text:p>
      <text:h text:outline-level="3" text:style-name="divisiekop1">5 Verlaging voor de toekomst van kosten of risicopremies van bij de verzekeraar lopende verzekeringen
                  </text:h>
      <text:p text:style-name="circulaire_divisie">De compensatieregelingen hebben ook gevolgen voor de toekomst. Voor zover de oorspronkelijk overeengekomen kosten een bepaald
                     vastgesteld normniveau te boven gaan, vindt namelijk daarvan voor de toekomst verlaging plaats. In sommige situaties vindt
                     bovendien voor de toekomst verlaging plaats van de premie voor bepaalde risicodekkingen, bijvoorbeeld voor dekking van het
                     risico van vroegtijdig overlijden. Deze verlaging van kosten en/of risicopremies kan enerzijds tot gevolg hebben dat toekomstige
                     premiebetalingen lager worden dan oorspronkelijk overeengekomen. Anderzijds kan het voordeel van de verlaging worden doorgegeven
                     door onder handhaving van het overeengekomen premieniveau, hogere verzekerde rechten overeen te komen.
                  </text:p>
      <text:p text:style-name="circulaire_divisie">Voor lijfrenten heeft de verlaging van een in de toekomst te betalen premie geen andere fiscale gevolgen dan dat het mogelijk
                     als inkomensvoorziening in aftrek te brengen bedrag in dezelfde mate lager wordt. Als onder handhaving van het premieniveau
                     hogere verzekerde rechten worden overeengekomen, heeft die verhoging als zodanig geen fiscale gevolgen. Die verhoging leidt
                     uiteindelijk wel tot een hogere verzekeringsuitkering ineens of in termijnen waarover regulier wordt geheven volgens de bepalingen
                     van de Wet IB 2001.
                  </text:p>
      <text:p text:style-name="circulaire_divisie">Voor kapitaalverzekeringen kunnen de premieverlagingen en de verhoging van de verzekerde rechten in beginsel gevolgen hebben
                     voor zowel het recht op vrijstelling van de kapitaalsuitkering als voor de werking van bepalingen met eerbiedigende werking
                     van vóór 2001 gesloten contracten. Wat betreft het recht op vrijstelling van een of meer kapitaalsuitkeringen geldt, ongeacht
                     het van toepassing zijnde fiscale regime, dat de premies per verzekeringsjaar binnen een bepaalde bandbreedte moeten zijn
                     betaald. Voor bijvoorbeeld een kapitaalverzekering eigen woning (KEW) geldt een bandbreedte van 10 : 1 voor de hoogste respectievelijk
                     laagste premie op basis van het verzekeringsjaar. In dit verband worden globaal gesproken de premie voor de uitkering bij
                     leven en de premie voor de uitkering ten gevolge van overlijden samengeteld. Indien bij een KEW de bandbreedte van 10:1 ten
                     volle is benut door het betalen van een hoge storting gevolgd door reguliere betalingen die op jaarbasis een tiende daarvan
                     vormen, zou een verlaging van de reguliere premie op grond van de compensatieregelingen niet alleen leiden tot het verlies
                     van het recht op vrijstelling van de kapitaalsuitkering maar ook tot onmiddellijke afrekening over de waarde van de KEW en
                     overgang naar box 3.
                  </text:p>
      <text:p text:style-name="tussenkop"><text:span text:style-name="tussenkop_cur">Goedkeuring</text:span></text:p>
      <text:p text:style-name="circulaire_divisie">Deze gevolgen van de overschrijding van de bandbreedte louter als gevolg van de getroffen compensatieregeling acht ik ongewenst.
                     Daarom keur ik met toepassing van artikel 63 van de Algemene wet inzake rijksbelastingen (hardheidsclausule) het volgende
                     goed. In voorkomende situaties komt het overschrijden van de bandbreedte louter door het verlagen van de premie als gevolg
                     van de compensatieregeling, niet in strijd met de voorwaarden voor vrijstelling van de kapitaalsuitkering. Als een belastingplichtige
                     van deze compensatieregeling gebruik maakt, moet hij voor de bandbreedte-eis als laagste premie uitgaan van de premie zoals
                     die op grond van de regeling is overeengekomen als die premie lager is dan de oorspronkelijk overeengekomen laagste premie.
                     Voor de toepassing van de bandbreedte-eis voor de toekomst geldt het tienvoud van de nieuwe laagste premie als toegestane
                     nieuwe hoogste premie.
                  </text:p>
      <text:p text:style-name="circulaire_divisie">Ook voor de werking van de bepalingen met eerbiedigende werking voor kapitaalverzekeringen – bijvoorbeeld artikel 76 van de
                     Wet op de inkomstenbelasting 1964 en de relevante bepalingen van de Invoeringswet Wet inkomstenbelasting 2001 – kan verlaging
                     van kosten en van de premie voor de dekking van het risico van vroegtijdig overlijden gevolgen hebben. Voor de toepassing
                     van die bepalingen moeten de (premie voor de) verzekerde uitkering bij leven en ten gevolge van overlijden namelijk separaat
                     worden beoordeeld. Als op grond van een compensatieregeling de premie voor het overlijdensgedeelte wordt verlaagd, waarbij
                     de in totaal verschuldigde premie gelijk blijft, wordt per saldo in de toekomst een hogere premie voldaan voor de uitkering
                     bij leven. Als gevolg hiervan kan in een aantal gevallen het recht op eerbiedigende werking verloren gaan.
                  </text:p>
      <text:p text:style-name="tussenkop"><text:span text:style-name="tussenkop_cur">Goedkeuring</text:span></text:p>
      <text:p text:style-name="circulaire_divisie">Ik vind die uitkomst onwenselijk. Daarom keur ik met toepassing van artikel 63 van de Algemene wet inzake rijksbelastingen
                     (hardheidsclausule) goed dat in dergelijke gevallen een verhoging van de premie voor de uitkering bij leven als gevolg van
                     een compensatieregeling als in dit besluit bedoeld, niet leidt tot verlies van het bestaande recht op eerbiedigende werking.
                     Deze goedkeuring geldt overeenkomstig indien louter als gevolg van de compensatieregeling een verhoging plaatsvindt van een
                     verzekerde waarde.
                  </text:p>
      <text:h text:outline-level="3" text:style-name="divisiekop1">6 Omzetting in een verzekering met een andere productstructuur
                  </text:h>
      <text:h text:outline-level="4" text:style-name="divisiekop2">6.1 Aanpassen premie overlijdensrisicoverzekering
                     </text:h>
      <text:p text:style-name="circulaire_divisie">Beleggingsverzekeringen zijn vaak een combinatie van een waardeopbouw door middel van beleggingen en een overlijdensrisicoverzekering.Voor
                        een aantal van deze verzekeringsproducten leidt deze structuur er toe dat bij tegenvallende beleggingsresultaten, de verschuldigde
                        premie voor de overlijdensdekking een extra hefboomeffect naar beneden heeft op de waarde van de verzekering bestemd voor
                        uitkering(en) bij leven. Het is ook mogelijk dat op het beschikbare kapitaal wordt ingeteerd.
                     </text:p>
      <text:p text:style-name="circulaire_divisie">Daarom bieden verzekeraars, naast verlaging voor de toekomst van kosten en tarieven (paragraaf 5 van dit besluit), klanten
                        aan om hun beleggingsverzekering om te zetten in een nieuwe productvorm met een andere productstructuur. Bij de nieuw aangeboden
                        verzekeringsproducten is de overlijdensdekking financieel en verzekeringtechnisch geheel of gedeeltelijk separaat gehouden
                        van de opbouw van de waarde van de verzekering bestemd voor de uitkering(en) bij leven. Hierbij kunnen zich twee varianten
                        voordoen:
                     </text:p>
      <text:list text:style-name="list-style-2">
        <text:list-item>
          <text:p text:style-name="list.start">De bestaande verzekering wordt integraal omgezet in een nieuwe verzekering die fiscaal blijft aan te merken als één gemengde
                              verzekering.
                           </text:p>
        </text:list-item>
        <text:list-item>
          <text:p text:style-name="list.end">De omzetting gaat gepaard met een splitsing in twee of meer fiscaal als losstaand aan te merken verzekeringsdelen. Die verzekeringsdelen
                              vormen dan na de omzetting ieder voor een gedeelte fiscaal de voortzetting van de oorspronkelijke verzekering die werd omgezet.
                           </text:p>
        </text:list-item>
      </text:list>
      <text:p text:style-name="circulaire_divisie">Zowel voor kapitaalverzekeringen als voor lijfrenten kan een omzetting in een ander verzekeringsproduct fiscaal geruisloos
                        plaatsvinden. Voorwaarden hierbij zijn dat aan de gerechtigde geen geld ter beschikking komt en de verzekering fiscaal geen
                        andere status krijgt. Dit geldt ook bij een omzetting van een beleggingsverzekering in een verzekering die financieel- en
                        verzekeringtechnisch is gesplitst in een levendeel en een overlijdensdeel.
                     </text:p>
      <text:p text:style-name="circulaire_divisie">Aan de omzettingen als zodanig zijn dusgeen fiscale gevolgen verbonden. Wel kunnen er voor kapitaalverzekeringen – niet voor
                        lijfrenten – fiscale knelpunten ontstaan voor zover de oorspronkelijke premieniveaus en verzekerde bedragen zijn gewijzigd.
                        Het gaat daarbij om de fiscale eerbiedigende werking van het fiscale regime vóór 1992 (Pré Brede Herwaardering) en om de bijzondere
                        waardevrijstelling van onderdeel AN Invoeringswet Wet inkomstenbelasting 2001 voor kapitaalverzekeringen gesloten vóór 15
                        september 1999 (zie paragrafen 3 tot en met 5 van dit besluit). En mogelijk om de fiscale bandbreedte-eis van 10:1 voor premies
                        van kapitaalverzekeringen.
                     </text:p>
      <text:p text:style-name="circulaire_divisie">Voorzover er fiscale knelpunten ontstaan na de omzetting in de nieuwe kapitaalverzekering als gevolg van verlagingen van kosten
                        en overlijdenspremies, zijn de in paragraaf 5 van dit besluit opgenomen goedkeuringen van toepassing.
                     </text:p>
      <text:p text:style-name="circulaire_divisie">Verzekeraars kunnen, naast verlaging van de kosten en tarieven, bij wijze van compensatie,klanten de mogelijkheid bieden de
                        dekking bij overlijden en dus ook de overlijdenspremie te verlagen. Als daarbij de nieuwe totaalpremie gelijk blijft aan de
                        oorspronkelijke totaalpremie, leidt dit per saldo tot hogere verzekerde rechten voor de uitkering bij in leven zijn. Deze
                        verlaging van de dekking bij overlijden vloeit niet voort uit de verlaging als gevolg van een lager kosten- en premieniveau
                        of uit een omzetting van eenunit linked verzekering in een verzekering met een in euro’s verzekerd kapitaal of omgekeerd.
                     </text:p>
      <text:p text:style-name="circulaire_divisie">Om een dergelijke omzetting van kapitaalverzekeringen fiscaal mogelijk te maken, zonder eerbiedigende werkingen voor voorgaande
                        belastingregimes te verliezen of in strijd te komen met de bandbreedte-eis van 10:1, keur ik met toepassing van artikel 63
                        van de Algemene wet inzake rijksbelastingen (hardheidsclausule) het volgende goed.
                     </text:p>
      <text:p text:style-name="tussenkop"><text:span text:style-name="tussenkop_cur">Goedkeuring</text:span></text:p>
      <text:p text:style-name="circulaire_divisie">Ik keur onder voorwaarden goed dat bij omzetting van een gemengde kapitaalverzekering de <text:span text:style-name="cur">in totaal</text:span> overeengekomen en betaalde premies op jaarbasis (dus de premiedelen voor de uitkering bij leven en ten gevolge van overlijden
                        samen) als maatstaf kunnen worden genomen. Het bestaande recht op eerbiedigende werking van voorafgaande belastingregimes
                        blijft behouden als die totaalpremie in het kader van de omzetting niet wordt verhoogd.
                     </text:p>
      <text:p text:style-name="tussenkop"><text:span text:style-name="tussenkop_cur">Voorwaarden</text:span></text:p>
      <text:p text:style-name="circulaire_divisie">Ik stel hierbij de volgende cumulatieve voorwaarden:</text:p>
      <text:list text:style-name="list-style-3">
        <text:list-item text:start-value="1">
          <text:p text:style-name="list.start">Er vindt bij de omzetting geen verlenging van de premiebetalende periode plaats.
                           </text:p>
        </text:list-item>
        <text:list-item text:start-value="2">
          <text:p text:style-name="list.cont">Er vindt bij de omzetting geen verlenging van de looptijd van de verzekering plaats.
                           </text:p>
        </text:list-item>
        <text:list-item text:start-value="3">
          <text:p text:style-name="list.cont">Er vindt geen wijziging plaats van het verzekerd lijf.
                           </text:p>
        </text:list-item>
        <text:list-item text:start-value="4">
          <text:p text:style-name="list.end">
                              Een nieuw verzekerd risico bij overlijden betreft qua hoogte een normale en gebruikelijke verzekerde uitkering bij overlijden.
                              Het is dus niet mogelijk de overlijdensrisicoverzekering te laten vervallen.
                           </text:p>
        </text:list-item>
      </text:list>
      <text:p text:style-name="circulaire_divisie">Deze goedkeuring en voorwaarden komen overeen met de in paragraaf 7.5.2 van het Besluit van 28 april 2009, nr. CPP2008/1118M,
                        Stcrt. nr. 90 (Verzamelbesluit Kapitaalverzekeringen) opgenomen goedkeuring voor omzettingen van een unit linked verzekering in een verzekering
                        met een in euro’s verzekerd kapitaal of omgekeerd.
                     </text:p>
      <text:p text:style-name="circulaire_divisie">Deze goedkeuring geldt voor situaties waarin de oorspronkelijke kapitaalverzekering wordt omgezet in een fiscaal als één nieuwe
                        gemengde kapitaalverzekering aan te merken verzekering. Daarnaast geldt de goedkeuring voor situaties waarin de kapitaalverzekering
                        wordt omgezet in fiscaal als twee of meer kapitaalverzekeringen aan te merken verzekeringen. Hierbij zijn de bij leven en
                        overlijden verzekerde waarden geheel of gedeeltelijk in afzonderlijke verzekeringen – al dan niet bij dezelfde verzekeraar
                        – ondergebracht.
                     </text:p>
      <text:p text:style-name="circulaire_divisie">Als de oorspronkelijk gezamenlijk verzekerde dekkingen bij leven en overlijden na de omzetting worden ondergebracht in fiscaal
                        van elkaar losstaande verzekeringen – al dan niet bij dezelfde verzekeraar – geldt  eenvoudshalve het volgende. De nieuwe
                        premie voor de verzekerde dekking bij leven kan worden gesteld op de oorspronkelijke premie die voor beide dekkingen gezamenlijk
                        was verschuldigd, verminderd met de nieuwe, meestal lagere premie die wordt verschuldigd voor de losse verzekerde dekking
                        bij overlijden.
                     </text:p>
      <text:h text:outline-level="4" text:style-name="divisiekop2">6.2 Aanpassen premie of premievrijstelling voor aanvullende verzekeringen (andere dan overlijdensrisicoverzekeringen)
                     </text:h>
      <text:p text:style-name="circulaire_divisie">Behalve een overlijdensrisicoverzekering kunnen ook andere, aanvullende dekkingen aan beleggingsverzekeringen zijn verbonden
                        waarvan de premiecomponenten meetellen als premie voor de gemengde verzekering (zowel voor de jaarpremiebetaling als voor
                        de fiscale bandbreedte-eis van 1:10 voor premies van kapitaalverzekeringen). Het gaat hier bijvoorbeeld om de premievrijstelling
                        bij arbeidsongeschiktheid of een zogenoemde verzorgingsclausule. Verzekeraars kunnen bij wijze van compensatieklanten de mogelijkheid
                        bieden de verzekering om te zetten door de premiecomponenten voor deze aanvullende verzekeringen te laten vervallen. Als daarbij
                        de nieuwe totaalpremie gelijk blijft aan de oorspronkelijke totaalpremie, leidt dit per saldo tot hogere verzekerde rechten
                        voor de uitkering bij in leven zijn.
                     </text:p>
      <text:p text:style-name="circulaire_divisie">Om ook deze omzettingen van kapitaalverzekeringen fiscaal mogelijk te maken, zonder eerbiedigende werkingen voor voorgaande
                        belastingregimes te verliezen of in strijd te komen met de bandbreedte-eis van 10 : 1, keur ik met toepassing van artikel
                        63 van de Algemene wet inzake rijksbelastingen (hardheidsclausule) het volgende goed.
                     </text:p>
      <text:p text:style-name="tussenkop"><text:span text:style-name="tussenkop_cur">Goedkeuring</text:span></text:p>
      <text:p text:style-name="circulaire_divisie">De goedkeuring van onderdeel 6.1 en de daarbij behorende voorwaarden <text:span text:style-name="cur">a</text:span>. tot en met <text:span text:style-name="cur">c</text:span>. zijn van overeenkomstige toepassing op omzettingen waarbij de premiecomponenten voor aanvullende verzekeringen worden verlaagd
                        of vervallen ten gunste van het levendeel als de totaalpremie in het kader van die omzetting niet wordt verhoogd.
                     </text:p>
      <text:h text:outline-level="3" text:style-name="divisiekop1">7 Compensatieregelingen voor gouden-handdrukstamrechten
                  </text:h>
      <text:p text:style-name="circulaire_divisie">De compensatieregelingen kunnen ook betrekking hebben op situaties waarin gouden-handdrukstamrechten zijn bedongen bij levensverzekeraars. Ook die compensatieregelingen kunnen verhogingen van verzekerde rechten
                     tot gevolg hebben alsmede leiden tot uitkeringen ineens en tot nabetalingen. Hetgeen ik over verhogingen, uitkeringen ineens
                     en nabetalingen in dit besluit heb medegedeeld met betrekking tot lijfrenten en kapitaalverzekeringen is zoveel mogelijk van
                     toepassing op de gouden-handdrukstamrechten. Dit brengt mee dat een verhoging, uitkering ineens of nabetaling niet leidt tot
                     een verandering van de fiscale status van het desbetreffende gouden-handdrukstamrecht, niet tot een afkoop of schending van
                     voorwaarden en eveneens niet tot het verlies van het recht op eerbiedigende werking van een bepaald regime. Uiteraard vormt
                     een uitkering ineens of nabetaling loon uit vroegere dienstbetrekking en is als zodanig onderworpen aan de inhouding van loonbelasting.
                  </text:p>
      <text:h text:outline-level="3" text:style-name="divisiekop1">8 Tot slot
                  </text:h>
      <text:p text:style-name="circulaire_divisie">Het is mogelijk dat levensverzekeraars in compensatieregelingen voor beleggingsverzekeringen andere wijzen van tegemoetkoming
                     dan hiervoor behandeld, overeenkomen. Deze kunnen worden voorgelegd aan de Kennisgroep Verzekeringsproducten van de Belastingdienst.
                  </text:p>
      <text:h text:outline-level="3" text:style-name="divisiekop1">9 Ingetrokken regeling
                  </text:h>
      <text:p text:style-name="circulaire_divisie">Het besluit van 22 januari 2010, nr. DGB 2010/415M is ingetrokken met ingang van de inwerkingtreding van dit besluit.</text:p>
      <text:h text:outline-level="3" text:style-name="divisiekop1">10 Tijdstip van inwerkingtreding van het besluit
                  </text:h>
      <text:p text:style-name="circulaire_divisie">Het besluit treedt in werking met ingang van de dag na de datum van uitgifte van de Staatscourant waarin het wordt geplaatst.</text:p>
      <text:p text:style-name="circulaire_divisie">Dit besluit zal in de <text:span text:style-name="cur">Staatscourant</text:span>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